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ontAwesome" svg:font-family="FontAwesome"/>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P2" style:family="paragraph" style:parent-style-name="Header">
      <style:paragraph-properties fo:text-align="end"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Header">
      <style:paragraph-properties fo:text-align="end"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fo:color="#000000" style:font-name="Arial1" fo:font-size="10pt" style:font-name-asian="Arial1" style:font-size-asian="10pt" style:font-name-complex="Arial1" style:font-size-complex="10pt"/>
    </style:style>
    <style:style style:name="P5" style:family="paragraph" style:parent-style-name="Standard">
      <style:paragraph-properties fo:line-height="114%" style:text-autospace="none"/>
      <style:text-properties fo:color="#000000" style:font-name="Arial1" fo:font-size="10pt" style:font-name-asian="Arial1" style:font-size-asian="10pt" style:font-name-complex="Arial1" style:font-size-complex="10pt"/>
    </style:style>
    <style:style style:name="P6" style:family="paragraph" style:parent-style-name="Standard">
      <style:paragraph-properties fo:line-height="114%" style:text-autospace="none"/>
      <style:text-properties fo:color="#000000" style:font-name="Arial1" fo:font-size="10pt" style:text-underline-style="solid" style:text-underline-width="auto" style:text-underline-color="font-color" style:font-name-asian="Arial1" style:font-size-asian="10pt" style:font-name-complex="Arial1" style:font-size-complex="10pt"/>
    </style:style>
    <style:style style:name="P7" style:family="paragraph" style:parent-style-name="Standard">
      <style:paragraph-properties fo:line-height="110%" style:text-autospace="none"/>
      <style:text-properties fo:color="#000000" style:font-name="Arial1" fo:font-size="10pt" style:text-underline-style="solid" style:text-underline-width="auto" style:text-underline-color="font-color" style:font-name-asian="Arial1" style:font-size-asian="10pt" style:font-name-complex="Arial1" style:font-size-complex="10pt"/>
    </style:style>
    <style:style style:name="P8" style:family="paragraph" style:parent-style-name="Standard">
      <style:paragraph-properties fo:line-height="114%" fo:text-align="center" style:justify-single-word="false"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9" style:family="paragraph" style:parent-style-name="Standard">
      <style:paragraph-properties fo:line-height="114%" style:text-autospace="none"/>
      <style:text-properties fo:color="#000000" style:font-name="Arial1" fo:font-size="10pt" fo:font-weight="bold" style:font-name-asian="Arial1" style:font-size-asian="10pt" style:font-weight-asian="bold" style:font-name-complex="Arial1" style:font-size-complex="10pt" style:font-weight-complex="bold"/>
    </style:style>
    <style:style style:name="P10" style:family="paragraph" style:parent-style-name="Standard">
      <style:paragraph-properties fo:line-height="110%" style:text-autospace="none"/>
      <style:text-properties fo:color="#000000" style:font-name="Arial1" fo:font-size="9pt" style:font-name-asian="Arial1" style:font-size-asian="9pt" style:font-name-complex="Arial1" style:font-size-complex="9pt"/>
    </style:style>
    <style:style style:name="P11" style:family="paragraph" style:parent-style-name="Standard">
      <style:paragraph-properties fo:line-height="114%" style:text-autospace="none"/>
      <style:text-properties fo:color="#000000" style:font-name="Arial1" fo:font-size="9pt" style:font-name-asian="Arial1" style:font-size-asian="9pt" style:font-name-complex="Arial1" style:font-size-complex="9pt"/>
    </style:style>
    <style:style style:name="P12" style:family="paragraph" style:parent-style-name="Standard">
      <style:paragraph-properties fo:line-height="110%" style:text-autospace="none"/>
      <style:text-properties fo:color="#000000" style:font-name="Arial1" fo:font-size="10.5pt" style:text-underline-style="solid" style:text-underline-width="auto" style:text-underline-color="font-color" fo:font-weight="normal" style:font-name-asian="Arial1" style:font-size-asian="10.5pt" style:font-weight-asian="normal" style:font-name-complex="Arial1" style:font-size-complex="10.5pt" style:font-weight-complex="normal"/>
    </style:style>
    <style:style style:name="P13" style:family="paragraph" style:parent-style-name="Standard">
      <style:paragraph-properties fo:line-height="110%" style:text-autospace="none"/>
      <style:text-properties fo:color="#000000" style:font-name="Arial1" fo:font-size="10.5pt" fo:font-weight="normal" style:font-name-asian="Arial1" style:font-size-asian="10.5pt" style:font-weight-asian="normal" style:font-name-complex="Arial1" style:font-size-complex="10.5pt" style:font-weight-complex="normal"/>
    </style:style>
    <style:style style:name="P14" style:family="paragraph" style:parent-style-name="Standard">
      <style:paragraph-properties fo:line-height="114%" style:text-autospace="none"/>
      <style:text-properties fo:color="#000000" style:font-name="Arial" fo:font-size="12pt" style:font-name-asian="Arial1" style:font-size-asian="10pt" style:font-name-complex="Arial1" style:font-size-complex="10pt"/>
    </style:style>
    <style:style style:name="P15" style:family="paragraph" style:parent-style-name="Standard">
      <style:paragraph-properties fo:line-height="114%" style:text-autospace="none"/>
      <style:text-properties fo:color="#000000" style:text-line-through-style="solid" style:font-name="Arial1" fo:font-size="10pt" style:text-underline-style="solid" style:text-underline-width="auto" style:text-underline-color="font-color" style:font-name-asian="Arial1" style:font-size-asian="10pt" style:font-name-complex="Arial1" style:font-size-complex="10pt"/>
    </style:style>
    <style:style style:name="P16" style:family="paragraph" style:parent-style-name="Standard">
      <style:paragraph-properties fo:line-height="114%" fo:text-align="end" style:justify-single-word="false" style:text-autospace="none"/>
      <style:text-properties fo:color="#000000" style:font-name="FontAwesome" fo:font-size="13.5pt" fo:font-style="normal" fo:font-weight="normal" style:font-name-asian="FontAwesome" style:font-size-asian="13.5pt" style:font-style-asian="normal" style:font-weight-asian="normal" style:font-name-complex="FontAwesome" style:font-size-complex="13.5pt" style:font-style-complex="normal" style:font-weight-complex="normal"/>
    </style:style>
    <style:style style:name="P17" style:family="paragraph" style:parent-style-name="Standard">
      <style:paragraph-properties fo:line-height="114%" style:text-autospace="none"/>
    </style:style>
    <style:style style:name="P18" style:family="paragraph" style:parent-style-name="Standard">
      <style:paragraph-properties fo:line-height="114%" fo:text-align="center" style:justify-single-word="false" style:text-autospace="none"/>
    </style:style>
    <style:style style:name="P19" style:family="paragraph" style:parent-style-name="Standard">
      <style:paragraph-properties fo:line-height="114%" style:text-autospace="none"/>
      <style:text-properties fo:font-variant="normal" fo:text-transform="none" fo:color="#000000" style:font-name="Arial1" fo:font-size="10pt" fo:letter-spacing="normal" fo:font-style="normal" fo:font-weight="normal" style:font-name-asian="Arial1" style:font-size-asian="10pt" style:font-name-complex="Arial1" style:font-size-complex="10pt"/>
    </style:style>
    <style:style style:name="P20" style:family="paragraph" style:parent-style-name="Standard">
      <style:text-properties style:font-name="Arial" fo:font-size="11pt" style:text-underline-style="solid" style:text-underline-width="auto" style:text-underline-color="font-color" style:font-size-asian="11pt" style:font-size-complex="11pt"/>
    </style:style>
    <style:style style:name="P21" style:family="paragraph" style:parent-style-name="Standard">
      <style:text-properties style:font-name="Arial" fo:font-size="11pt" style:font-size-asian="11pt" style:font-size-complex="11pt"/>
    </style:style>
    <style:style style:name="P22" style:family="paragraph" style:parent-style-name="Standard">
      <style:text-properties style:font-name="Arial" fo:font-size="12pt"/>
    </style:style>
    <style:style style:name="P23" style:family="paragraph" style:parent-style-name="Standard">
      <style:text-properties style:font-name="Arial" fo:font-size="12pt" style:text-underline-style="solid" style:text-underline-width="auto" style:text-underline-color="font-color"/>
    </style:style>
    <style:style style:name="P24" style:family="paragraph" style:parent-style-name="Standard">
      <style:text-properties style:text-underline-style="solid" style:text-underline-width="auto" style:text-underline-color="font-color"/>
    </style:style>
    <style:style style:name="P25" style:family="paragraph" style:parent-style-name="Standard">
      <style:paragraph-properties fo:line-height="110%" style:text-autospace="none"/>
    </style:style>
    <style:style style:name="P26" style:family="paragraph" style:parent-style-name="Standard">
      <style:paragraph-properties fo:line-height="114%" style:text-autospace="none"/>
      <style:text-properties style:letter-kerning="false" style:font-name-complex="Times New Roman" style:language-complex="ar" style:country-complex="SA"/>
    </style:style>
    <style:style style:name="P27" style:family="paragraph" style:parent-style-name="Normal">
      <style:paragraph-properties fo:line-height="113%" fo:text-align="center" style:justify-single-word="false" fo:orphans="2" fo:widows="2" fo:hyphenation-ladder-count="no-limit" style:text-autospace="none" style:vertical-align="auto"/>
      <style:text-properties fo:hyphenate="true" fo:hyphenation-remain-char-count="0" fo:hyphenation-push-char-count="0"/>
    </style:style>
    <style:style style:name="P28" style:family="paragraph" style:parent-style-name="Text_20_body">
      <style:text-properties fo:color="#000000"/>
    </style:style>
    <style:style style:name="P29" style:family="paragraph" style:parent-style-name="Standard">
      <style:paragraph-properties fo:margin-left="0cm" fo:margin-right="0cm" fo:line-height="114%" fo:text-indent="-39.64cm" style:auto-text-indent="false" style:text-autospace="none">
        <style:tab-stops/>
      </style:paragraph-properties>
      <style:text-properties fo:color="#000000" style:font-name="Arial1" fo:font-size="10pt" style:font-name-asian="Arial1" style:font-size-asian="10pt" style:font-name-complex="Arial1" style:font-size-complex="10pt"/>
    </style:style>
    <style:style style:name="P30" style:family="paragraph" style:parent-style-name="Standard">
      <style:paragraph-properties fo:margin-left="0cm" fo:margin-right="0cm" fo:line-height="114%" fo:text-indent="0cm" style:auto-text-indent="false" style:text-autospace="none"/>
      <style:text-properties fo:color="#000000" style:font-name="Arial1" fo:font-size="10pt" style:font-name-asian="Arial1" style:font-size-asian="10pt" style:font-name-complex="Arial1" style:font-size-complex="10pt"/>
    </style:style>
    <style:style style:name="P31" style:family="paragraph" style:parent-style-name="Table_20_Contents">
      <style:paragraph-properties fo:line-height="114%" style:text-autospace="none"/>
      <style:text-properties fo:color="#000000" style:font-name="Arial1" fo:font-size="11pt" style:font-name-asian="Arial1" style:font-size-asian="11pt" style:font-name-complex="Arial1" style:font-size-complex="11pt"/>
    </style:style>
    <style:style style:name="P32" style:family="paragraph" style:parent-style-name="Table_20_Contents">
      <style:paragraph-properties fo:line-height="114%" style:text-autospace="none"/>
    </style:style>
    <style:style style:name="P33" style:family="paragraph" style:parent-style-name="Standard">
      <style:paragraph-properties fo:line-height="114%" style:text-autospace="none"/>
      <style:text-properties fo:color="#000000" style:font-name="Arial1" fo:font-size="10pt" style:font-name-asian="Arial1" style:font-size-asian="10pt" style:font-name-complex="Arial1" style:font-size-complex="10pt"/>
    </style:style>
    <style:style style:name="T1" style:family="text">
      <style:text-properties fo:color="#000000" style:font-name="Arial" fo:font-size="10pt" style:letter-kerning="false" style:font-size-asian="10pt" style:font-size-complex="10pt" style:language-complex="ar" style:country-complex="SA"/>
    </style:style>
    <style:style style:name="T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letter-kerning="false" style:font-size-asian="12pt" style:font-weight-asian="bold" style:font-size-complex="12pt" style:language-complex="ar" style:country-complex="SA" style:font-weight-complex="bold"/>
    </style:style>
    <style:style style:name="T3" style:family="text">
      <style:text-properties fo:color="#000000" style:font-name="Arial1" fo:font-size="10pt" style:font-name-asian="Arial1" style:font-size-asian="10pt" style:font-name-complex="Arial1" style:font-size-complex="10pt"/>
    </style:style>
    <style:style style:name="T4" style:family="text">
      <style:text-properties style:text-underline-style="solid" style:text-underline-width="auto" style:text-underline-color="font-color"/>
    </style:style>
    <style:style style:name="T5" style:family="text">
      <style:text-properties fo:font-size="9pt" fo:font-style="italic" style:text-underline-style="none" style:text-underline-mode="continuous" style:text-overline-mode="continuous" style:text-line-through-mode="continuous" style:letter-kerning="false" style:font-size-asian="9pt" style:font-style-asian="italic" style:font-size-complex="9pt" style:language-complex="ar" style:country-complex="SA"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andardskrifttype_20_i_20_afsnit"><text:span text:style-name="T2"/></text:span></text:p>
      <text:p text:style-name="P24">Onsdag den 5. august 2020 kl. 19:30</text:p>
      <text:p text:style-name="Standard">Åbent hus - intet fastlagt program</text:p>
      <text:p text:style-name="Standard">Åbner/lukker: gruppe 1 / Lars</text:p>
      <text:p text:style-name="Standard">De overraskende mange fremmødte gik i gang med oprydning og opbæring til container.</text:p>
      <text:p text:style-name="Standard">Det gik ud over en del af det tungere overskud - det var et stort nap, vi fik klaret der.</text:p>
      <text:p text:style-name="Standard">Kaffen bagefter - som Lars stod for - smagte derfor ekstra godt.</text:p>
      <text:p text:style-name="Standard"/>
      <text:p text:style-name="P24">Onsdag den 12. august 2020 kl. 19:30</text:p>
      <text:p text:style-name="Standard">Åbent hus - intet fastlagt program</text:p>
      <text:p text:style-name="Standard">Åbner/lukker: gruppe 1</text:p>
      <text:p text:style-name="Standard">Vi fik talt lidt om oprydning - situationen er nu ikke så dårlig endda- greenscreen-projekt og forskelligt andet. </text:p>
      <text:p text:style-name="Standard">Programgruppe 3 fik lidt styr på deres bidrag til efterårets programmer og så havde Lars taget hånd om kaffen.</text:p>
      <text:p text:style-name="Standard"/>
      <text:p text:style-name="P24">Onsdag den 19. august 2020 kl. 19:30</text:p>
      <text:p text:style-name="Standard">Åbent hus - intet fastlagt program</text:p>
      <text:p text:style-name="Standard">Åbner/lukker: gruppe 2</text:p>
      <text:p text:style-name="Standard">Bestyrelsen havde holdt møde, og aftenen gik med snak og forskellig problemløsning - for eks. et problem med afspilning af VHS-bånd i biografen. </text:p>
      <text:p text:style-name="Standard">Ak ja, fortiden slipper man nu ikke så let af med - på flere måder forstås.</text:p>
      <text:p text:style-name="Standard">John havde sørget for dejlig kaffe og brød til osten - så er der kun at sige: Tak for kaffe!</text:p>
      <text:p text:style-name="Standard"/>
      <text:p text:style-name="Standard">Onsdag den 26. august 2020 kl. 19:30</text:p>
      <text:p text:style-name="Standard">Klargøring til sæsonstart.</text:p>
      <text:p text:style-name="Standard">Åbner/lukker: gruppe 3 / Leif C</text:p>
      <text:p text:style-name="Standard">Der er støvsuget, støvet af og vasket af til den store guldmedalje.</text:p>
      <text:p text:style-name="Standard">Utroligt, at så få vil opleve den store arbejdstilfredsstillelse, hvor man virkelig ser et resultat af anstrengelserne.</text:p>
      <text:p text:style-name="Standard">Derimod udsatte vi Johns orientering om forberedelserne til 2. del af historien om Søborg Kirke til en senere lejlighed med lidt større medlemstilslutning</text:p>
      <text:p text:style-name="Standard">.Leif havde købt brød og fik assistance med kaffen.</text:p>
      <text:p text:style-name="Standard"><text:s/></text:p>
      <text:p text:style-name="Standard">Onsdag den 2. september 2019 kl. 19:30</text:p>
      <text:p text:style-name="Standard">Velkommen til den ny sæson.</text:p>
      <text:p text:style-name="Standard">Program og arrangement: gruppe 1</text:p>
      <text:p text:style-name="Standard">Alle medlemmer var mødt (minus en enkelt som foretrak en udsøgt middag på Malling Kro) bistået af 3 tapre ledsagere.</text:p>
      <text:p text:style-name="Standard">Vi startede efter behørig afspriting med det traditionelle glas kølig hvidvin.</text:p>
      <text:p text:style-name="Standard">Og så til Sommerkonkurrencen med 3-minutters film</text:p>
      <text:p text:style-name="Standard">På trods af eller måske takket være utallige opfordringer var der indkommet 3 bidrag. Præsentationen tog derfor ikke lang tid, og optællingen efter afstemningen kunne klares med et 1-mands tællehold - effektivt administreret af Lars.</text:p>
      <text:p text:style-name="Standard">Resultatet blev:J</text:p>
      <text:p text:style-name="Standard">ohn s<text:tab/><text:tab/>Fearless girl charging bull<text:tab/><text:tab/>1. Plads</text:p>
      <text:p text:style-name="Standard">Lei G s<text:tab/><text:tab/>Ballonkamp<text:tab/><text:tab/><text:tab/><text:tab/>2. Plads</text:p>
      <text:p text:style-name="Standard"><text:soft-page-break/>Leif C s<text:tab/>Reykjanes<text:tab/><text:tab/><text:tab/><text:tab/>3. Plads</text:p>
      <text:p text:style-name="Standard"/>
      <text:p text:style-name="Standard">Og der var dejlig drømmekage til kaffen. Stor tak ti vore deltagende damer!</text:p>
      <text:p text:style-name="Standard"/>
      <text:p text:style-name="P20">Onsdag den 9. september 2020 kl. 19:30</text:p>
      <text:p text:style-name="P21">Program: gruppe 1</text:p>
      <text:p text:style-name="P21">Kaffetjans: Søren</text:p>
      <text:p text:style-name="P21">Program: Kommentarer til 3-minutters film + Udtagning af film til Sjællandsstævnet</text:p>
      <text:p text:style-name="P22"/>
      <text:p text:style-name="P23">Onsdag den 16. september 2020 kl. 19:30</text:p>
      <text:p text:style-name="P14">Intet program – mødet aflyst på grund af coronaen!</text:p>
      <text:p text:style-name="P22"/>
      <text:p text:style-name="P23">Onsdag den 23. september 2020 kl. 19:30</text:p>
      <text:p text:style-name="P14">Intet program – mødet aflyst på grund af coronaen!</text:p>
      <text:p text:style-name="P6"/>
      <text:p text:style-name="P6">Onsdag den 30. september 2020 kl. 19:30</text:p>
      <text:p text:style-name="P5">Program: gruppe <text:s/>3</text:p>
      <text:p text:style-name="P5">Kaffetjans: Lars</text:p>
      <text:p text:style-name="P5">Intet program – mødet aflyst på grund af koronaen!</text:p>
      <text:p text:style-name="P5">Vi var alligevel mødt ganske få. Respekten/frygten for coronavirus har sandelig sat sig godt fast i medlemmernes bevidsthed.</text:p>
      <text:p text:style-name="P5">De udvalgte få kunne klare et par detaljer i højttaleropstillingen – nu bliver det nok ikke meget bedre.</text:p>
      <text:p text:style-name="P5">Efter kaffen med brød som Lars havde sørget for, kunne vi lukke og slukke tidligt efter en aften under iagttagelse af alle sikkerhedshensyn.</text:p>
      <text:p text:style-name="P5"/>
      <text:p text:style-name="P6">Onsdag den 7. oktober 2020 kl. 19:30</text:p>
      <text:p text:style-name="P19">Kaffetjans: Lars</text:p>
      <text:p text:style-name="P5">Program; <text:s/>Ove Nysom</text:p>
      <text:p text:style-name="P5">Alle medlemmer var mødt på nær 3 med afbud - flot. Synd for de fraværende, for det var et fremragende program. Vi skulle nemlig indvi vor nyeste lydopsætning udført af Ove Nysom og Leif C, og med højttalere og forstærker udstationeret fra Leif C. </text:p>
      <text:p text:style-name="P5">Det var naturligvis “lige i øret”/ loud and clear.</text:p>
      <text:p text:style-name="P5">Så kom vi til hovedprogrammet, hvor Ove Nysum fortalte om og viste optagelser fra Holmens kirke,</text:p>
      <text:p text:style-name="P5">.Ove har ved flere lejlighe3der betjent op til 3 kameraer og op til 5 mikrofoner på samme tid. </text:p>
      <text:p text:style-name="P5">Ove har bl.a. optaget en gudstjenester under coronanedlukningen. </text:p>
      <text:p text:style-name="P5">Vi så gudstjenesten til Kristi Himmelfartsdag, som blev <text:s/>gjort tilgængelig for kirkens menighed via YouTube - men kun <text:s/>på selve dagen. </text:p>
      <text:p text:style-name="P5">Aldrig før i klubbens historie har vi vist oplevet en gudstjeneste med så god lyd i vore ydmyge lokaler. </text:p>
      <text:p text:style-name="P5">Vi fik også flere andre overbevisende eksempler på Ove’s optagelser fra kirken.</text:p>
      <text:p text:style-name="P5">Alt i alt meget imponerende og dejligt at høre på.</text:p>
      <text:p text:style-name="P5">Lars havde sørget for ar kaffen stod klar. </text:p>
      <text:p text:style-name="P5">Til sidst kunne vi spritte hænder en sidste gang, inden vi gik ud i mørket (de udendørs lamper var nemlig igen gået ud) efter endnu en god aften i klubben.</text:p>
      <text:p text:style-name="P17"/>
      <text:p text:style-name="P6">Onsdag den 14. oktober 2020 kl. 19:30</text:p>
      <text:p text:style-name="P5">Program: gruppe <text:s/>1</text:p>
      <text:p text:style-name="P5">Kaffetjans: Leif C</text:p>
      <text:p text:style-name="P5">Peter Kjær viser nogle professionelle filmklip med henblik på en fælles diskussion af klippeteknik mv. </text:p>
      <text:p text:style-name="P17"><text:soft-page-break/></text:p>
      <text:p text:style-name="P6">Onsdag den 21. oktober 2020 kl. 19:30</text:p>
      <text:p text:style-name="P5">Program: gruppe <text:s/>1</text:p>
      <text:p text:style-name="P5">Kaffetjans: Leif G</text:p>
      <text:p text:style-name="P5">Selv om de fleste allerede havde set Sjællandsstævnets film på nettet - der skulle nemlig publikumafstemmes - <text:s/>allerede i søndags - bød aftenens program på gensyn med og diskussion af alle film minus vore egne.</text:p>
      <text:p text:style-name="P17"><text:span text:style-name="T3">For at gøre os mere beredt til bedømmelsesopgaven havde Lars forberedt et oplæg om bedømmelse af film, baseret på filminstituttets </text:span><text:a xlink:type="simple" xlink:href="https://filmcentralen.dk/grundskolen/filmsprog/" text:style-name="Internet_20_link" text:visited-style-name="Visited_20_Internet_20_Link">hjemmeside</text:a><text:span text:style-name="T3">.</text:span></text:p>
      <text:p text:style-name="P5">På den måde blev det et langt program, men vi nåede endelig til kaffen.</text:p>
      <text:p text:style-name="P17"/>
      <text:p text:style-name="P6">Søndag den 25. oktober kom resultatet af Sjællandsstævne 2020.</text:p>
      <text:p text:style-name="P5">Vi klarede os rigtig godt i konkurrencen:</text:p>
      <text:p text:style-name="P5">Der var sølvmedaljer til:</text:p>
      <text:p text:style-name="P29"><text:tab/> <text:s text:c="2"/>“Nybro Kro”, produceret af John P, Jensen, Leif Juel, Leif Christiansen og Søren Wang. <text:s/></text:p>
      <text:p text:style-name="P30"><text:s text:c="3"/>“Azorerne” produceret af Leif Gredsted.</text:p>
      <text:p text:style-name="P5">Broncemedalje til:</text:p>
      <text:p text:style-name="P5"><text:s text:c="3"/>“Kagsåen” produceret af Viggo Buje, Sven E. Ottosen og Ole Bengtsen,</text:p>
      <text:p text:style-name="P5"><text:s text:c="3"/>“Go Monkey Klatreparken” produceret af Leif Gredsted, Ove Nysom og Peter Kjær.</text:p>
      <text:p text:style-name="P5">Diplomer <text:s/>til:</text:p>
      <text:p text:style-name="P5"><text:s text:c="3"/>“Fearless Girl Charging Bull”n produceret af John P. Jensen, og</text:p>
      <text:p text:style-name="P5"><text:s text:c="3"/>“Emil på Skattejagt” produceret af Lars F. Hansen.</text:p>
      <text:p text:style-name="P29"><text:s/>Klatreparken” produceret af Leif Gredsted, Ove Nysom og Peter Kjær..</text:p>
      <text:p text:style-name="P5">Tak til dommerne fra Fredericia.</text:p>
      <text:p text:style-name="P17"/>
      <text:p text:style-name="P6">Onsdag den 28. oktober 2020 kl. 19:30</text:p>
      <text:p text:style-name="P5">Program: gruppe <text:s/>2</text:p>
      <text:p text:style-name="P5">Kaffetjans: Leif J</text:p>
      <text:p text:style-name="P5"><text:s text:c="2"/>Klubbens aften: Hvordan kan klubben fingere videre under corona-begrænsningerne?</text:p>
      <text:p text:style-name="P5">Vi havde fuldt fremmøde - bortset fra 4 afbud.</text:p>
      <text:p text:style-name="P5">Premieren på de nyeste, strengere coronaregler forløb perfekt. Alle huskede mundbind ved ankomst/afgang samt flittig brug af håndsprit.</text:p>
      <text:p text:style-name="P5">Der var afgjort stemning for at holde aktiviteterne i gang , så længe det kunne holdes forsvarligt inden for de gældende retningslinier.</text:p>
      <text:p text:style-name="P5">Vi er kun 13 medlemmer, så sandsynligheden for at der møder mere end 10 op, er nok ret lille og i givet fald kan vi fordele os i 2 rum.</text:p>
      <text:p text:style-name="P5">Dernæst diskuterede vi, hvad vi kunne/skulle starte af aktiviteter for både at have noget at lave, og selvfølgelig gerne noget der interesserer os alle.</text:p>
      <text:p text:style-name="P17"/>
      <text:p text:style-name="P5">Programudvalg 3/Viggo lovede at gennemføre klubaftenens program d. 11. november, så vi får lavet nogle flere Svalerute oplevelsesvideoer og vi blev alle opfordret til at komme med en synopsis eller i det mindste nogle input til et eller flere Svalerutens punkter.</text:p>
      <text:p text:style-name="P5">Programudvalg 3/Viggo sender mere information ud før mødet 11. november..</text:p>
      <text:p text:style-name="P17"/>
      <text:p text:style-name="P5">Efter kaffen med individuelt indpakkede muffins til, kunne vi igen smutte ud i efterårets mørke.</text:p>
      <text:p text:style-name="P17"/>
      <text:p text:style-name="P6">Onsdag den 4. november 2020 kl. 19:30</text:p>
      <text:p text:style-name="P5">Program: gruppe <text:s/>2</text:p>
      <text:p text:style-name="P5"><text:soft-page-break/>Kaffetjans: Det var lidt uklart, men med bidrag bl.a. fra Lars, Peter og Sven lykkedes alt til perfektion.</text:p>
      <text:p text:style-name="P5">Vi var begyndt med Leif Gredsted’s spændende video fra Guatamala. Et pist fra det virkelige, vilde liv.</text:p>
      <text:p text:style-name="P17"/>
      <text:p text:style-name="P6">Onsdag den 11. november 2020 kl. 19:30</text:p>
      <text:p text:style-name="P5">Program: gruppe <text:s/>3</text:p>
      <text:p text:style-name="P5">Kaffetjans: Ove</text:p>
      <text:p text:style-name="P5">Svaleruten. </text:p>
      <text:p text:style-name="P5">På denne aften diskutere vi om og hvordan vi skal fortsætte vores klubprojekter med udgangspunkt i Svaleruten. </text:p>
      <text:p text:style-name="P5">Hvis der er interesse for at fortsætte, sammensættes der hold og steder. </text:p>
      <text:p text:style-name="P17"/>
      <text:p text:style-name="P6">Onsdag den 18. november 2020 kl. 19:30</text:p>
      <text:p text:style-name="P5">Program: gruppe <text:s/>3 / Viggo</text:p>
      <text:p text:style-name="P5">Kaffetjans: Peter K</text:p>
      <text:p text:style-name="P5"><text:s/>vi <text:s/>så på klubprojekter med udgangspunkt i ¨den liste, vi fik udarbejdet ved sidste møde.</text:p>
      <text:p text:style-name="P5">Download den ajourførte oversigt HER!</text:p>
      <text:p text:style-name="P5">Beslutsomheden var dog -trods kraftige opfordringer - ikke så stor. Følgende udmeldinger kom dog frem:</text:p>
      <text:p text:style-name="P5"><text:tab/>Sven: <text:s/>Bagsværd sø</text:p>
      <text:p text:style-name="P5"><text:tab/>Viggo: <text:s/>Smør- og Fedtmosen</text:p>
      <text:p text:style-name="P5"><text:tab/>Lars: <text:s/>Sophienholm</text:p>
      <text:p text:style-name="P5"><text:tab/>John: <text:s/>Daimi + Jernpladsen</text:p>
      <text:p text:style-name="P5"><text:tab/>Peter: <text:s/>Roklubberne ved Radiomarken</text:p>
      <text:p text:style-name="P5"><text:tab/>Peter: <text:s/>Vandføringen fra Søndersø til København</text:p>
      <text:p text:style-name="P5"/>
      <text:p text:style-name="P17"><text:span text:style-name="T3">Viggo havde heldigvis fundet en video til os med gode råd om forskellige optageteknikker: <text:s/></text:span><text:a xlink:type="simple" xlink:href="https://www.youtube.com/watch?v=IiyBo-qLDeM" text:style-name="Internet_20_link" text:visited-style-name="Visited_20_Internet_20_Link">https://www.youtube.com/watch?v=IiyBo-</text:a><text:a xlink:type="simple" xlink:href="https://www.youtube.com/watch?v=IiyBo-qLDeM" text:style-name="Internet_20_link" text:visited-style-name="Visited_20_Internet_20_Link">qLDeM</text:a></text:p>
      <text:p text:style-name="P17"/>
      <text:p text:style-name="P6">Onsdag den 25. november 2020 kl. 19:30</text:p>
      <text:p text:style-name="P5">Program: gruppe <text:s/>3 / Viggo</text:p>
      <text:p text:style-name="P5">Kaffetjans: Sven</text:p>
      <text:p text:style-name="P5">Viggo havde anskaffet sig en moderne stabilisator (gimbal), der kan bruges til et fullsize kamera.</text:p>
      <text:p text:style-name="P5">Først viste han en video med 10 basale gimbal optagemetoder efterfulgt af egne prøveoptagelser.</text:p>
      <text:p text:style-name="P5">Derpå demonstrerede han hvordan man kan automatisere en kompleks panorering</text:p>
      <text:p text:style-name="P5">og til sidst hvordan man med den indbyggede billedbehandling er i stand til automatisk</text:p>
      <text:p text:style-name="P5">at følge et bevægeligt objekt f.eks. en foredragsholder.</text:p>
      <text:p text:style-name="P5">En spændene aften der hos flere deltagere satte gang i købe-genet.</text:p>
      <text:p text:style-name="P17"/>
      <text:p text:style-name="P6">Onsdag den 2. december 2020 kl. 19:30</text:p>
      <text:p text:style-name="P5">Program: gruppe <text:s/>1 / Lars</text:p>
      <text:p text:style-name="P5">Kaffetjans: Søren</text:p>
      <text:p text:style-name="P5">Program: <text:s text:c="2"/></text:p>
      <text:p text:style-name="P5">Lars havde lavet synopsis til historien om Sophienholm Slot(49), der blev opført som sommerhus for en københavnsk grosserer.</text:p>
      <text:p text:style-name="P5">Forinden hørte vi om Lars bestræbelser på at finde en nærmere definition på hvad et synopse er. Det skal altid være kort, men alligevel i tilstrækkeligt omfang,fortælle hvad projektet går ud på (Vi må vist bare i vor uvidenhed gøre det så godt, vi nu kan.)</text:p>
      <text:p text:style-name="P17"><text:span text:style-name="T3">Efter kaffen demonstrerede Viggo igen sin gimbal for Søren og andre interesserede. Afgjort et interessant og relevant hjælpemiddel, som helt sikkert skaber både udfordringer og problemer med sine muligheder for </text:span><text:soft-page-break/><text:span text:style-name="T3">dynamisk kameraføring. Bare det så også hjælper fortællingen videre!</text:span></text:p>
      <text:p text:style-name="P6"/>
      <text:p text:style-name="P6">Onsdag den 9. december 2020 kl. 19:30</text:p>
      <text:p text:style-name="P11">På grund af corona-restriktionerne er der ingen mødeaktivitet indtil videre.</text:p>
      <text:p text:style-name="P17"/>
      <text:p text:style-name="P6">Onsdag den 16. december 2020 kl. 19:30</text:p>
      <text:p text:style-name="P5">Juleafslutning – desværre aflyst!</text:p>
      <text:p text:style-name="P5"><text:span text:style-name="Standardskrifttype_20_i_20_afsnit"><text:span text:style-name="T5">På grund af corona-restriktionerne er der ingen mødeaktivitet indtil videre.</text:span></text:span></text:p>
      <text:p text:style-name="P26"/>
      <text:p text:style-name="P27"><text:span text:style-name="Standardskrifttype_20_i_20_afsnit"><text:span text:style-name="T1">GODT NYTÅR 2021</text:span></text:span></text:p>
      <text:p text:style-name="P4"><draw:frame draw:style-name="fr1" draw:name="Ramme3" text:anchor-type="paragraph" svg:x="3.995cm" svg:y="96.996cm" svg:width="6.562cm" style:rel-width="scale" svg:height="0.369cm" style:rel-height="scale" draw:z-index="0"><draw:text-box><text:p text:style-name="P28"/></draw:text-box></draw:frame>Onsdag den 6. januar 2<text:span text:style-name="T4">021 kl. 19:30</text:span></text:p>
      <text:p text:style-name="P10">På grund af corona-restriktionerne er der ingen mødeaktivitet indtil videre.</text:p>
      <text:p text:style-name="P17"/>
      <text:p text:style-name="P6">Onsdag den 13. januar 2021 kl. 19:30</text:p>
      <text:p text:style-name="P10">På grund af corona-restriktionerne er der ingen mødeaktivitet indtil videre.</text:p>
      <text:p text:style-name="P17"/>
      <text:p text:style-name="P6">Onsdag den 20. januar 2021 kl. 19:30</text:p>
      <text:p text:style-name="P10">På grund af corona-restriktionerne er der ingen mødeaktivitet indtil videre.</text:p>
      <text:p text:style-name="P17"/>
      <text:p text:style-name="P6">Onsdag den 27. januar 2021 kl. 19:30</text:p>
      <text:p text:style-name="P10">På grund af corona-restriktionerne er der ingen mødeaktivitet indtil videre.</text:p>
      <text:p text:style-name="P25"/>
      <text:p text:style-name="P6">Onsdag den 3. februar 2021 kl. 19:30</text:p>
      <text:p text:style-name="P10">På grund af corona-restriktionerne er der ingen mødeaktivitet indtil videre.</text:p>
      <text:p text:style-name="P17"/>
      <text:p text:style-name="P6">Onsdag den 10. februar 2021 kl. 19:30</text:p>
      <text:p text:style-name="P10">På grund af corona-restriktionerne er der ingen mødeaktivitet </text:p>
      <text:p text:style-name="P17"/>
      <text:p text:style-name="P15">Onsdag den 17. februar 2021 kl. 19:30</text:p>
      <text:p text:style-name="P10">På grund af corona-restriktionerne er der ingen mødeaktivitet </text:p>
      <text:p text:style-name="P25"/>
      <text:p text:style-name="P6">Onsdag den 24. februar 2021 kl. 19:30</text:p>
      <text:p text:style-name="P10">På grund af corona-restriktionerne er der ingen mødeaktivitet </text:p>
      <text:p text:style-name="P17"/>
      <text:p text:style-name="P6">Onsdag den 3. marts 2021 kl. 19:30</text:p>
      <text:p text:style-name="P10">På grund af corona-restriktionerne er der ingen mødeaktivitet </text:p>
      <text:p text:style-name="P16"></text:p>
      <text:p text:style-name="P17"/>
      <text:p text:style-name="P6">Onsdag den 10. marts 2021 kl.19:30</text:p>
      <text:p text:style-name="P10">På grund af corona-restriktionerne er der ingen mødeaktivitet </text:p>
      <text:p text:style-name="P17"/>
      <text:p text:style-name="P6">Onsdag den 17. marts 2021 kl. 19:30</text:p>
      <text:p text:style-name="P10">På grund af corona-restriktionerne er der ingen mødeaktivitet </text:p>
      <text:p text:style-name="P17"/>
      <text:p text:style-name="P6">Onsdag den 24. marts 2021 kl. 19:30</text:p>
      <text:p text:style-name="P10">På grund af corona-restriktionerne er der ingen mødeaktivitet </text:p>
      <text:p text:style-name="P25"/>
      <text:p text:style-name="P6">Onsdag den 31. marts 2021 kl. 19:30</text:p>
      <text:p text:style-name="P10"><text:soft-page-break/>På grund af corona-restriktionerne er der ingen mødeaktivitet </text:p>
      <text:p text:style-name="P17"/>
      <text:p text:style-name="P6">Onsdag den 7. april 202 kl. 19:30</text:p>
      <text:p text:style-name="P10">På grund af corona-restriktionerne er der ingen mødeaktivitet </text:p>
      <text:p text:style-name="P25"/>
      <text:p text:style-name="P6">Onsdag den 14. april 2021 kl. 19:30</text:p>
      <text:p text:style-name="P10">På grund af corona-restriktionerne er der ingen mødeaktivitet </text:p>
      <text:p text:style-name="P17"/>
      <text:p text:style-name="P6">Onsdag den 21. april 2021 kl. 19:30</text:p>
      <text:p text:style-name="P10">På grund af corona-restriktionerne er der ingen mødeaktivitet </text:p>
      <text:p text:style-name="P17"/>
      <text:p text:style-name="P6">Onsdag den 28. april 2021 kl. 19:30</text:p>
      <text:p text:style-name="P10">På grund af corona-restriktionerne er der ingen mødeaktivitet </text:p>
      <text:p text:style-name="P17"/>
      <text:p text:style-name="P6">onsdag den 5. maj 2021 kl. 19:30</text:p>
      <text:p text:style-name="P10">På grund af corona-restriktionerne er der ingen mødeaktivitet </text:p>
      <text:p text:style-name="P7"/>
      <text:p text:style-name="P7">Onsdag den 12. maj 2021 kl. 19:30</text:p>
      <text:p text:style-name="P10">På grund af corona-restriktionerne er der ingen mødeaktivitet </text:p>
      <text:p text:style-name="P17"/>
      <text:p text:style-name="P6"><text:s/>Onsdag den 19. maj 2021 kl. 19:30</text:p>
      <text:p text:style-name="P10">På grund af corona-restriktionerne er der ingen mødeaktivitet </text:p>
      <text:p text:style-name="P17"/>
      <text:p text:style-name="P6">Onsdag den 26. maj 2021 kl. 19:30</text:p>
      <text:p text:style-name="P10">Åbent hus hvor vi vil aftale, hvad vi skal arbejde med i den sidste del af forårssæsonen.</text:p>
      <text:p text:style-name="P31">Kaffetjans: Testyrelen/Lars</text:p>
      <text:p text:style-name="P8">Vi passer på hinanden - HUSK mundbind og coronapas - Hold afstand!</text:p>
      <text:p text:style-name="P8"/>
      <text:p text:style-name="P31">Lars bød velkommen, og da det jo efter nedlukningen var en slags sæsonåbning startede vi med hvidvin, snacks og en lille tale fra formand Lars.</text:p>
      <text:p text:style-name="P31">Så kunne vi gå i biografen, hvor vi havde et noget broget program.</text:p>
      <text:p text:style-name="P31">Vi så et par videoer med Pelle alias Trine Gadegaard.</text:p>
      <text:p text:style-name="P31">Lars præsenterede et oplæg til efterårets store gruppetest af mulighederne i vor <text:s/>greenscreen-væg. (Hen over sommeren vil væggen igen blive malet over - nu med ægte greenscreen-farve. (Man kan jo blive helt grøn af misundelse!) <text:s/>Mere om dette ved en senere lejlighed.</text:p>
      <text:p text:style-name="P32"/>
      <text:p text:style-name="P31">Til test af de ny højttalersystem. Vi hørte lidt opera fra YouTube (Rigoletto blandt andet). Måske manglede det lidt friskhed og punch. Vi må hellere prøve en anden gang med tiptop lydfiler - måske var det bare vor svækkede hørelse?</text:p>
      <text:p text:style-name="P31">Ved kaffen var det tydeligt, at alle glædede sig over gensynet med kammeraterne og de kære omgivelser.</text:p>
      <text:p text:style-name="P25"/>
      <text:p text:style-name="P12">Sidste frist:</text:p>
      <text:p text:style-name="P13">Forslag til behandling på generalforsamlingen den 9. juni 2021 skulle være indsendt til bestyrelsen den 26. maj. Ingen forslag indkommet.</text:p>
      <text:p text:style-name="P17"/>
      <text:p text:style-name="P6">Onsdag den 2. juni 2021 kl. 19:30</text:p>
      <text:p text:style-name="P5"><text:soft-page-break/>Program: gruppe 2</text:p>
      <text:p text:style-name="P9">Program: gruppe 2 / Lars</text:p>
      <text:p text:style-name="P5">Kaffetjans: Ove</text:p>
      <text:p text:style-name="P5">Åbent hus - Vi fortsatte snakken om green screen. <text:s/>Lars havde fundet en video på YouTube, som <text:s/>belyste forskellen på at bruge tonet maling fra byggemarkedet kontra brug af en professionel maling. Videoen var forresten peoduceret af farveproduceten Rosco, som netop producerer professionel maling til green screen - men desværre ikke kan levere til Danmark.</text:p>
      <text:p text:style-name="P17"/>
      <text:p text:style-name="P5">Der er heldigvis rigtig mange videoer om green screen.</text:p>
      <text:p text:style-name="P5">Her er der for ekempel en, som tager os godt rundt om alle overvejelserne omkring <text:s/>opsætning ag green screen:</text:p>
      <text:p text:style-name="P17"><text:a xlink:type="simple" xlink:href="https://www.youtube.com/watch?v=1bNromvJAgI" text:style-name="Internet_20_link" text:visited-style-name="Visited_20_Internet_20_Link"><text:span text:style-name="T3">https://www.youtube.com/watch?v=1bNromvJAgI</text:span></text:a></text:p>
      <text:p text:style-name="P17"/>
      <text:p text:style-name="P5">I denne video give centrale tips om løsning af belysningsproblemet:</text:p>
      <text:p text:style-name="P17"><text:span text:style-name="T3">Belysning: <text:s text:c="2"/></text:span><text:a xlink:type="simple" xlink:href="https://www.youtube.com/watch?v=D2E601B-ktg" text:style-name="Internet_20_link" text:visited-style-name="Visited_20_Internet_20_Link">https://www.youtube.com/watch?v=D2E601B-ktg</text:a></text:p>
      <text:p text:style-name="P17"/>
      <text:p text:style-name="P6">Onsdag den 9. juni 2021 kl. 19:30</text:p>
      <text:p text:style-name="P5">Generalforsamling i klublokalerne</text:p>
      <text:p text:style-name="P5">Kaffetjans m.m.: <text:s/>bestyrelsen</text:p>
      <text:p text:style-name="P5">Referat er udsendt til medlemmerne.</text:p>
      <text:p text:style-name="P17"/>
      <text:p text:style-name="P6">Onsdag den 16. juni 2021 kl. 19:30</text:p>
      <text:p text:style-name="P5">Program: Åbent hus - intet fastlagt program, men Lars havde modtaget en video fra Verner Sønderskov, ZOOM om Zoom-s måde at se corona-nedlukningen på. Den viser, hvordan Zoom på forskellige måder taklede mødeproblemerne. Ingen tvivl: det gav os alle store udefordringer i de 1½ år, det varede.</text:p>
      <text:p text:style-name="P17"><text:span text:style-name="T3">Dukan se eller gense videoen </text:span><text:a xlink:type="simple" xlink:href="https://www.youtube.com/watch?v=-gtNvoqHywQ" text:style-name="Internet_20_link" text:visited-style-name="Visited_20_Internet_20_Link">her</text:a><text:span text:style-name="T3">!</text:span></text:p>
      <text:p text:style-name="P5">Kaffetjans: Sven</text:p>
      <text:p text:style-name="P5">Efter indtagelse af kaffe og brød med ost kunne vi takke af og drage bort i den ventende sommernat!</text:p>
      <text:p text:style-name="P17"/>
      <text:p text:style-name="P18"><text:span text:style-name="T3"><text:s/>– GOD SOMMER!</text:span><text:tab/><text:tab/><text:tab/><text:tab/><text:tab/><text:tab/></text:p>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ontAwesome" svg:font-family="FontAwesome"/>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5pt" fo:font-style="italic" fo:font-weight="bold" style:font-size-asian="15pt" style:font-style-asian="italic" style:font-weight-asian="bold" style:font-size-complex="15pt" style:font-style-complex="italic" style:font-weight-complex="bold"/>
    </style:style>
    <style:style style:name="MP2" style:family="paragraph" style:parent-style-name="Header">
      <style:paragraph-properties fo:text-align="end"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MP3" style:family="paragraph" style:parent-style-name="Header">
      <style:paragraph-properties fo:text-align="end"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8">
      <number:day/>
      <number:text>. </number:text>
      <number:month number:style="long" number:textual="true"/>
      <number:text> </number:text>
      <number:year number:style="long"/>
    </number:date-style>
  </office:automatic-styles>
  <office:master-styles>
    <style:master-page style:name="Standard" style:page-layout-name="Mpm1">
      <style:header>
        <text:p text:style-name="MP1">GFV Gladsaxe Film- &amp; Videoklub</text:p>
        <text:p text:style-name="MP1">Program august 2020 – juni 2021</text:p>
        <text:p text:style-name="MP2">Side <text:page-number text:select-page="current">7</text:page-number> af <text:page-count>7</text:page-count></text:p>
        <text:p text:style-name="MP3"><text:date style:data-style-name="N38" text:date-value="2021-07-06T10:57:54.07">6. juli 2021</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if Christiansen</meta:initial-creator>
    <meta:creation-date>2020-05-25T12:19:52.77</meta:creation-date>
    <dc:date>2021-07-06T10:56:20.94</dc:date>
    <dc:creator>Leif Christiansen</dc:creator>
    <meta:editing-duration>PT9H1M54S</meta:editing-duration>
    <meta:editing-cycles>65</meta:editing-cycles>
    <meta:generator>OpenOffice/4.1.6$Win32 OpenOffice.org_project/416m1$Build-9790</meta:generator>
    <meta:printed-by>Leif Christiansen</meta:printed-by>
    <meta:print-date>2020-08-12T17:52:03.10</meta:print-date>
    <meta:document-statistic meta:table-count="0" meta:image-count="0" meta:object-count="0" meta:page-count="7" meta:paragraph-count="223" meta:word-count="2312" meta:character-count="14307"/>
  </office:meta>
</office:document-meta>
</file>