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1" svg:font-family="Arial" style:font-family-generic="swiss"/>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5pt" fo:font-style="italic" fo:font-weight="bold" style:font-size-asian="15pt" style:font-style-asian="italic" style:font-weight-asian="bold" style:font-size-complex="15pt" style:font-style-complex="italic" style:font-weight-complex="bold"/>
    </style:style>
    <style:style style:name="P2" style:family="paragraph" style:parent-style-name="Header">
      <style:paragraph-properties fo:text-align="end" style:justify-single-word="false"/>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P3" style:family="paragraph" style:parent-style-name="Header">
      <style:paragraph-properties fo:text-align="end"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4" style:family="paragraph" style:parent-style-name="Standard">
      <style:text-properties style:font-name="Arial"/>
    </style:style>
    <style:style style:name="P5" style:family="paragraph" style:parent-style-name="Standard">
      <style:text-properties style:font-name="Arial" style:text-underline-style="solid" style:text-underline-width="auto" style:text-underline-color="font-color"/>
    </style:style>
    <style:style style:name="P6"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7" style:family="paragraph" style:parent-style-name="Standard">
      <style:paragraph-properties fo:line-height="114%" style:text-autospace="none"/>
      <style:text-properties style:font-name="Arial" fo:font-size="12pt" style:font-size-asian="12pt" style:font-size-complex="12pt"/>
    </style:style>
    <style:style style:name="P8" style:family="paragraph" style:parent-style-name="Standard">
      <style:paragraph-properties fo:line-height="114%" style:text-autospace="none"/>
      <style:text-properties style:font-name="Arial" fo:font-size="12pt" fo:font-style="italic" fo:font-weight="bold" style:font-size-asian="12pt" style:font-style-asian="italic" style:font-weight-asian="bold" style:font-size-complex="12pt" style:font-style-complex="italic" style:font-weight-complex="bold"/>
    </style:style>
    <style:style style:name="P9" style:family="paragraph" style:parent-style-name="Standard">
      <style:text-properties fo:color="#000000" style:font-name="Arial1" fo:font-size="10pt" style:font-name-asian="Arial1" style:font-size-asian="10pt" style:font-name-complex="Arial1" style:font-size-complex="10pt"/>
    </style:style>
    <style:style style:name="P10" style:family="paragraph" style:parent-style-name="Standard">
      <style:paragraph-properties fo:line-height="112%" style:text-autospace="none"/>
      <style:text-properties fo:color="#000000" style:font-name="Arial1" fo:font-size="10pt" style:font-name-asian="Arial1" style:font-size-asian="10pt" style:font-name-complex="Arial1" style:font-size-complex="10pt"/>
    </style:style>
    <style:style style:name="P11" style:family="paragraph" style:parent-style-name="Standard">
      <style:paragraph-properties fo:line-height="114%" style:text-autospace="none"/>
      <style:text-properties fo:color="#000000" style:font-name="Arial1" fo:font-size="10pt" style:font-name-asian="Arial1" style:font-size-asian="10pt" style:font-name-complex="Arial1" style:font-size-complex="10pt"/>
    </style:style>
    <style:style style:name="P12" style:family="paragraph" style:parent-style-name="Standard">
      <style:paragraph-properties fo:line-height="112%" style:text-autospace="none"/>
      <style:text-properties fo:color="#000000" style:font-name="Arial1" fo:font-size="10pt" fo:font-weight="bold" style:font-name-asian="Arial1" style:font-size-asian="10pt" style:font-weight-asian="bold" style:font-name-complex="Arial1" style:font-size-complex="10pt" style:font-weight-complex="bold"/>
    </style:style>
    <style:style style:name="P13" style:family="paragraph" style:parent-style-name="Standard">
      <style:paragraph-properties fo:line-height="114%" fo:text-align="center" style:justify-single-word="false" style:text-autospace="none"/>
      <style:text-properties fo:color="#000000" style:font-name="Arial1" fo:font-size="10pt" fo:font-weight="bold" style:font-name-asian="Arial1" style:font-size-asian="10pt" style:font-weight-asian="bold" style:font-name-complex="Arial1" style:font-size-complex="10pt" style:font-weight-complex="bold"/>
    </style:style>
    <style:style style:name="P14" style:family="paragraph" style:parent-style-name="Standard">
      <style:paragraph-properties fo:line-height="112%" style:text-autospace="none"/>
      <style:text-properties fo:color="#000000" style:font-name="Arial1" fo:font-size="10pt" fo:font-weight="normal" style:font-name-asian="Arial1" style:font-size-asian="10pt" style:font-weight-asian="normal" style:font-name-complex="Arial1" style:font-size-complex="10pt" style:font-weight-complex="normal"/>
    </style:style>
    <style:style style:name="P15" style:family="paragraph" style:parent-style-name="Standard">
      <style:text-properties fo:color="#000000" style:font-name="Arial1" fo:font-size="12pt" style:font-name-asian="Arial1" style:font-size-asian="12pt" style:font-name-complex="Arial1" style:font-size-complex="12pt"/>
    </style:style>
    <style:style style:name="P16" style:family="paragraph" style:parent-style-name="Standard">
      <style:paragraph-properties fo:line-height="112%" style:text-autospace="none"/>
      <style:text-properties fo:color="#000000" style:font-name="Arial1" fo:font-size="12pt" style:font-name-asian="Arial1" style:font-size-asian="12pt" style:font-name-complex="Arial1" style:font-size-complex="12pt"/>
    </style:style>
    <style:style style:name="P17" style:family="paragraph" style:parent-style-name="Standard">
      <style:paragraph-properties fo:line-height="114%" style:text-autospace="none"/>
      <style:text-properties fo:color="#000000" style:font-name="Arial1" fo:font-size="12pt" style:font-name-asian="Arial1" style:font-size-asian="12pt" style:font-name-complex="Arial1" style:font-size-complex="12pt"/>
    </style:style>
    <style:style style:name="P18" style:family="paragraph" style:parent-style-name="Standard">
      <style:text-properties fo:color="#000000" style:font-name="Arial1" fo:font-size="11pt" style:font-name-asian="Arial1" style:font-size-asian="11pt" style:font-name-complex="Arial1" style:font-size-complex="11pt"/>
    </style:style>
    <style:style style:name="P19" style:family="paragraph" style:parent-style-name="Standard">
      <style:paragraph-properties fo:line-height="114%" style:text-autospace="none"/>
      <style:text-properties fo:color="#000000" style:font-name="Arial1" fo:font-size="11pt" style:font-name-asian="Arial1" style:font-size-asian="11pt" style:font-name-complex="Arial1" style:font-size-complex="11pt"/>
    </style:style>
    <style:style style:name="P20" style:family="paragraph" style:parent-style-name="Standard">
      <style:paragraph-properties fo:line-height="114%" style:text-autospace="none"/>
      <style:text-properties fo:color="#000000" style:font-name="Arial1" fo:font-size="14pt" style:font-name-asian="Arial1" style:font-size-asian="14pt" style:font-name-complex="Arial1" style:font-size-complex="14pt"/>
    </style:style>
    <style:style style:name="P21" style:family="paragraph" style:parent-style-name="Standard">
      <style:text-properties fo:color="#000000" style:font-name="Times New Roman1" fo:font-size="11pt" style:font-name-asian="Times New Roman1" style:font-size-asian="11pt" style:font-name-complex="Times New Roman1" style:font-size-complex="11pt"/>
    </style:style>
    <style:style style:name="P22" style:family="paragraph" style:parent-style-name="Standard">
      <style:text-properties fo:color="#000000" style:font-name="Arial"/>
    </style:style>
    <style:style style:name="P23" style:family="paragraph" style:parent-style-name="Standard">
      <style:text-properties fo:color="#000000" style:font-name="Arial" fo:font-size="11pt" style:text-underline-style="solid" style:text-underline-width="auto" style:text-underline-color="font-color" fo:font-weight="bold" style:font-name-asian="Times New Roman1" style:font-size-asian="11pt" style:font-weight-asian="bold" style:font-name-complex="Times New Roman1" style:font-size-complex="11pt" style:font-weight-complex="bold"/>
    </style:style>
    <style:style style:name="P24" style:family="paragraph" style:parent-style-name="Standard">
      <style:paragraph-properties fo:line-height="114%" style:text-autospace="none"/>
      <style:text-properties fo:color="#000000" style:font-name="Arial" fo:font-size="12pt" style:font-name-asian="Arial1" style:font-size-asian="12pt" style:font-name-complex="Arial1" style:font-size-complex="12pt"/>
    </style:style>
    <style:style style:name="P25" style:family="paragraph" style:parent-style-name="Standard">
      <style:paragraph-properties fo:line-height="114%" style:text-autospace="none"/>
      <style:text-properties fo:color="#000000" style:font-name="Arial"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26" style:family="paragraph" style:parent-style-name="Standard">
      <style:paragraph-properties fo:line-height="112%" style:text-autospace="none"/>
    </style:style>
    <style:style style:name="P27" style:family="paragraph" style:parent-style-name="Standard">
      <style:paragraph-properties fo:line-height="114%" style:text-autospace="none"/>
      <style:text-properties fo:font-size="11pt" style:font-size-asian="11pt" style:font-size-complex="11pt"/>
    </style:style>
    <style:style style:name="P28" style:family="paragraph" style:parent-style-name="Standard">
      <style:paragraph-properties fo:line-height="112%" style:text-autospace="none"/>
      <style:text-properties fo:font-size="12pt" style:font-size-asian="12pt" style:font-size-complex="12pt"/>
    </style:style>
    <style:style style:name="P29" style:family="paragraph" style:parent-style-name="Standard">
      <style:paragraph-properties fo:line-height="114%" style:text-autospace="none"/>
      <style:text-properties fo:font-size="12pt" style:font-size-asian="12pt" style:font-size-complex="12pt"/>
    </style:style>
    <style:style style:name="P30" style:family="paragraph" style:parent-style-name="Standard">
      <style:paragraph-properties fo:line-height="114%" style:text-autospace="none"/>
    </style:style>
    <style:style style:name="P31" style:family="paragraph" style:parent-style-name="Standard">
      <style:paragraph-properties fo:line-height="114%" style:text-autospace="none"/>
      <style:text-properties fo:font-size="14pt" style:font-size-asian="14pt" style:font-size-complex="14pt"/>
    </style:style>
    <style:style style:name="P32" style:family="paragraph" style:parent-style-name="Table_20_Contents">
      <style:text-properties fo:color="#000000" style:font-name="Arial1" fo:font-size="12pt" style:font-name-asian="Arial1" style:font-size-asian="12pt" style:font-name-complex="Arial1" style:font-size-complex="12pt"/>
    </style:style>
    <style:style style:name="P33" style:family="paragraph" style:parent-style-name="Table_20_Contents">
      <style:paragraph-properties fo:line-height="114%" style:text-autospace="none"/>
      <style:text-properties fo:color="#000000" style:font-name="Arial1" fo:font-size="12pt" style:font-name-asian="Arial1" style:font-size-asian="12pt" style:font-name-complex="Arial1" style:font-size-complex="12pt"/>
    </style:style>
    <style:style style:name="P34" style:family="paragraph" style:parent-style-name="Table_20_Contents">
      <style:text-properties fo:color="#000000" style:font-name="Arial1" fo:font-size="10pt" style:font-name-asian="Arial1" style:font-size-asian="10pt" style:font-name-complex="Arial1" style:font-size-complex="10pt"/>
    </style:style>
    <style:style style:name="P35" style:family="paragraph" style:parent-style-name="Table_20_Contents">
      <style:paragraph-properties fo:line-height="114%" style:text-autospace="none"/>
      <style:text-properties fo:color="#000000" style:font-name="Arial1" fo:font-size="10pt" style:font-name-asian="Arial1" style:font-size-asian="10pt" style:font-name-complex="Arial1" style:font-size-complex="10pt"/>
    </style:style>
    <style:style style:name="P36" style:family="paragraph" style:parent-style-name="Table_20_Contents">
      <style:text-properties fo:color="#000000" style:font-name="Arial"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37" style:family="paragraph" style:parent-style-name="Table_20_Contents">
      <style:paragraph-properties fo:line-height="114%" style:text-autospace="none"/>
      <style:text-properties fo:color="#000000" style:font-name="Arial"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38" style:family="paragraph" style:parent-style-name="Table_20_Contents">
      <style:paragraph-properties fo:line-height="114%" style:text-autospace="none"/>
      <style:text-properties fo:color="#000000" style:font-name="Arial"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39" style:family="paragraph" style:parent-style-name="Table_20_Contents">
      <style:paragraph-properties fo:line-height="114%" style:text-autospace="none"/>
      <style:text-properties fo:color="#000000" style:font-name="Arial" fo:font-size="12pt" style:font-name-asian="Arial1" style:font-size-asian="12pt" style:font-name-complex="Arial1" style:font-size-complex="12pt"/>
    </style:style>
    <style:style style:name="P40" style:family="paragraph" style:parent-style-name="Table_20_Contents">
      <style:paragraph-properties fo:line-height="114%" fo:text-align="center" style:justify-single-word="false" style:text-autospace="none"/>
      <style:text-properties fo:color="#000000" style:font-name="Arial" fo:font-size="12pt" fo:font-weight="bold" style:font-name-asian="Arial1" style:font-size-asian="12pt" style:font-weight-asian="bold" style:font-name-complex="Arial1" style:font-size-complex="12pt" style:font-weight-complex="bold"/>
    </style:style>
    <style:style style:name="P41" style:family="paragraph" style:parent-style-name="Table_20_Contents">
      <style:paragraph-properties fo:line-height="114%" style:text-autospace="none"/>
    </style:style>
    <style:style style:name="P42" style:family="paragraph" style:parent-style-name="Table_20_Contents">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43" style:family="paragraph" style:parent-style-name="Table_20_Contents">
      <style:text-properties style:font-name="Arial" fo:font-size="12pt" style:font-size-asian="12pt" style:font-size-complex="12pt"/>
    </style:style>
    <style:style style:name="P44" style:family="paragraph" style:parent-style-name="Table_20_Contents">
      <style:paragraph-properties fo:line-height="114%" style:text-autospace="none"/>
      <style:text-properties style:font-name="Arial" fo:font-size="12pt" style:font-size-asian="12pt" style:font-size-complex="12pt"/>
    </style:style>
    <style:style style:name="P45" style:family="paragraph" style:parent-style-name="Table_20_Contents">
      <style:text-properties style:font-name="Arial" fo:font-size="12pt" style:font-name-asian="Arial2" style:font-size-asian="12pt" style:font-size-complex="12pt"/>
    </style:style>
    <style:style style:name="P46" style:family="paragraph" style:parent-style-name="Table_20_Contents">
      <style:text-properties style:font-name="Arial" style:font-name-asian="Arial2"/>
    </style:style>
    <style:style style:name="P47" style:family="paragraph" style:parent-style-name="Standard">
      <style:paragraph-properties fo:margin-left="0.998cm" fo:margin-right="0cm" fo:line-height="112%" fo:text-indent="0cm" style:auto-text-indent="false" style:text-autospace="none"/>
      <style:text-properties fo:color="#000000" style:font-name="Arial1" fo:font-size="10pt" style:font-name-asian="Arial1" style:font-size-asian="10pt" style:font-name-complex="Arial1" style:font-size-complex="10pt"/>
    </style:style>
    <style:style style:name="P48" style:family="paragraph" style:parent-style-name="Table_20_Contents">
      <style:paragraph-properties fo:margin-left="0cm" fo:margin-right="0cm" fo:line-height="114%" fo:text-indent="-40.839cm" style:auto-text-indent="false" style:text-autospace="none">
        <style:tab-stops/>
      </style:paragraph-properties>
    </style:style>
    <style:style style:name="P49" style:family="paragraph" style:parent-style-name="Table_20_Contents">
      <style:paragraph-properties fo:margin-left="0cm" fo:margin-right="0cm" fo:line-height="114%" fo:text-indent="-39.64cm" style:auto-text-indent="false" style:text-autospace="none">
        <style:tab-stops/>
      </style:paragraph-properties>
    </style:style>
    <style:style style:name="P50" style:family="paragraph" style:parent-style-name="Table_20_Contents">
      <style:paragraph-properties fo:margin-left="4.999cm" fo:margin-right="0cm" fo:line-height="114%" fo:text-indent="0cm" style:auto-text-indent="false" style:text-autospace="none"/>
    </style:style>
    <style:style style:name="P51" style:family="paragraph" style:parent-style-name="Standard">
      <style:paragraph-properties fo:margin-top="0.176cm" fo:margin-bottom="0.176cm" style:text-autospace="none"/>
      <style:text-properties fo:color="#000000" style:font-name="Times New Roman1" fo:font-size="11pt" style:font-name-asian="Times New Roman1" style:font-size-asian="11pt" style:font-name-complex="Times New Roman1" style:font-size-complex="11pt"/>
    </style:style>
    <style:style style:name="P52" style:family="paragraph" style:parent-style-name="Standard">
      <style:paragraph-properties fo:margin-top="0.176cm" fo:margin-bottom="0.176cm" style:text-autospace="none"/>
      <style:text-properties style:font-name="Times New Roman1"/>
    </style:style>
    <style:style style:name="P53" style:family="paragraph" style:parent-style-name="Standard">
      <style:paragraph-properties fo:margin-left="0.998cm" fo:margin-right="0cm" fo:line-height="114%" fo:text-indent="0.998cm" style:auto-text-indent="false" style:text-autospace="none"/>
      <style:text-properties fo:color="#000000" style:font-name="Arial" fo:font-size="12pt" style:font-name-asian="Arial1" style:font-size-asian="12pt" style:font-name-complex="Arial1" style:font-size-complex="12pt"/>
    </style:style>
    <style:style style:name="P54" style:family="paragraph" style:parent-style-name="Standard">
      <style:paragraph-properties fo:margin-left="0.998cm" fo:margin-right="0cm" fo:line-height="114%" fo:text-indent="0.998cm" style:auto-text-indent="false" style:text-autospace="none"/>
      <style:text-properties style:font-name="Arial" fo:font-size="12pt" style:font-size-asian="12pt" style:font-size-complex="12pt"/>
    </style:style>
    <style:style style:name="P55" style:family="paragraph" style:parent-style-name="Table_20_Contents">
      <style:paragraph-properties fo:line-height="114%" style:text-autospace="none"/>
      <style:text-properties fo:color="#000000" style:font-name="Arial" fo:font-size="12pt" style:font-name-asian="Arial1" style:font-size-asian="12pt" style:font-name-complex="Arial1" style:font-size-complex="12pt"/>
    </style:style>
    <style:style style:name="P56" style:family="paragraph" style:parent-style-name="Table_20_Contents">
      <style:paragraph-properties fo:line-height="114%" style:text-autospace="none"/>
      <style:text-properties fo:color="#000000" style:font-name="Arial" fo:font-size="12pt" style:text-underline-style="solid" style:text-underline-width="auto" style:text-underline-color="font-color" style:font-name-asian="Arial1" style:font-size-asian="12pt" style:font-name-complex="Arial1" style:font-size-complex="12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color="#000000" style:font-name="Arial1" fo:font-size="10pt" style:font-name-asian="Arial1" style:font-size-asian="10pt" style:font-name-complex="Arial1" style:font-size-complex="10pt"/>
    </style:style>
    <style:style style:name="T3" style:family="text">
      <style:text-properties fo:color="#000000" style:font-name="Arial1" fo:font-size="12pt" style:font-name-asian="Arial1" style:font-size-asian="12pt" style:font-name-complex="Arial1" style:font-size-complex="12pt"/>
    </style:style>
    <style:style style:name="T4" style:family="text">
      <style:text-properties fo:color="#000000" fo:font-size="11pt" style:font-name-asian="Times New Roman1" style:font-size-asian="11pt" style:font-name-complex="Times New Roman1" style:font-size-complex="11pt"/>
    </style:style>
    <style:style style:name="T5" style:family="text">
      <style:text-properties fo:color="#000000" style:font-name-asian="Arial1" style:font-name-complex="Arial1"/>
    </style:style>
    <style:style style:name="T6" style:family="text">
      <style:text-properties fo:color="#000000" style:text-underline-style="solid" style:text-underline-width="auto" style:text-underline-color="font-color" fo:font-weight="bold" style:font-name-asian="Arial1" style:font-weight-asian="bold" style:font-name-complex="Arial1" style:font-weight-complex="bold"/>
    </style:style>
    <style:style style:name="T7" style:family="text">
      <style:text-properties style:font-name="Arial"/>
    </style:style>
    <style:style style:name="T8" style:family="text">
      <style:text-properties style:font-name="Arial1" fo:font-size="10pt" style:font-name-asian="Arial1" style:font-size-asian="10pt" style:font-name-complex="Arial1" style:font-size-complex="10pt"/>
    </style:style>
    <style:style style:name="T9" style:family="text">
      <style:text-properties style:font-name="Calibri" fo:font-size="11pt" style:font-name-asian="Calibri" style:font-size-asian="11pt" style:font-name-complex="Calibri" style:font-size-complex="11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mme1" text:anchor-type="page" text:anchor-page-number="1" svg:x="5.98cm" svg:y="183.012cm" svg:width="19.42cm" draw:z-index="0">
        <draw:text-box fo:min-height="0.45cm">
          <text:p text:style-name="Text_20_body"/>
        </draw:text-box>
      </draw:frame>
      <text:p text:style-name="P4">Mødeprogram 2023-2024:</text:p>
      <text:p text:style-name="P4"/>
      <text:p text:style-name="P6">Onsdag den 16. august 2023. 19:30</text:p>
      <text:p text:style-name="P4">Åbent - intet fastlagt program</text:p>
      <text:p text:style-name="P4">Åbner/lukker + kaffetjans: : <text:s/>Leif C</text:p>
      <text:p text:style-name="P4">: <text:s/>Allerede på tilkørselsvejen fornemmer man nye tider: den fineste, sorte asfalt uden antydning af huller og bump.</text:p>
      <text:p text:style-name="P4">Men hvad er nu det! </text:p>
      <text:p text:style-name="P4">Er vi kørt forkert og er endt inde i København. Hele området for enden af skolen, hvor vi før kunne finde parkeringsmulighed, er nu stribet op med parkeringsbåse, og store områder har fået brede gule skrå striber med “Parkering Forbudt”-symboler og påskrift “BRANDVEJ”. Tilbage til virkeligheden!</text:p>
      <text:p text:style-name="P4">Da vi lukker os ind, som sædvanligt, starter vi en hyletone, men der kommer åbenbart ingen udrykning, så vi går videre.</text:p>
      <text:p text:style-name="P4">I klublokalerne ligner alt heldigvis - eller desværre sig selv. Intet er tilsyneladende rørt i de måneder, vi har været væk. Her kunne godt tiltrænges en gang frisk gennemtræl - men det tillader bygningskonstruktionen ikke - ak ja: frisk luft må vi selv medbringe.</text:p>
      <text:p text:style-name="P4"/>
      <text:p text:style-name="P4">Men det var rart at mødes igen og få rusket lidt op i minderne. På gensyn i næste uge!</text:p>
      <text:p text:style-name="P4"/>
      <text:p text:style-name="P6">Onsdag den 23. august 2023 19:30</text:p>
      <text:p text:style-name="P4">Åbent - intet fastlagt program</text:p>
      <text:p text:style-name="P4">Åbner/lukker + kaffetjans: : <text:s/>Leif <text:s/>G</text:p>
      <text:p text:style-name="P4"/>
      <text:p text:style-name="P4"><text:span text:style-name="T1">Lørdag den 26. august 2023,</text:span> </text:p>
      <text:p text:style-name="P4">Gladsaxedag 2023</text:p>
      <text:p text:style-name="P4"/>
      <text:p text:style-name="P4"/>
      <text:p text:style-name="P6">Onsdag den 30 august 2023 <text:s/>19:30</text:p>
      <text:p text:style-name="P4">:Åbent bestyrelsesmøde.</text:p>
      <text:p text:style-name="P4">Derefter klargøring til næste uges sæsonstart.</text:p>
      <text:p text:style-name="P4">Programansvarlig: <text:s/>Leif J</text:p>
      <text:p text:style-name="P4">Kaffetjans: <text:s/></text:p>
      <text:p text:style-name="P4"/>
      <text:p text:style-name="P4">Husk sidste frist for tilmelding af 3-minutters film til sommerkonkurrencen.</text:p>
      <text:p text:style-name="P4"/>
      <text:p text:style-name="P6">Onsdag den 6. september 2023 kl. 19:30</text:p>
      <text:p text:style-name="P32">Programansvarlig + kaffetjans: <text:s/>Lars &amp; Leif C med go’ hjælp.</text:p>
      <text:p text:style-name="P33">Program: Sæsonstart <text:s/>Sommerkonkurrence (3-minutters film).</text:p>
      <text:p text:style-name="P33">Vi havde næsten fuldt hus - et <text:s/>enkelt afbud på grund af udlandsrejse - og så heldigvis 3 af vore trofaste damer.</text:p>
      <text:p text:style-name="P33">Lars bød velkommen med kølig hvidvin og velvalgte ord.</text:p>
      <text:p text:style-name="P33">Så var vi klar til oplevelserne i biografens mørke med Ove som kyndig operatør.</text:p>
      <text:p text:style-name="P33">Efter stemmeafgivning var vi klar til kaffe og kage.</text:p>
      <text:p text:style-name="P4"/>
      <text:p text:style-name="P4"/>
      <text:p text:style-name="P4"><text:soft-page-break/>Onsdag den 13. september 2023 kl. 19:30</text:p>
      <text:p text:style-name="P9">Programansvarlig: <text:s/>Lars &amp; Leif C</text:p>
      <text:p text:style-name="P12">Kaffetjans: <text:s/>Ove</text:p>
      <text:p text:style-name="P14">Program: <text:s text:c="2"/>1. Leif C havde forberedt en listed over mulige emner blandt klubbens produktioner det seneste år. Vi sø de foreslåede film. og udvalget blev godtaget som udgangspunkt <text:s/>(Dog et medlem 2 film på listen, så en af disse skal væk.)</text:p>
      <text:p text:style-name="P14"><text:s/>Samtidig foreslog man endnu en af klubbens produktioner, så i alt indeholder listen 73:45 minutters spilletid, hvor max er 60 minutter.</text:p>
      <text:p text:style-name="P14">Leif C Udsender mail om udvælgelsen til medlemmerne.</text:p>
      <text:p text:style-name="P26"/>
      <text:p text:style-name="P47">2, Opgavefordeling til Sjællandsstævnet den 4. november</text:p>
      <text:p text:style-name="P47">(Lars har udsendt oplæg:Vi fordelt noter <text:s/>og afklaret nogle flere detaljer.</text:p>
      <text:p text:style-name="P47">Nu mangler vi bare nogle tilmeldinger,</text:p>
      <text:p text:style-name="P10">Og så havde Ove sandelig kaffe og friskskåret franskbrød parat til de trætte hjerner og slunkne maver.</text:p>
      <text:p text:style-name="P10"/>
      <text:p text:style-name="P5">Onsdag den 20 september 2023 kl. 19:30</text:p>
      <text:p text:style-name="P34">Programansvarlig: <text:s/>Leif C</text:p>
      <text:p text:style-name="P34">Kaffetjans: Peter</text:p>
      <text:p text:style-name="P34">Vi diskuterede det udsendte forslag til filmliste, oh den endelige liste blev godkendt således:</text:p>
      <text:p text:style-name="P48"><text:tab/><text:tab/>Mølleåen<text:tab/><text:tab/><text:span text:style-name="T2">Leif Gredsted</text:span><text:tab/><text:tab/><text:span text:style-name="T2">17:35</text:span></text:p>
      <text:p text:style-name="P49"><text:span text:style-name="T2">Bethesda Fontaine</text:span><text:tab/><text:tab/>Bethesda Fontaine <text:tab/><text:span text:style-name="T2">John D. Jensen</text:span><text:tab/><text:tab/><text:span text:style-name="T2"> 2:59</text:span></text:p>
      <text:p text:style-name="P49"><text:span text:style-name="T2">Søborg Kirke</text:span><text:tab/><text:tab/>Søborg Kirke<text:tab/><text:tab/><text:span text:style-name="T2">Klubproduktion</text:span><text:tab/><text:tab/><text:span text:style-name="T2">32:14</text:span></text:p>
      <text:p text:style-name="P50"><text:span text:style-name="T2">Samlet spilletid</text:span><text:tab/><text:tab/><text:span text:style-name="T2">52:48</text:span></text:p>
      <text:p text:style-name="P50"/>
      <text:p text:style-name="P35">Herefter fremlagde Lars <text:s/>opgavefordelingen til Sjællandsstævne 2023, som fik lidt justeringer.</text:p>
      <text:p text:style-name="P41"/>
      <text:p text:style-name="P35">Herefter smagte Peters kaffe med både brød, ost og luksuskringle rigtig godt.</text:p>
      <text:p text:style-name="P16"/>
      <text:p text:style-name="P5">Onsdag den 27 september 2023 kl. 19:30</text:p>
      <text:p text:style-name="P9">Programansvarlig: <text:s/>Leif C/Viggo</text:p>
      <text:p text:style-name="P10">Kaffetjans: <text:s/>Søren</text:p>
      <text:p text:style-name="P33">Program: <text:s/>Da medlemmerne mødte frem, havde Viggo og Leif C allerede fra om eftermiddagen arbejdet på klubbens netværk, så der nu igen er stabil kablet forbindelse mellem de relevante enheder.</text:p>
      <text:p text:style-name="P33">Vi kunne derfor straks gå i gang med det planlagte program: <text:s text:c="2"/>registrering af gubbens lysudstyr.-</text:p>
      <text:p text:style-name="P33">Næste opgave bliver at <text:s/>mærke reoler, skabe og andre opbevaringspladser op, så vi kan adressere placeringer tilstrækkeligt præcist. </text:p>
      <text:p text:style-name="P33">Så skal herlighederne naturligvis fordeles mest hensigtsmæssigt, og så skal lagerlisterne lige ajourføre.</text:p>
      <text:p text:style-name="P41"/>
      <text:p text:style-name="P33">Søren havde bagt franskbrød, og da han også havde afkalket kaffemaskine, smagte alt</text:p>
      <text:p text:style-name="P33">specielt godt.</text:p>
      <text:p text:style-name="P33"/>
      <text:p text:style-name="P4"/>
      <text:p text:style-name="P5"><text:soft-page-break/>Onsdag den 4. oktober 2023 kl. 19:30</text:p>
      <text:p text:style-name="P21">Programansvarlig: <text:s/>måske Leif C</text:p>
      <text:p text:style-name="P51">Kaffetjans: <text:s/>Viggo</text:p>
      <text:p text:style-name="P51">Program: Vi fortsatte det gode projekt fra sidste møde, hvor vi skal få has på projekt “organisering og oprydning” . Det gik dog ikke helt glat, så det blev mest til forskellig snak om detaljer i det tilstundende Sjællandsstævne.</text:p>
      <text:p text:style-name="P51">Der er tilslutning fra de forrentede 6 klubber <text:s/>og <text:s/>der er tilmeldt 16 film med en samlet spilletid på 2 timer og 15-20 minutter.</text:p>
      <text:p text:style-name="P52"><text:span text:style-name="T4">Så havde Viggo kaffen klar - og blev der ikke lavet ret meget mere den aften.- hverken af dit eller dat.</text:span><text:span text:style-name="T7"> <text:s/></text:span></text:p>
      <text:p text:style-name="P4"/>
      <text:p text:style-name="P5">Onsdag den 11. oktober 2023 kl. 19:30</text:p>
      <text:p text:style-name="P18">Programansvarlig: <text:s/>Leif C/Lars</text:p>
      <text:p text:style-name="P19">Kaffetjans: <text:s/>John</text:p>
      <text:p text:style-name="P19">Program <text:s/>Afslutning af det store udstyrs- oprydnings- og studieretningsprojekt:</text:p>
      <text:p text:style-name="P19">Forslag er udsendt til medlemmerne. Sådan lp, det nu så langt fra til at g¨.m <text:s/>Vi fik flyttet de mest iøjnefaldende udstyrstasker ind på tomme hylder, men da formand Lars lokkede ved kaffebordet med snak om en ajourført opgavefordeliongsplan for det forestående Sjællsndsstævne, ved kaffebordet, forduftede al interesse for ordnede forhold i lokalerne som dug for sålen.</text:p>
      <text:p text:style-name="P27"/>
      <text:p text:style-name="P19">Det endte med at vi sluttede <text:s/>ret tidligt, oh absolut ikke nåede det planlagte.</text:p>
      <text:p text:style-name="P19">En lidt halvspildt aften. Heldigvis var Johns kaffe go'.</text:p>
      <text:p text:style-name="P4"/>
      <text:p text:style-name="P5">Onsdag den 18. oktober 2023 kl. 19:30</text:p>
      <text:p text:style-name="P4">Programansvarlig: Bestyrelsen </text:p>
      <text:p text:style-name="P4">Kaffetjans:Lars</text:p>
      <text:p text:style-name="P4">Program: Åbent bestyrelsesmøde - Referat udsendes til medlemmerne. Vi havde et godt møde, hvor vi selvfølgelig bl.a. talte om det forestående Sjællandsstævne </text:p>
      <text:p text:style-name="P4">Lars havde også nået at lave kaffe, så det hele forløb i fred of ro, </text:p>
      <text:p text:style-name="P4"/>
      <text:p text:style-name="P4">Onsdag den 25 oktober 2023 kl. 19:30</text:p>
      <text:p text:style-name="P9">Programansvarlig: <text:s/>Lars</text:p>
      <text:p text:style-name="P10">Kaffetjans: <text:s/>Leif C</text:p>
      <text:p text:style-name="P10">Program: <text:s/>Lars havde holdt dommermøde hele dagen med de 3 dommere. Placeringerne er nu afgjort, så vi kan lomme videre med bestilling af medaljer, skrivning af diplomer o.s.v.</text:p>
      <text:p text:style-name="P10">Lars gennemgik den ajourførte arbejdsplan for dagen, så alle skulle nu være klar over opgaverne.</text:p>
      <text:p text:style-name="P10">, og John viste <text:s/>forskellige prøver på skemaer til stævnedagen.</text:p>
      <text:p text:style-name="P10">Leif C stod for kaffetjansen - heldigvis med god bistand fra Leif J.</text:p>
      <text:p text:style-name="P26"/>
      <text:p text:style-name="P10">- og så kunne vi liste hjem gennem efterårsregnen.</text:p>
      <text:p text:style-name="P4"/>
      <text:p text:style-name="P6">Onsdag den 1 november 2023 kl. 19:30</text:p>
      <text:p text:style-name="P4">Programansvarlig: <text:s/></text:p>
      <text:p text:style-name="P4">Kaffetjans: <text:s/>Leif G</text:p>
      <text:p text:style-name="P4">Program: <text:s/>Sidste afpudsning af programmet for Sjællandsstævnet.</text:p>
      <text:p text:style-name="P4"><text:soft-page-break/></text:p>
      <text:p text:style-name="P4"/>
      <text:p text:style-name="P5">Lørdag den 4. november 2023 kl. 9 - 17</text:p>
      <text:p text:style-name="P4">Sjællandsstævne 2023 på Telefonabonnenten</text:p>
      <text:p text:style-name="P4">Alle hjælpere møder senest kl. 8:30</text:p>
      <text:p text:style-name="P4"/>
      <text:p text:style-name="P23">Onsdag den 8 november 2023 kl. 19:00 til 21:00</text:p>
      <text:p text:style-name="P17">Program: <text:s/>Bestyrelse og suppleanter deltager i Kulturens foreningsmøde i Rådhushallen på Gladsaxe Rådhus.</text:p>
      <text:p text:style-name="P17">Ordinært møde i klublokalerne er derfor <text:s/>aflyst,</text:p>
      <text:p text:style-name="P4"><text:s/></text:p>
      <text:p text:style-name="P6">Onsdag den 15 november 2023 kl. 19:30</text:p>
      <text:p text:style-name="P9">Programansvarlig: <text:s/>John</text:p>
      <text:p text:style-name="P10">Kaffetjans: <text:s/>Ove</text:p>
      <text:p text:style-name="P10">Program: <text:s/>Vi samler op på erfaringer fra Sjællandsstævne og Foreningsmøde.</text:p>
      <text:p text:style-name="P4"/>
      <text:p text:style-name="P4"/>
      <text:p text:style-name="P6">Onsdag den 22 november 2023 kl. 19:30</text:p>
      <text:p text:style-name="P15">Programansvarlig: <text:s/>John</text:p>
      <text:p text:style-name="P17">Kaffetjans: <text:s/>Peter</text:p>
      <text:p text:style-name="P17">Program: <text:s/>Oplæg til klubaftenerne i 2 del af sæson 20 2023-2024. </text:p>
      <text:p text:style-name="P17">John præsenterede et oplæg til det kommende halvårs programmer, som vi ved fælles hjælp fik fyldt ideer og <text:s/>initiativtagere på.</text:p>
      <text:p text:style-name="P17">Vi fortsætter og færdigbehandler næste gang.</text:p>
      <text:p text:style-name="P4"><text:s/></text:p>
      <text:p text:style-name="P4"/>
      <text:p text:style-name="P6">Onsdag den 29, november 2023 kl. 19:30</text:p>
      <text:p text:style-name="P22"><text:span text:style-name="T8">Programansvarlig: <text:s/></text:span><text:span text:style-name="T9">John</text:span></text:p>
      <text:p text:style-name="P11">Kaffetjans: Søren</text:p>
      <text:p text:style-name="P11">Program: <text:s/>Fremlæggelse af det færdige program for 2 halvår af sæsonen 2023-24. På baggrund af programmet sammensætter arbejdsgrupper ud fra oplæg.</text:p>
      <text:p text:style-name="P4"><text:s/></text:p>
      <text:p text:style-name="P4"/>
      <text:p text:style-name="P6">Onsdag den 6. december 2023 kl. 19:30</text:p>
      <text:p text:style-name="P15">Programansvarlig: <text:s/>Søren</text:p>
      <text:p text:style-name="P16">Kaffetjans: <text:s/>John</text:p>
      <text:p text:style-name="P16">Program: <text:s/>Klubbens aften + forberedelse til julemødet.</text:p>
      <text:p text:style-name="P16">Efter en heftig omgang oprydning og, aftørring og støvsugning var lokaliteterne i perfekt form til næste uges juleafslutning.</text:p>
      <text:p text:style-name="P28"/>
      <text:p text:style-name="P16">Desværre er der for tiden meget fravær på grund af sygdom - lige nu 3 medlemmer. Vi ønsker god bedring!</text:p>
      <text:p text:style-name="P4"><text:s text:c="2"/></text:p>
      <text:p text:style-name="P4"/>
      <text:p text:style-name="P4"/>
      <text:p text:style-name="P5"><text:soft-page-break/>Onsdag den 13. december 2023 kl. 19:30</text:p>
      <text:p text:style-name="P15">Programansvarlig: John assisteret af Lene, Søren og Lars - oh ikke at forglemme Jane med bankospillet</text:p>
      <text:p text:style-name="P17"><text:s/>og kaffetjans: <text:s/>John</text:p>
      <text:p text:style-name="P17">Program: <text:s/>Juleafslutning – selvfølgelig med 3 af vore damer. Desværre måtte vi mangle Viggo og Sven <text:s/>og deres charmerende damer. </text:p>
      <text:p text:style-name="P17">Vi sender de bedte ønsker om snarlig bedring.</text:p>
      <text:p text:style-name="P17">Traditionen tro <text:s/>tro skulle vi se en elm - i år blev det til hele 2. Ikke julefilm, for her var heldet ikke med os. Nej, vi fik begge <text:s/>klubbens 2 vinderfilm fra det <text:s/>nylige Sjællandsstævne. De havde i hvert fald ikke megen julestemning, </text:p>
      <text:p text:style-name="P17">Efter julegløgg og æbleskiver kom vi så til det med længsel ventede bankospil med Jane som opråber, hvor John havde sørget for gode gevinster</text:p>
      <text:p text:style-name="P17">Stor ros til arrangørerne for en vellykket aften..</text:p>
      <text:p text:style-name="P11">Og så kunne vi ønske hinanden</text:p>
      <text:p text:style-name="P13">GLÆDELIG JUL og DODT NYTÅR 2024</text:p>
      <text:p text:style-name="P4"/>
      <text:p text:style-name="P4"/>
      <text:p text:style-name="P42">Onsdag den 3. januar 2024 kl. 19:30</text:p>
      <text:p text:style-name="P43"><text:tab/>Mødet aflyst på grund af vejrlig.</text:p>
      <text:p text:style-name="P43"><text:tab/><text:tab/></text:p>
      <text:p text:style-name="P43"/>
      <text:p text:style-name="P36">Onsdag den 10. januar 2024 kl. 19:30</text:p>
      <text:p text:style-name="P11">Programansvarlig: <text:s/>Lars + John</text:p>
      <text:p text:style-name="P11">Kaffetjans: <text:s/>Leif J</text:p>
      <text:p text:style-name="P11">Aftenen startede i halvmørke, for man er igang med en renovering af skolens målertavler mm, så selv om de medlemmer, der tidligere på dagen havde været i lokalerne, havde fået løfte om retableret strøm, var det langt fra gået sådan. Men vi fik dog rigget lidt strøm til, så vi kunne sidde i teknikrummet - og kaffe fik vi da også,</text:p>
      <text:p text:style-name="P11">Nå, men først kunne vi ønske hinanden Godt nytår 2024 - også til vore 2 fraværende medlemmer. Vi startede traditionen tro med et glas vin og formandens tilbageblik over det forgangne år og forventninger til 2024m <text:s/>Tak for det.</text:p>
      <text:p text:style-name="P11">Lars havde et klip fra en Andre Rieu-koncert med en spøjs tyrefigur.</text:p>
      <text:p text:style-name="P11">Nok så interessant var det Lars kunne fortælle om <text:s/>sin nyerhvervede ringlampe, som leverer skyggefri udlysning, hvis man “skyder” ud gennem hullet - så at sige. Mon ikke vi kommer til at se/høre mere om dette udstyr?</text:p>
      <text:p text:style-name="P11">Aftenens oprindelige program om speak var der ingen lyst til at tage hil på - måske er det heller ikke så interessant, hvis det ikke lige er noget, man mangler!</text:p>
      <text:p text:style-name="P11">Det var nu et hyggeligt gensyn.</text:p>
      <text:p text:style-name="P24">.</text:p>
      <text:p text:style-name="P7"><text:span text:style-name="T5">––––</text:span><text:tab/><text:tab/></text:p>
      <text:p text:style-name="P37">Onsdag den 17. januar 2024 kl. 19:30</text:p>
      <text:p text:style-name="P24">Projektansvarlig: <text:s/>Leif C <text:s/></text:p>
      <text:p text:style-name="P24">Kaffetjans: Leif G</text:p>
      <text:p text:style-name="P24">Program: <text:s/>.Vi har inviteret Lyngby Smalfilm og Videoklub” LSK” til en snak om fremtiden for Storkøbenhavns Videoklubber.</text:p>
      <text:p text:style-name="P17"><text:soft-page-break/></text:p>
      <text:p text:style-name="P17">Program: <text:s/>.Vi havde inviteret Lyngby Smalfilm er Videoklub ”LSK” til en snak om fremtiden for vore videoklubber, som er alvorligt truet af manglende medlemstilgang. </text:p>
      <text:p text:style-name="P17">Samtidig har der aldrig været så mange med mulighed for at optage video ude samfundet. Men vi har ikke løst opgaven med at få <text:s/>bare nogle få af de nye videografer ind i vore eksisterende klubber. Dermed er bi jo blevet “en truet race”. Samtidig falder mange af de eksisterende medlemmer fra på grund af alder og sygdom.</text:p>
      <text:p text:style-name="P17">LSK er i øjeblikket yderligere truet på grund af opsigelse fra deres lokale til sommeren 2024.</text:p>
      <text:p text:style-name="P29"/>
      <text:p text:style-name="P17">Efter at vi havde præsenteret os for hinanden fik vi en snak om arbejdet i klubberne og samarbejdet omkring Sjællandsstævnet</text:p>
      <text:p text:style-name="P17">et fremgik, at en af de væsentlige forskelle i vor måde at arbejde på i klubben er, at vi i GFV kører meget projektorienteret og sørger for at alle er aktiveret, mens LSK mødes mere passivt.</text:p>
      <text:p text:style-name="P17">En aften der understregede situationens alvor. Det blev vist klart for alle.</text:p>
      <text:p text:style-name="P24"/>
      <text:p text:style-name="P7"><text:tab/></text:p>
      <text:p text:style-name="P25">Onsdag den 24. januar 2024 kl. 19:30</text:p>
      <text:p text:style-name="P17">Projektansvarlig: <text:s/>John</text:p>
      <text:p text:style-name="P17">Kaffetjans: Leif C</text:p>
      <text:p text:style-name="P30"><text:span text:style-name="T3">Program: <text:s/></text:span>Vi har tidligere på klubaftener lært en del om interview. Nu er skulle vi i gang med noget praktisk træning, hvor vi <text:s/>lærer noget håndgribeligt om speak og får styr på teknikken.</text:p>
      <text:p text:style-name="P30">John havde lavet et grundigt oplæg for det videre arbejde m,ed emnet.</text:p>
      <text:p text:style-name="P30"/>
      <text:p text:style-name="P24">Det var sidste frist for aflevering af film til klubmesterskabet. Der er kun indkommet en enkelt færdig film og et tilsagn om endnu en film inden afleveringsfristen udløber .</text:p>
      <text:p text:style-name="P7"/>
      <text:p text:style-name="P24">Her kan du downloade:</text:p>
      <text:p text:style-name="P53">Regler for Klubmesterskabet</text:p>
      <text:p text:style-name="P53">Tilmeldingsformular</text:p>
      <text:p text:style-name="P54"/>
      <text:p text:style-name="P37">Onsdag den 31. januar 2024 kl. 18:00</text:p>
      <text:p text:style-name="P11">Programansvarlig 1: <text:s/>Søren og Ove</text:p>
      <text:p text:style-name="P20">Program: <text:s/>Klargøring af lokaler til fødselsdag og mesterskab.</text:p>
      <text:p text:style-name="P20">: <text:s/>Viggo var tilbage efter en lidt lang sygeperiode. eDt var godt at have ham tilbage i kredsen.</text:p>
      <text:p text:style-name="P31"/>
      <text:p text:style-name="P20">Klubbens fødselsdag næste onsdag ommer til at følge det sædvanlige arrangement - dog er der kun indkommet en enkelt film til klubmesterskabet.</text:p>
      <text:p text:style-name="P20"><text:soft-page-break/>Vi fik set på klubbens ny videoprojektor og fik aftalt proceduren for det videre forløb med reparation og opsætning.</text:p>
      <text:p text:style-name="P20">- og så var kaffen klar.</text:p>
      <text:p text:style-name="P17">Kaffetjans: <text:s/>Peter</text:p>
      <text:p text:style-name="P24"/>
      <text:p text:style-name="P7"/>
      <text:p text:style-name="P7"><text:tab/><text:tab/></text:p>
      <text:p text:style-name="P44"><text:span text:style-name="T6">Onsdag den 7. februar 2021 kl. 18:30</text:span><text:tab/></text:p>
      <text:p text:style-name="P11">Projektansvarlig og Kaffetjans: <text:s/>John</text:p>
      <text:p text:style-name="P11">Program: <text:s/>Vi fejrede klubbens 62 års fødselsdag hvor Lars bød velkommen med en lille tale og et glas hvidvin.</text:p>
      <text:p text:style-name="P11">Det kolde bord startede sædvanen tro med en sildemad, naturligvis med en lille en til, derefter blev</text:p>
      <text:p text:style-name="P11">det til det flot belagte smørrebrød af bedste kvalitet.</text:p>
      <text:p text:style-name="P11">Den kulturelle del stod Leif G. og Leif J. for med henholdsvis filmen "Hullet i Skoven" og et lille causeri over temaet "Jeg og mine billeder".</text:p>
      <text:p text:style-name="P11">Vi sluttede med kaffe og blødt brød.</text:p>
      <text:p text:style-name="P24"><text:tab/></text:p>
      <text:p text:style-name="P24">Onsdag den 14. februar 2024 kl. 19:30</text:p>
      <text:p text:style-name="P11">Speak efter tekst</text:p>
      <text:p text:style-name="P11">Programansvarlig: John</text:p>
      <text:p text:style-name="P11">Kaffetjans: <text:s/>Peter</text:p>
      <text:p text:style-name="P11">Vi skal i dag sikre os at vi har de fysiske rammer til speak på plads. </text:p>
      <text:p text:style-name="P11">Vi opdeles i hold, hvor hvert hold har en opgave som er beskrevet i det vedhæftede dokument.</text:p>
      <text:p text:style-name="P11">Arbejdsplan (https://www.gfv.dk/20240214-SPEAK-2.pdf) er udsendt til medlemmerne pr. e-mail.!</text:p>
      <text:p text:style-name="P11">Vi kom godt i gang med at klargøre lydstudiet, udskiftningen af farvehjulet på den nye projektor og test af en mikrofon.</text:p>
      <text:p text:style-name="P11">Der blev ryddet en del op lydstudiet, dæmpning af vægge manglede og der skal sættes gardiner op de manglende steder.</text:p>
      <text:p text:style-name="P11">En mikrofon blev tilsluttet H6n, desværre var der en del støj på to af kanalerne, men det lykkedes at tilslutte mikrofonen på den ene af de øvrige 2 kanaler, som derfor anvendes. Øvrige mikrofoner blev ikke testet og der blev kun fundet instruktion på papir til den brugte mikrofon.</text:p>
      <text:p text:style-name="P11">Projektoren fik udskiftet farvehjulet, blev samlet og kort testet om den kunne vise et billede på lærredet i biografen. Den er nu klar til at blive monteret på loftet i biografen og forbundet. </text:p>
      <text:p text:style-name="P7"/>
      <text:p text:style-name="P44"/>
      <text:p text:style-name="P37">Onsdag den 21. februar 2024 kl. 19:30</text:p>
      <text:p text:style-name="P44">Programansvarlig: <text:s/>John</text:p>
      <text:p text:style-name="P44">Kaffetjans: <text:s/>Peter</text:p>
      <text:p text:style-name="P44">: <text:s/>Det var planen at en teknikgruppe skulle montere den ny projektor i loftophænget. Så langt nåede vi dog ikke med det projekt, idet der viste sig uventet teknisk vanskelighed, som vi ikke umiddelbart kunne løse på stedet.</text:p>
      <text:p text:style-name="P44">Den anden gruppe fortsatte arbejdet med finpudsning af lydstudiet og optagele af speak.<text:tab/><text:tab/></text:p>
      <text:p text:style-name="P37">Onsdag den 28. februar 2024 kl. 19:30</text:p>
      <text:p text:style-name="P24"><text:soft-page-break/>Projektansvarlig: <text:s/>John</text:p>
      <text:p text:style-name="P24">Kaffetjans: <text:s/>John</text:p>
      <text:p text:style-name="P24">Program: <text:s/>Filmen om Kagsåen vises først uden lyd, derefter med lyd.</text:p>
      <text:p text:style-name="P24">På skift speaker Søren og Leif G. teksten til Kagsåen.</text:p>
      <text:p text:style-name="P24">Først speaker Søren flere gange, når han føler sig hjemme i teksten. <text:s/>Optages Sørens speak.</text:p>
      <text:p text:style-name="P24"><text:s/>Dernæst gentager Leif G. at speake teksten, og de 2 speak høres og diskuteres.</text:p>
      <text:p text:style-name="P24">På opfølgning af dagen diskuteres oplevelsen af filmene om Kagsåen og betydningen af lyden for filmen.</text:p>
      <text:p text:style-name="P24">Projektorgruppen fortsatte kampen med tekniske udfordringer uden at nå en endelig konklusion.</text:p>
      <text:p text:style-name="P44"><text:tab/><text:tab/></text:p>
      <text:p text:style-name="P37">Onsdag den 6. marts 2024 kl. 19:30</text:p>
      <text:p text:style-name="P24">Projektansvarlig: <text:s/>Lars</text:p>
      <text:p text:style-name="P24">Kaffetjans: <text:s/>Leif C</text:p>
      <text:p text:style-name="P24">Program: <text:s/>Bestyrelsesmøde fulgte den udsendte dagsorden. Referat isendes til medlemmerne.</text:p>
      <text:p text:style-name="P24">Klokken havde passeret 21 før vi var igennem alle punkterne.</text:p>
      <text:p text:style-name="P24">Undervej havde vi klaret kaffen.</text:p>
      <text:p text:style-name="P24">Tak til Jane for hjemmebagte muffins.</text:p>
      <text:p text:style-name="P24">Der var ikke lyst til at starte anden programaktivitet.</text:p>
      <text:p text:style-name="P44"><text:tab/><text:tab/></text:p>
      <text:p text:style-name="P44"><text:span text:style-name="T6">Onsdag den 13. marts 2024 kl. 19:30</text:span><text:tab/></text:p>
      <text:p text:style-name="P24">Projektansvarlig: <text:s/>John</text:p>
      <text:p text:style-name="P24">Kaffetjans: <text:s/>Lars</text:p>
      <text:p text:style-name="P24">Program: Teksten til Kagsåen er lagt ind på PowerPoint og Teleprompteren er nu klar til at blive afprøvet. </text:p>
      <text:p text:style-name="P24">Programmet med teksten præsenteres først i biografen. Derefter prøver vi det i lydstudiet. </text:p>
      <text:p text:style-name="P24">Vi slutter med en snak om emnet ”speak” og det videre forløb om emnet.</text:p>
      <text:p text:style-name="P7"><text:tab/><text:tab/></text:p>
      <text:p text:style-name="P38">Onsdag den 20. marts 2024 kl. 19:30</text:p>
      <text:p text:style-name="P7">Projektansvarlig: <text:s/>John</text:p>
      <text:p text:style-name="P7">Kaffetjans: <text:s/>Leif G</text:p>
      <text:p text:style-name="P7">Den nye projekter er ankommet og mangler kun at blive sat op desuden er afviklingen af film i biografen ændret således at den i dag styres af vores bærbare PC. Det vil derfor være hensigtsmæssigt at vi fremskynder en samlet vurdering af biografen, Derfor vil det tidligere udsendte oplæg ”BIOGRAFEN – TEKNISK INDRETNING” danne baggrund for aftenens program.</text:p>
      <text:p text:style-name="P7"/>
      <text:p text:style-name="P37">Onsdag den 27 marts 2024</text:p>
      <text:p text:style-name="P24">(onsdag før påske)</text:p>
      <text:p text:style-name="P24"><text:soft-page-break/>Programansvarlig: <text:s/>John</text:p>
      <text:p text:style-name="P24">Kaffetjans: <text:s/>Leif J</text:p>
      <text:p text:style-name="P24">Program: Vi tester effekten af den samlede belysning af Screensaveren</text:p>
      <text:p text:style-name="P24">i studiet, hvor vi optager en snak mellem 2 personer. Vi skal bruge 2</text:p>
      <text:p text:style-name="P24">videokameraer og vores lydudstyr til optagelse af den originale lyd som vi</text:p>
      <text:p text:style-name="P24">senere bruger i redigeringen. Vi skal bruge 2 kameramænd, 1 lydmand, 1 lysmand</text:p>
      <text:p text:style-name="P24">og 1 instruktør.</text:p>
      <text:p text:style-name="P44"><text:tab/><text:tab/></text:p>
      <text:p text:style-name="P37">Onsdag den 3. april 2024 kl. 19:30</text:p>
      <text:p text:style-name="P24">Programansvarlig: <text:s/>John</text:p>
      <text:p text:style-name="P24">Kaffetjans: <text:s/>Ove</text:p>
      <text:p text:style-name="P24">Program: <text:s/>Flere havde været på arbejde i klubben i ugens løb, så projektoren var sat op og diverse signalerer var udskiftet/flyttet, så alt var klat til den endelige montering,</text:p>
      <text:p text:style-name="P24">Det blev derfor en ret aktiv arbejdsaften.</text:p>
      <text:p text:style-name="P24">I greenscreen-studiet blev der boret, skruet og sat ledninger i, så alt nu er tæt på klar til at vi kan komme videre med de praktiske øvelser.</text:p>
      <text:p text:style-name="P24">I biografen blev der arbejdet på at få forbundet projektoren. Bl.a. drillede et defekt nyt signalkabel.</text:p>
      <text:p text:style-name="P24">Næste step er at få operatørrummet på benene igen. Teknikgruppen arbejder på sagen. <text:s/>t </text:p>
      <text:p text:style-name="P24">Så Ove's kaffe var yderst velfortjent.</text:p>
      <text:p text:style-name="P7"><text:tab/><text:tab/><text:tab/></text:p>
      <text:p text:style-name="P37">Onsdag den 10. april 2024 kl. 19:30</text:p>
      <text:p text:style-name="P24">PrProgeamansvarlig: <text:s/>Lars</text:p>
      <text:p text:style-name="P24">Kaffetjans: <text:s/>Peter</text:p>
      <text:p text:style-name="P24">Program: <text:s/>Bestyrelsesmøde fsom orberedelse til generalforsamlingen i henhold til den udsendte dagsorden.</text:p>
      <text:p text:style-name="P24">Referat udsendes til medlemmerne. </text:p>
      <text:p text:style-name="P24"/>
      <text:p text:style-name="P8"><text:span text:style-name="T5">Der var ikke indkommet ogen forslag til generalforsamlingen. Ved fristens udløb</text:span><text:span text:style-name="T5">.</text:span><text:tab/></text:p>
      <text:p text:style-name="P44"><text:tab/></text:p>
      <text:p text:style-name="P37">Onsdag den 17. april 2024 kl. 19:30</text:p>
      <text:p text:style-name="P44">Programansvarlig: <text:s/>Viggo og Leif C</text:p>
      <text:p text:style-name="P44">Kaffetjans: <text:s/>Søren</text:p>
      <text:p text:style-name="P44">Program: <text:s/>Vi delte os i 2 hold:</text:p>
      <text:p text:style-name="P44"><text:s text:c="5"/>- Viggo , Lars og Leig G gik igang med montering af kabler i biografen. De nåede ikke helt i mål, og fortsætter torsdag formiddag.</text:p>
      <text:p text:style-name="P44"><text:s text:c="5"/>- Leif C <text:s/>, John, Peter ,Søren og Leif J yog fat på udrendnng af overskudsidstyr fra studiet. Her nåede vi et stort skridt, men desværre kom en pedel forbi og fortalte os, at vi ikke bare måtte stiile affaldet ed skolens kontainer. </text:p>
      <text:p text:style-name="P44">Derfor mødes Leif J og John imorgen efterniddag for at køre affadet til genbrrugspladsen.</text:p>
      <text:p text:style-name="P44">Der er stadig et par ting stillet til side til nærmere overvejelse - men trods alt kom der da <text:soft-page-break/>luft!</text:p>
      <text:p text:style-name="P44">Tak til alle for en god indsats!</text:p>
      <text:p text:style-name="P44"><text:tab/><text:tab/><text:tab/></text:p>
      <text:p text:style-name="P37">Onsdag den 24. april 2024 kl. 19:30</text:p>
      <text:p text:style-name="P39">Projektansvarlig: <text:s/>John</text:p>
      <text:p text:style-name="P39">Kaffetjans: <text:s/>Bestyrelsen</text:p>
      <text:p text:style-name="P44"><text:span text:style-name="T5">Program: <text:s/></text:span><text:tab/><text:span text:style-name="T5">Generalforsamling</text:span><text:tab/><text:span text:style-name="T5">- Dagsorden udsendes direkte til medlemmerne,</text:span><text:tab/></text:p>
      <text:p text:style-name="P44"/>
      <text:p text:style-name="P37">Onsdag den 1. maj 2024</text:p>
      <text:p text:style-name="P39">Onsdag den 1. maj 2024</text:p>
      <text:p text:style-name="P39">Programansvarlig: <text:s/>Lars meldte afbud.</text:p>
      <text:p text:style-name="P39">Kaffetjans: <text:s/>Leif C</text:p>
      <text:p text:style-name="P39">Program: <text:s/>Med de mange uventede afbud var vi kun mødt halvdelen frem.</text:p>
      <text:p text:style-name="P39">Det blev derfor til en rolig aften med kammeratligt <text:s/>samvær - meget passende til en 1. maj aften.</text:p>
      <text:p text:style-name="P39">Vi kom derfor hurtigt igang merd kaffen med kringle ad libitum fra Leif C, som søndag havde rindet de 85.</text:p>
      <text:p text:style-name="P44"><text:tab/><text:tab/></text:p>
      <text:p text:style-name="P37">Onsdag den 8. maj 2024 kl. 19:30</text:p>
      <text:p text:style-name="P44"><text:tab/><text:span text:style-name="T5">Programansvarlig: <text:s/>Viggo</text:span></text:p>
      <text:p text:style-name="P39">Kaffetjans:Lars</text:p>
      <text:p text:style-name="P39">Program: <text:s/>AI – Kunstig Intelligens.</text:p>
      <text:p text:style-name="P44"/>
      <text:p text:style-name="P37">Onsdag den 15. maj 2024 kl. 19:30</text:p>
      <text:p text:style-name="P44"><text:tab/><text:span text:style-name="T5">Programansvarlig: <text:s text:c="2"/>Lars </text:span></text:p>
      <text:p text:style-name="P39">Kaffetjans: <text:s/>Viggo</text:p>
      <text:p text:style-name="P39">Program: <text:s/></text:p>
      <text:p text:style-name="P39">1.Oplæg til fremstilling af optagelser med en mobiltelefon, samt forslag til at vi selv prøver at lave nogle optagelser, gerne en lille film,</text:p>
      <text:p text:style-name="P39">som vi kan præsentere på en klubaften efter sommerferien.</text:p>
      <text:p text:style-name="P44"/>
      <text:p text:style-name="P37">Onsdag den 22. maj 2024 kl. 19:30</text:p>
      <text:p text:style-name="P39">Programansvarlig: Peter </text:p>
      <text:p text:style-name="P39">Kaffetjans: Leif G </text:p>
      <text:p text:style-name="P39">Program: Foley-lyd, som er de ludeffekter - naturlige eller kunstige - man krydrer billederne med, for at opnå en forstærket effekt. En veloplagt Peter lagde for med præsentation og gode eksempler fra YouTube. Stakkels Chaplin måtte endnu engan holde for i eksempler fra ¤Guldfeber” og #Moderne Tider”. Et interessant emne, men mon ikke det for mange vil være enklere at klare sig igennem med god reallyd? Tak til Peter for et godt program. </text:p>
      <text:p text:style-name="P44"/>
      <text:p text:style-name="P39">Onsdag den 29. maj 2024 kl. 19:30</text:p>
      <text:p text:style-name="P39"><text:soft-page-break/>Åbent hus - intet fastlagt program</text:p>
      <text:p text:style-name="P39">Kaffetjans/Åbner.lukker:: <text:s/>Leif J</text:p>
      <text:p text:style-name="P39">Der var ikke på forhånd lagt noget program for aftenen, og inge havde lyst til at tage fat på nogetm så det blev en aften med god samtale og <text:s/>til en rolig aften ved kaffebordet.</text:p>
      <text:p text:style-name="P39">Sommerstemningen er vist ved at gribe os., men sæsonen er jo også snart slut.</text:p>
      <text:p text:style-name="P44"/>
      <text:p text:style-name="P37">Onsdag den 5. juni 2024</text:p>
      <text:p text:style-name="P44"><text:tab/><text:span text:style-name="T5">Intet møde / <text:s/>Grundlovsdag</text:span><text:tab/></text:p>
      <text:p text:style-name="P44"><text:tab/></text:p>
      <text:p text:style-name="P56">Onsdag den 12. juni 2024 kl. 19:30</text:p>
      <text:p text:style-name="P39">Programansvarlig: <text:s/>Peter</text:p>
      <text:p text:style-name="P39">Kaffetjans &amp; åbner/lukker: <text:s/>Ove</text:p>
      <text:p text:style-name="P39">Program: 1. <text:s text:c="2"/>Dækbilleder/Peter</text:p>
      <text:p text:style-name="P39"><text:s text:c="17"/>2. <text:s text:c="2"/>Propgramlægning for efteråret 2024./Leif C</text:p>
      <text:p text:style-name="P39"><text:s text:c="32"/>Liste over planlagte mødedage i efteråret kan downloades HER!</text:p>
      <text:p text:style-name="P39"><text:s text:c="18"/>3. <text:s text:c="2"/>Opgaver til løsning inden næste sæsonstart./Leif C</text:p>
      <text:p text:style-name="P44"><text:tab/><text:tab/></text:p>
      <text:p text:style-name="P37">Onsdag den 19. juni 2024 kl. 19:30</text:p>
      <text:p text:style-name="P44"><text:tab/><text:span text:style-name="T5">Åbent hus - intet fastlagt program </text:span></text:p>
      <text:p text:style-name="P39">Kaffetjans &amp; åbner/lukker: <text:s/>Peter</text:p>
      <text:p text:style-name="P44"/>
      <text:p text:style-name="P39"><text:s text:c="26"/></text:p>
      <text:p text:style-name="P40">Tak for denne sæson – og <text:s/>GOD SOMMER</text:p>
      <text:p text:style-name="P45"/>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1" svg:font-family="Arial" style:font-family-generic="swiss"/>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default-outline-level="" style:list-style-name="" style:class="extra">
      <style:paragraph-properties text:number-lines="false" text:line-number="0"/>
    </style:style>
    <style:style style:name="Normal_20_a" style:display-name="Normal a" style:family="paragraph" style:next-style-name="Standard">
      <style:paragraph-properties fo:margin-left="0cm" fo:margin-right="0cm" fo:margin-top="0.176cm" fo:margin-bottom="0.176cm" fo:line-height="100%" fo:text-indent="0cm" style:auto-text-indent="false" style:text-autospace="none"/>
      <style:text-properties fo:color="#000000" style:text-position="0% 100%" style:font-name="Times New Roman1" fo:font-size="12pt" fo:letter-spacing="normal" style:font-name-asian="Times New Roman1" style:font-size-asian="12pt" style:font-name-complex="Times New Roman1" style:font-size-complex="12pt" style:text-scale="10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tandardskrifttype_20_i_20_afsnit" style:display-name="Standardskrifttype i afsnit" style:family="text"/>
    <style:style style:name="Internet_20_link" style:display-name="Internet link" style:family="text" style:parent-style-name="Standardskrifttype_20_i_20_afsnit">
      <style:text-properties fo:color="#0563c1"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bullet text:level="2" text:style-name="RTF_5f_Num_20_2_20_2" style:num-suffix="." text:bullet-char="•">
        <style:list-level-properties text:space-before="0.635cm" text:min-label-width="0.635cm"/>
      </text:list-level-style-bullet>
      <text:list-level-style-bullet text:level="3" text:style-name="RTF_5f_Num_20_2_20_3" style:num-suffix="." text:bullet-char="•">
        <style:list-level-properties text:space-before="1.905cm" text:min-label-width="0.635cm"/>
      </text:list-level-style-bullet>
      <text:list-level-style-bullet text:level="4" text:style-name="RTF_5f_Num_20_2_20_4" style:num-suffix="." text:bullet-char="•">
        <style:list-level-properties text:space-before="3.175cm" text:min-label-width="0.635cm"/>
      </text:list-level-style-bullet>
      <text:list-level-style-bullet text:level="5" text:style-name="RTF_5f_Num_20_2_20_5" style:num-suffix="." text:bullet-char="•">
        <style:list-level-properties text:space-before="4.445cm" text:min-label-width="0.635cm"/>
      </text:list-level-style-bullet>
      <text:list-level-style-bullet text:level="6" text:style-name="RTF_5f_Num_20_2_20_6" style:num-suffix="." text:bullet-char="•">
        <style:list-level-properties text:space-before="5.715cm" text:min-label-width="0.635cm"/>
      </text:list-level-style-bullet>
      <text:list-level-style-bullet text:level="7" text:style-name="RTF_5f_Num_20_2_20_7" style:num-suffix="." text:bullet-char="•">
        <style:list-level-properties text:space-before="6.985cm" text:min-label-width="0.635cm"/>
      </text:list-level-style-bullet>
      <text:list-level-style-bullet text:level="8" text:style-name="RTF_5f_Num_20_2_20_8" style:num-suffix="." text:bullet-char="•">
        <style:list-level-properties text:space-before="8.255cm" text:min-label-width="0.635cm"/>
      </text:list-level-style-bullet>
      <text:list-level-style-bullet text:level="9" text:style-name="RTF_5f_Num_20_2_20_9" style:num-suffix="." text:bullet-char="•">
        <style:list-level-properties text:space-before="9.525cm" text:min-label-width="0.635cm"/>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5pt" fo:font-style="italic" fo:font-weight="bold" style:font-size-asian="15pt" style:font-style-asian="italic" style:font-weight-asian="bold" style:font-size-complex="15pt" style:font-style-complex="italic" style:font-weight-complex="bold"/>
    </style:style>
    <style:style style:name="MP2" style:family="paragraph" style:parent-style-name="Header">
      <style:paragraph-properties fo:text-align="end" style:justify-single-word="false"/>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MP3" style:family="paragraph" style:parent-style-name="Header">
      <style:paragraph-properties fo:text-align="end"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8">
      <number:day/>
      <number:text>. </number:text>
      <number:month number:style="long" number:textual="true"/>
      <number:text> </number:text>
      <number:year number:style="long"/>
    </number:date-style>
  </office:automatic-styles>
  <office:master-styles>
    <style:master-page style:name="Standard" style:page-layout-name="Mpm1">
      <style:header>
        <text:p text:style-name="MP1">GFV Gladsaxe Film- &amp; Videoklub</text:p>
        <text:p text:style-name="MP1">Program august 2023 – juni 2024</text:p>
        <text:p text:style-name="MP2">Side <text:page-number text:select-page="current">8</text:page-number> af <text:page-count>11</text:page-count></text:p>
        <text:p text:style-name="MP3"><text:date style:data-style-name="N38" text:date-value="2024-05-31T11:14:13.26">31. maj 2024</text:date></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if Christiansen</meta:initial-creator>
    <meta:creation-date>2020-05-25T12:19:52.77</meta:creation-date>
    <dc:date>2024-05-31T11:14:13.24</dc:date>
    <dc:creator>Leif Christiansen</dc:creator>
    <meta:editing-duration>P1DT15H31M1S</meta:editing-duration>
    <meta:editing-cycles>250</meta:editing-cycles>
    <meta:generator>OpenOffice/4.1.15$Win32 OpenOffice.org_project/4115m2$Build-9813</meta:generator>
    <meta:printed-by>Leif Christiansen</meta:printed-by>
    <meta:print-date>2023-11-02T20:12:24.53</meta:print-date>
    <meta:document-statistic meta:table-count="0" meta:image-count="0" meta:object-count="0" meta:page-count="11" meta:paragraph-count="312" meta:word-count="3211" meta:character-count="19861"/>
  </office:meta>
</office:document-meta>
</file>