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D000000B5224F9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Helvetica, sans-serif"/>
    <style:font-face style:name="Arial4" svg:font-family="Arial, sans-serif"/>
    <style:font-face style:name="Calibri1" svg:font-family="Calibri"/>
    <style:font-face style:name="Mangal1" svg:font-family="Mangal"/>
    <style:font-face style:name="OpenSymbol" svg:font-family="OpenSymbol"/>
    <style:font-face style:name="Times New Roman1" svg:font-family="'Times New Roman', serif"/>
    <style:font-face style:name="Trebuchet MS" svg:font-family="'Trebuchet MS'"/>
    <style:font-face style:name="ArialMT" svg:font-family="ArialMT"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Kinotek1" style:family="table">
      <style:table-properties style:width="24.215cm" fo:break-before="page" table:align="left"/>
    </style:style>
    <style:style style:name="Kinotek1.A" style:family="table-column">
      <style:table-column-properties style:column-width="2.02cm"/>
    </style:style>
    <style:style style:name="Kinotek1.B" style:family="table-column">
      <style:table-column-properties style:column-width="5.652cm"/>
    </style:style>
    <style:style style:name="Kinotek1.C" style:family="table-column">
      <style:table-column-properties style:column-width="3.572cm"/>
    </style:style>
    <style:style style:name="Kinotek1.D" style:family="table-column">
      <style:table-column-properties style:column-width="1.889cm"/>
    </style:style>
    <style:style style:name="Kinotek1.E" style:family="table-column">
      <style:table-column-properties style:column-width="11.083cm"/>
    </style:style>
    <style:style style:name="Kinotek1.1" style:family="table-row">
      <style:table-row-properties style:keep-together="false" fo:keep-together="always"/>
    </style:style>
    <style:style style:name="Kinotek1.A1" style:family="table-cell">
      <style:table-cell-properties fo:padding="0.097cm" fo:border-left="0.002cm solid #000000" fo:border-right="none" fo:border-top="0.002cm solid #000000" fo:border-bottom="0.002cm solid #000000"/>
    </style:style>
    <style:style style:name="Kinotek1.E1" style:family="table-cell">
      <style:table-cell-properties fo:padding="0.097cm" fo:border="0.002cm solid #000000"/>
    </style:style>
    <style:style style:name="Kinotek1.A2" style:family="table-cell">
      <style:table-cell-properties fo:padding="0.097cm" fo:border-left="0.002cm solid #000000" fo:border-right="none" fo:border-top="none" fo:border-bottom="0.002cm solid #000000"/>
    </style:style>
    <style:style style:name="Kinotek1.E2" style:family="table-cell">
      <style:table-cell-properties fo:padding="0.097cm" fo:border-left="0.002cm solid #000000" fo:border-right="0.002cm solid #000000" fo:border-top="none" fo:border-bottom="0.002cm solid #000000"/>
    </style:style>
    <style:style style:name="Kinotek1.D27" style:family="table-cell" style:data-style-name="N41">
      <style:table-cell-properties fo:padding="0.097cm" fo:border-left="0.002cm solid #000000" fo:border-right="none" fo:border-top="none" fo:border-bottom="0.002cm solid #000000"/>
    </style:style>
    <style:style style:name="Kinotek1.B35" style:family="table-cell" style:data-style-name="N0">
      <style:table-cell-properties fo:padding="0.097cm" fo:border-left="0.002cm solid #000000" fo:border-right="none" fo:border-top="none" fo:border-bottom="0.002cm solid #000000"/>
    </style:style>
    <style:style style:name="Kinotek1.213" style:family="table-row">
      <style:table-row-properties style:min-row-height="0.425cm" style:keep-together="false" fo:keep-together="always"/>
    </style:style>
    <style:style style:name="Kinotek1.529" style:family="table-row">
      <style:table-row-properties style:min-row-height="0.669cm" style:keep-together="false" fo:keep-together="always"/>
    </style:style>
    <style:style style:name="Kinotek1.639" style:family="table-row">
      <style:table-row-properties style:min-row-height="0.672cm" style:keep-together="false" fo:keep-together="always"/>
    </style:style>
    <style:style style:name="Kinotek1.665" style:family="table-row">
      <style:table-row-properties style:min-row-height="0.129cm" style:keep-together="false" fo:keep-together="always"/>
    </style:style>
    <style:style style:name="Kinotek1.754" style:family="table-row">
      <style:table-row-properties style:min-row-height="0.917cm" style:keep-together="false" fo:keep-together="always"/>
    </style:style>
    <style:style style:name="Kinotek1.969" style:family="table-row">
      <style:table-row-properties style:min-row-height="0.413cm" style:keep-together="false" fo:keep-together="always"/>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MT" fo:font-size="10pt" style:font-name-asian="ArialMT" style:font-size-asian="10pt" style:font-name-complex="ArialMT" style:font-size-complex="10pt"/>
    </style:style>
    <style:style style:name="P4"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5"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6" style:family="paragraph" style:parent-style-name="Standard">
      <style:paragraph-properties fo:text-align="center" style:justify-single-word="false"/>
      <style:text-properties style:font-name="ArialMT" fo:font-size="10pt" style:font-name-asian="ArialMT" style:font-size-asian="10pt" style:font-name-complex="ArialMT" style:font-size-complex="10pt"/>
    </style:style>
    <style:style style:name="P7" style:family="paragraph" style:parent-style-name="Standard">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pt" fo:background-color="transparent" style:font-size-asian="10pt" style:font-size-complex="10pt"/>
    </style:style>
    <style:style style:name="P11" style:family="paragraph" style:parent-style-name="Text_20_body">
      <style:text-properties style:font-name="Arial" fo:font-size="10pt" style:font-size-asian="10pt" style:font-size-complex="10pt"/>
    </style:style>
    <style:style style:name="P12" style:family="paragraph" style:parent-style-name="Text_20_body">
      <style:paragraph-properties fo:text-align="end" style:justify-single-word="false"/>
      <style:text-properties style:font-name="Arial" fo:font-size="10pt" style:font-size-asian="10pt" style:font-size-complex="10pt"/>
    </style:style>
    <style:style style:name="P13" style:family="paragraph" style:parent-style-name="Text_20_body">
      <style:text-properties style:font-name="Arial" fo:font-size="10pt" fo:font-weight="normal" style:font-size-asian="10pt" style:font-weight-asian="normal" style:font-size-complex="10pt" style:font-weight-complex="normal"/>
    </style:style>
    <style:style style:name="P14" style:family="paragraph" style:parent-style-name="Text_20_body">
      <style:paragraph-properties fo:text-align="start" style:justify-single-word="false"/>
      <style:text-properties style:font-name="Arial" fo:font-size="10pt" fo:language="da" fo:country="DK" style:font-size-asian="10pt" style:font-size-complex="10pt"/>
    </style:style>
    <style:style style:name="P15"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6" style:family="paragraph" style:parent-style-name="Standard">
      <style:paragraph-properties fo:margin-left="1.251cm" fo:margin-right="0cm" fo:text-indent="0cm" style:auto-text-indent="false"/>
      <style:text-properties style:font-name="ArialMT" fo:font-size="10pt" style:font-name-asian="ArialMT" style:font-size-asian="10pt" style:font-name-complex="ArialMT" style:font-size-complex="10pt"/>
    </style:style>
    <style:style style:name="P17" style:family="paragraph" style:parent-style-name="Standard">
      <style:paragraph-properties fo:margin-left="1.251cm" fo:margin-right="0cm" fo:text-align="center" style:justify-single-word="false" fo:text-indent="0cm" style:auto-text-indent="false"/>
      <style:text-properties style:font-name="ArialMT" fo:font-size="10pt" fo:font-weight="normal" style:font-name-asian="ArialMT" style:font-size-asian="10pt" style:font-weight-asian="normal" style:font-name-complex="ArialMT" style:font-size-complex="10pt" style:font-weight-complex="normal"/>
    </style:style>
    <style:style style:name="P18" style:family="paragraph" style:parent-style-name="Standard">
      <style:paragraph-properties fo:margin-left="1.251cm" fo:margin-right="0cm" fo:text-indent="0cm" style:auto-text-indent="false"/>
      <style:text-properties style:font-name="Arial" fo:font-size="10pt" fo:font-weight="normal" style:font-size-asian="10pt" style:font-weight-asian="normal" style:font-size-complex="10pt" style:font-weight-complex="normal"/>
    </style:style>
    <style:style style:name="P19" style:family="paragraph" style:parent-style-name="Standard">
      <style:paragraph-properties fo:margin-left="1.251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20" style:family="paragraph" style:parent-style-name="Standard">
      <style:paragraph-properties fo:margin-left="1.251cm" fo:margin-right="0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Text_20_body">
      <style:paragraph-properties fo:margin-left="1.251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22" style:family="paragraph" style:parent-style-name="Text_20_body">
      <style:paragraph-properties fo:margin-left="1.251cm" fo:margin-right="0cm" fo:text-align="end" style:justify-single-word="false" fo:text-indent="0cm" style:auto-text-indent="false"/>
      <style:text-properties style:font-name="Arial" fo:font-size="10pt" fo:font-weight="normal" style:font-size-asian="10pt" style:font-weight-asian="normal" style:font-size-complex="10pt" style:font-weight-complex="normal"/>
    </style:style>
    <style:style style:name="P23" style:family="paragraph" style:parent-style-name="Text_20_body">
      <style:paragraph-properties fo:margin-left="1.251cm" fo:margin-right="0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4" style:family="paragraph" style:parent-style-name="Text_20_body">
      <style:paragraph-properties fo:margin-left="1.251cm" fo:margin-right="0cm" fo:text-align="start"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25" style:family="paragraph" style:parent-style-name="Text_20_body">
      <style:paragraph-properties fo:margin-left="1.251cm" fo:margin-right="0cm" fo:text-align="start" style:justify-single-word="false" fo:text-indent="0cm" style:auto-text-indent="false"/>
      <style:text-properties fo:font-variant="normal" fo:text-transform="none" fo:color="#000000" style:font-name="Arial2" fo:font-size="9.75pt" fo:letter-spacing="normal" fo:font-style="normal" fo:font-weight="normal" style:font-size-asian="10pt" style:font-weight-asian="normal" style:font-size-complex="10pt" style:font-weight-complex="normal"/>
    </style:style>
    <style:style style:name="P26" style:family="paragraph" style:parent-style-name="Table_20_Contents">
      <style:paragraph-properties fo:margin-left="1.251cm" fo:margin-right="0cm" fo:text-indent="0cm" style:auto-text-indent="false"/>
      <style:text-properties style:font-name="Arial" fo:font-size="10pt" style:font-size-asian="10pt" style:font-size-complex="10pt"/>
    </style:style>
    <style:style style:name="P27" style:family="paragraph" style:parent-style-name="Table_20_Contents">
      <style:paragraph-properties fo:margin-left="1.251cm" fo:margin-right="0cm" fo:text-align="start" style:justify-single-word="false" fo:text-indent="0cm" style:auto-text-indent="false"/>
      <style:text-properties style:font-name="Arial" fo:font-size="10pt" style:font-size-asian="10pt" style:font-size-complex="10pt"/>
    </style:style>
    <style:style style:name="P28" style:family="paragraph" style:parent-style-name="Table_20_Contents">
      <style:paragraph-properties fo:margin-left="1.251cm" fo:margin-right="0cm" fo:text-align="center" style:justify-single-word="false" fo:text-indent="0cm" style:auto-text-indent="false"/>
      <style:text-properties style:font-name="Arial" fo:font-size="10pt" style:font-size-asian="10pt" style:font-size-complex="10pt"/>
    </style:style>
    <style:style style:name="P29" style:family="paragraph" style:parent-style-name="Table_20_Contents">
      <style:paragraph-properties fo:margin-left="1.251cm" fo:margin-right="0cm" fo:text-indent="0cm" style:auto-text-indent="false"/>
      <style:text-properties style:font-name="Arial" fo:font-size="10pt" fo:font-weight="normal" style:font-size-asian="10pt" style:font-weight-asian="normal" style:font-size-complex="10pt" style:font-weight-complex="normal"/>
    </style:style>
    <style:style style:name="P30" style:family="paragraph" style:parent-style-name="Table_20_Contents">
      <style:paragraph-properties fo:margin-left="1.251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31" style:family="paragraph" style:parent-style-name="Table_20_Contents">
      <style:paragraph-properties fo:margin-left="1.251cm" fo:margin-right="0cm" fo:text-align="end" style:justify-single-word="false" fo:text-indent="0cm" style:auto-text-indent="false"/>
      <style:text-properties style:font-name="Arial" fo:font-size="10pt" fo:font-weight="normal" style:font-size-asian="10pt" style:font-weight-asian="normal" style:font-size-complex="10pt" style:font-weight-complex="normal"/>
    </style:style>
    <style:style style:name="P32" style:family="paragraph" style:parent-style-name="Table_20_Contents">
      <style:paragraph-properties fo:margin-left="1.251cm" fo:margin-right="0cm" fo:text-align="start" style:justify-single-word="false" fo:text-indent="0cm" style:auto-text-indent="false"/>
      <style:text-properties style:font-name="Arial" fo:font-size="10pt" fo:font-weight="normal" fo:background-color="transparent" style:font-size-asian="10pt" style:font-weight-asian="normal" style:font-size-complex="10pt" style:font-weight-complex="normal"/>
    </style:style>
    <style:style style:name="P33" style:family="paragraph" style:parent-style-name="Table_20_Contents">
      <style:paragraph-properties fo:margin-left="1.251cm" fo:margin-right="0cm" fo:text-align="start" style:justify-single-word="false" fo:text-indent="0cm" style:auto-text-indent="false"/>
      <style:text-properties style:font-name="Arial" fo:font-size="10pt" fo:background-color="transparent" style:font-size-asian="10pt" style:font-size-complex="10pt"/>
    </style:style>
    <style:style style:name="P34" style:family="paragraph" style:parent-style-name="Table_20_Contents">
      <style:paragraph-properties fo:margin-left="1.251cm" fo:margin-right="0cm" fo:text-indent="0cm" style:auto-text-indent="false"/>
      <style:text-properties style:use-window-font-color="true" style:font-name="Arial" fo:font-size="10pt" style:font-size-asian="10pt" style:font-size-complex="10pt"/>
    </style:style>
    <style:style style:name="P35" style:family="paragraph" style:parent-style-name="Standard">
      <style:paragraph-properties fo:margin-left="1.251cm" fo:margin-right="0cm" fo:margin-top="0cm" fo:margin-bottom="0cm" fo:line-height="100%" fo:text-indent="0cm" style:auto-text-indent="false"/>
      <style:text-properties style:font-name="Arial" fo:font-size="10pt" style:font-size-asian="10pt" style:font-size-complex="10pt"/>
    </style:style>
    <style:style style:name="P36" style:family="paragraph" style:parent-style-name="Default">
      <style:paragraph-properties fo:margin-left="1.251cm" fo:margin-right="0cm" fo:text-indent="0cm" style:auto-text-indent="false" style:text-autospace="none"/>
      <style:text-properties fo:color="#000000" style:font-name="Calibri" fo:font-size="12pt" fo:font-weight="normal" style:font-name-asian="Calibri" style:font-size-asian="12pt" style:font-weight-asian="normal" style:font-name-complex="Calibri" style:font-size-complex="12pt" style:font-weight-complex="normal"/>
    </style:style>
    <style:style style:name="P37" style:family="paragraph" style:parent-style-name="Default">
      <style:paragraph-properties fo:margin-left="1.251cm" fo:margin-right="0cm" fo:text-align="start" style:justify-single-word="false" fo:text-indent="0cm" style:auto-text-indent="false" style:text-autospace="none"/>
      <style:text-properties fo:color="#000000" style:font-name="Calibri" fo:font-size="12pt" fo:font-weight="normal" style:font-name-asian="Calibri" style:font-size-asian="12pt" style:font-weight-asian="normal" style:font-name-complex="Calibri" style:font-size-complex="12pt" style:font-weight-complex="normal"/>
    </style:style>
    <style:style style:name="P38" style:family="paragraph" style:parent-style-name="Default">
      <style:paragraph-properties fo:margin-left="1.251cm" fo:margin-right="0cm" fo:text-indent="0cm" style:auto-text-indent="false" style:text-autospace="none"/>
      <style:text-properties fo:color="#000000" style:font-name="Calibri" fo:font-size="11pt" fo:font-weight="normal" style:font-name-asian="Calibri" style:font-size-asian="11pt" style:font-weight-asian="normal" style:font-name-complex="Calibri" style:font-size-complex="11pt" style:font-weight-complex="normal"/>
    </style:style>
    <style:style style:name="P39" style:family="paragraph" style:parent-style-name="Standard">
      <style:paragraph-properties fo:margin-left="0cm" fo:margin-right="0cm" fo:text-align="start" style:justify-single-word="false" fo:text-indent="0cm" style:auto-text-indent="false"/>
      <style:text-properties style:font-name="Trebuchet MS"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style:font-name="Arial" fo:font-size="22pt" fo:font-weight="bold" style:font-size-asian="22pt" style:font-weight-asian="bold" style:font-size-complex="22pt" style:font-weight-complex="bold"/>
    </style:style>
    <style:style style:name="P41" style:family="paragraph" style:parent-style-name="Standard">
      <style:paragraph-properties fo:margin-left="0cm" fo:margin-right="0cm" fo:text-indent="0cm" style:auto-text-indent="false"/>
      <style:text-properties style:font-name="Arial" fo:font-size="10pt" fo:font-weight="normal" style:font-size-asian="10pt" style:font-weight-asian="normal" style:font-size-complex="10pt" style:font-weight-complex="normal"/>
    </style:style>
    <style:style style:name="P42" style:family="paragraph" style:parent-style-name="Text_20_body">
      <style:paragraph-properties fo:margin-left="0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43" style:family="paragraph" style:parent-style-name="Text_20_body">
      <style:paragraph-properties fo:margin-left="0cm" fo:margin-right="0cm" fo:text-align="end" style:justify-single-word="false" fo:text-indent="0cm" style:auto-text-indent="false"/>
      <style:text-properties style:font-name="Arial" fo:font-size="10pt" fo:font-weight="normal" style:font-size-asian="10pt" style:font-weight-asian="normal" style:font-size-complex="10pt" style:font-weight-complex="normal"/>
    </style:style>
    <style:style style:name="P44" style:family="paragraph" style:parent-style-name="Text_20_body">
      <style:paragraph-properties fo:margin-left="0cm" fo:margin-right="0cm" fo:text-align="start" style:justify-single-word="false" fo:text-indent="0cm" style:auto-text-indent="false"/>
      <style:text-properties style:font-name="Arial" fo:font-size="10pt" fo:language="da" fo:country="DK" style:font-size-asian="10pt" style:font-size-complex="10pt"/>
    </style:style>
    <style:style style:name="P45" style:family="paragraph" style:parent-style-name="Text_20_body">
      <style:paragraph-properties fo:margin-left="0cm" fo:margin-right="0cm" fo:text-align="start" style:justify-single-word="false" fo:text-indent="0cm" style:auto-text-indent="false"/>
      <style:text-properties style:font-name="Arial" fo:font-size="10pt" fo:font-weight="bold" style:font-size-asian="10pt" style:font-weight-asian="bold" style:font-size-complex="10pt" style:font-weight-complex="bold"/>
    </style:style>
    <style:style style:name="P46" style:family="paragraph" style:parent-style-name="Text_20_body">
      <style:paragraph-properties fo:margin-left="0cm" fo:margin-right="0cm" fo:text-align="center" style:justify-single-word="false" fo:text-indent="0cm" style:auto-text-indent="false"/>
      <style:text-properties style:font-name="Arial" fo:font-size="14pt" fo:font-weight="bold" style:font-size-asian="14pt" style:font-weight-asian="bold" style:font-size-complex="14pt" style:font-weight-complex="bold"/>
    </style:style>
    <style:style style:name="P47" style:family="paragraph" style:parent-style-name="Text_20_body">
      <style:paragraph-properties fo:margin-left="0cm" fo:margin-right="0cm" fo:text-align="center" style:justify-single-word="false" fo:text-indent="0cm" style:auto-text-indent="false"/>
      <style:text-properties style:font-name="Arial" fo:font-size="16pt" fo:font-weight="bold" style:font-size-asian="16pt" style:font-weight-asian="bold" style:font-size-complex="16pt" style:font-weight-complex="bold"/>
    </style:style>
    <style:style style:name="P48" style:family="paragraph" style:parent-style-name="Text_20_body">
      <style:paragraph-properties fo:margin-left="0cm" fo:margin-right="0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49" style:family="paragraph" style:parent-style-name="Text_20_body">
      <style:paragraph-properties fo:margin-left="0cm" fo:margin-right="0cm" fo:text-align="start" style:justify-single-word="false" fo:text-indent="0cm" style:auto-text-indent="false"/>
      <style:text-properties style:font-name="ArialMT" fo:font-size="10pt" fo:font-weight="normal" style:font-name-asian="ArialMT" style:font-size-asian="10pt" style:font-weight-asian="normal" style:font-name-complex="ArialMT" style:font-size-complex="10pt" style:font-weight-complex="normal"/>
    </style:style>
    <style:style style:name="P50"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Arial2" fo:font-size="9.75pt" fo:letter-spacing="normal" fo:font-style="normal" fo:font-weight="normal" style:font-size-asian="10pt" style:font-weight-asian="normal" style:font-size-complex="10pt" style:font-weight-complex="normal"/>
    </style:style>
    <style:style style:name="P51" style:family="paragraph" style:parent-style-name="Table_20_Contents">
      <style:paragraph-properties fo:margin-left="0cm" fo:margin-right="0cm" fo:text-indent="0cm" style:auto-text-indent="false"/>
      <style:text-properties style:font-name="Arial" fo:font-size="10pt" style:font-size-asian="10pt" style:font-size-complex="10pt"/>
    </style:style>
    <style:style style:name="P52" style:family="paragraph" style:parent-style-name="Table_20_Contents">
      <style:paragraph-properties fo:margin-left="0cm" fo:margin-right="0cm" fo:text-align="start" style:justify-single-word="false" fo:text-indent="0cm" style:auto-text-indent="false"/>
      <style:text-properties style:font-name="Arial" fo:font-size="10pt" style:font-size-asian="10pt" style:font-size-complex="10pt"/>
    </style:style>
    <style:style style:name="P53" style:family="paragraph" style:parent-style-name="Table_20_Contents">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54" style:family="paragraph" style:parent-style-name="Table_20_Contents">
      <style:paragraph-properties fo:margin-left="0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55" style:family="paragraph" style:parent-style-name="Table_20_Contents">
      <style:paragraph-properties fo:margin-left="0cm" fo:margin-right="0cm" fo:text-align="center" style:justify-single-word="false" fo:text-indent="0cm" style:auto-text-indent="false"/>
      <style:text-properties style:font-name="Arial" fo:font-size="10pt" fo:font-weight="normal" style:font-size-asian="10pt" style:font-weight-asian="normal" style:font-size-complex="10pt" style:font-weight-complex="normal"/>
    </style:style>
    <style:style style:name="P56" style:family="paragraph" style:parent-style-name="Table_20_Contents">
      <style:paragraph-properties fo:margin-left="0cm" fo:margin-right="0cm" fo:text-align="center" style:justify-single-word="false" fo:text-indent="0cm" style:auto-text-indent="false"/>
      <style:text-properties style:font-name="Arial" fo:font-size="14pt" fo:font-weight="bold" style:font-size-asian="12.25pt" style:font-weight-asian="bold" style:font-size-complex="14pt" style:font-weight-complex="bold"/>
    </style:style>
    <style:style style:name="P57" style:family="paragraph" style:parent-style-name="Standard">
      <style:paragraph-properties fo:margin-left="0cm" fo:margin-right="0cm" fo:margin-top="0cm" fo:margin-bottom="0cm" fo:line-height="100%" fo:text-indent="0cm" style:auto-text-indent="false"/>
      <style:text-properties style:font-name="Arial" fo:font-size="10pt" style:font-size-asian="10pt" style:font-size-complex="10pt"/>
    </style:style>
    <style:style style:name="P58" style:family="paragraph" style:parent-style-name="Table_20_Contents">
      <style:text-properties style:font-name="Arial" fo:font-size="10pt" style:font-size-asian="10pt" style:font-size-complex="10pt"/>
    </style:style>
    <style:style style:name="P59" style:family="paragraph" style:parent-style-name="Table_20_Contents">
      <style:paragraph-properties fo:text-align="center" style:justify-single-word="false"/>
      <style:text-properties style:font-name="Arial" fo:font-size="10pt" style:font-size-asian="10pt" style:font-size-complex="10pt"/>
    </style:style>
    <style:style style:name="P60" style:family="paragraph" style:parent-style-name="Table_20_Contents">
      <style:paragraph-properties fo:text-align="start" style:justify-single-word="false"/>
      <style:text-properties style:font-name="Arial" fo:font-size="10pt" style:font-size-asian="10pt" style:font-size-complex="10pt"/>
    </style:style>
    <style:style style:name="P61" style:family="paragraph" style:parent-style-name="Table_20_Contents">
      <style:paragraph-properties fo:text-align="end" style:justify-single-word="false"/>
      <style:text-properties style:font-name="Arial" fo:font-size="10pt" style:font-size-asian="10pt" style:font-size-complex="10pt"/>
    </style:style>
    <style:style style:name="P62" style:family="paragraph" style:parent-style-name="Table_20_Contents">
      <style:text-properties style:font-name="Arial" fo:font-size="10pt" fo:font-weight="normal" style:font-size-asian="10pt" style:font-weight-asian="normal" style:font-size-complex="10pt" style:font-weight-complex="normal"/>
    </style:style>
    <style:style style:name="P63"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64"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5" style:family="paragraph" style:parent-style-name="Table_20_Contents">
      <style:paragraph-properties fo:text-align="end" style:justify-single-word="false"/>
      <style:text-properties style:font-name="Arial" fo:font-size="10pt" fo:font-weight="normal" style:font-size-asian="10pt" style:font-weight-asian="normal" style:font-size-complex="10pt" style:font-weight-complex="normal"/>
    </style:style>
    <style:style style:name="P66" style:family="paragraph" style:parent-style-name="Table_20_Contents">
      <style:paragraph-properties fo:text-align="end" style:justify-single-word="false"/>
      <style:text-properties style:font-name="Arial" fo:font-size="10pt" fo:font-weight="normal" fo:background-color="#ff66cc" style:font-size-asian="10pt" style:font-weight-asian="normal" style:font-size-complex="10pt" style:font-weight-complex="normal"/>
    </style:style>
    <style:style style:name="P67" style:family="paragraph" style:parent-style-name="Table_20_Contents">
      <style:text-properties style:font-name="Arial" fo:font-size="10pt" fo:font-weight="normal" fo:background-color="transparent" style:font-size-asian="10pt" style:font-weight-asian="normal" style:font-size-complex="10pt" style:font-weight-complex="normal"/>
    </style:style>
    <style:style style:name="P68" style:family="paragraph" style:parent-style-name="Table_20_Contents">
      <style:paragraph-properties fo:text-align="start" style:justify-single-word="false"/>
      <style:text-properties style:font-name="Arial" fo:font-size="10pt" fo:font-weight="normal" fo:background-color="transparent" style:font-size-asian="10pt" style:font-weight-asian="normal" style:font-size-complex="10pt" style:font-weight-complex="normal"/>
    </style:style>
    <style:style style:name="P69" style:family="paragraph" style:parent-style-name="Table_20_Contents">
      <style:text-properties style:font-name="Arial" fo:font-size="10pt" style:text-underline-style="solid" style:text-underline-width="auto" style:text-underline-color="font-color" style:font-size-asian="10pt" style:font-size-complex="10pt"/>
    </style:style>
    <style:style style:name="P70" style:family="paragraph" style:parent-style-name="Table_20_Contents">
      <style:paragraph-properties fo:text-align="center" style:justify-single-word="false"/>
      <style:text-properties style:font-name="Arial" fo:font-size="10pt" style:text-underline-style="solid" style:text-underline-width="auto" style:text-underline-color="font-color" style:font-size-asian="10pt" style:font-size-complex="10pt"/>
    </style:style>
    <style:style style:name="P71" style:family="paragraph" style:parent-style-name="Table_20_Contents">
      <style:text-properties style:font-name="Arial" fo:font-size="10pt" style:text-underline-style="solid" style:text-underline-width="auto" style:text-underline-color="font-color" fo:background-color="transparent" style:font-size-asian="10pt" style:font-size-complex="10pt"/>
    </style:style>
    <style:style style:name="P72" style:family="paragraph" style:parent-style-name="Table_20_Contents">
      <style:paragraph-properties fo:text-align="start" style:justify-single-word="false"/>
      <style:text-properties style:font-name="Arial" fo:font-size="10pt" style:text-underline-style="solid" style:text-underline-width="auto" style:text-underline-color="font-color" fo:background-color="transparent" style:font-size-asian="10pt" style:font-size-complex="10pt"/>
    </style:style>
    <style:style style:name="P73" style:family="paragraph" style:parent-style-name="Table_20_Contents">
      <style:text-properties style:font-name="Arial" fo:font-size="10pt" style:text-underline-style="none" style:font-size-asian="10pt" style:font-size-complex="10pt"/>
    </style:style>
    <style:style style:name="P74" style:family="paragraph" style:parent-style-name="Table_20_Contents">
      <style:paragraph-properties fo:text-align="end" style:justify-single-word="false"/>
      <style:text-properties style:font-name="Arial" fo:font-size="10pt" style:text-underline-style="none" fo:background-color="#ff66cc" style:font-size-asian="10pt" style:font-size-complex="10pt"/>
    </style:style>
    <style:style style:name="P75" style:family="paragraph" style:parent-style-name="Table_20_Contents">
      <style:text-properties style:font-name="Arial" fo:font-size="10pt" style:text-underline-style="none" fo:background-color="transparent" style:font-size-asian="10pt" style:font-size-complex="10pt"/>
    </style:style>
    <style:style style:name="P76" style:family="paragraph" style:parent-style-name="Table_20_Contents">
      <style:paragraph-properties fo:text-align="start" style:justify-single-word="false"/>
      <style:text-properties style:font-name="Arial" fo:font-size="10pt" style:text-underline-style="none" fo:background-color="transparent" style:font-size-asian="10pt" style:font-size-complex="10pt"/>
    </style:style>
    <style:style style:name="P77" style:family="paragraph" style:parent-style-name="Table_20_Contents">
      <style:paragraph-properties fo:text-align="end" style:justify-single-word="false"/>
      <style:text-properties style:font-name="Arial" fo:font-size="10pt" fo:background-color="#ff66cc" style:font-size-asian="10pt" style:font-size-complex="10pt"/>
    </style:style>
    <style:style style:name="P78" style:family="paragraph" style:parent-style-name="Table_20_Contents">
      <style:text-properties style:font-name="Arial" fo:font-size="10pt" fo:background-color="transparent" style:font-size-asian="10pt" style:font-size-complex="10pt"/>
    </style:style>
    <style:style style:name="P79" style:family="paragraph" style:parent-style-name="Table_20_Contents">
      <style:paragraph-properties fo:text-align="start" style:justify-single-word="false"/>
      <style:text-properties style:font-name="Arial" fo:font-size="10pt" fo:background-color="transparent" style:font-size-asian="10pt" style:font-size-complex="10pt"/>
    </style:style>
    <style:style style:name="P80" style:family="paragraph" style:parent-style-name="Table_20_Contents">
      <style:paragraph-properties fo:text-align="end" style:justify-single-word="false"/>
      <style:text-properties style:font-name="Arial" fo:font-size="10pt" fo:background-color="transparent" style:font-size-asian="10pt" style:font-size-complex="10pt"/>
    </style:style>
    <style:style style:name="P81" style:family="paragraph" style:parent-style-name="Table_20_Contents">
      <style:text-properties style:font-name="Arial" fo:font-size="10pt" fo:background-color="#ffffff" style:font-size-asian="10pt" style:font-size-complex="10pt"/>
    </style:style>
    <style:style style:name="P82" style:family="paragraph" style:parent-style-name="Table_20_Contents">
      <style:paragraph-properties fo:text-align="start" style:justify-single-word="false"/>
      <style:text-properties style:font-name="Arial" fo:font-size="10pt" fo:background-color="#ffffff" style:font-size-asian="10pt" style:font-size-complex="10pt"/>
    </style:style>
    <style:style style:name="P83" style:family="paragraph" style:parent-style-name="Table_20_Contents">
      <style:text-properties style:font-name="Arial" fo:font-size="10pt" fo:font-weight="bold" style:font-size-asian="10pt" style:font-weight-asian="bold" style:font-size-complex="10pt" style:font-weight-complex="bold"/>
    </style:style>
    <style:style style:name="P84" style:family="paragraph" style:parent-style-name="Table_20_Contents">
      <style:text-properties style:font-name="Arial" fo:font-size="10pt" fo:language="da" fo:country="DK" style:font-size-asian="10pt" style:font-size-complex="10pt"/>
    </style:style>
    <style:style style:name="P85" style:family="paragraph" style:parent-style-name="Table_20_Contents">
      <style:text-properties style:font-name="Arial" fo:font-size="10pt" fo:font-style="normal" style:text-underline-style="none" fo:background-color="transparent" style:font-size-asian="10pt" style:font-style-asian="normal" style:font-size-complex="10pt" style:font-style-complex="normal"/>
    </style:style>
    <style:style style:name="P86" style:family="paragraph" style:parent-style-name="Table_20_Contents">
      <style:text-properties style:font-name="Arial" fo:font-size="10pt" style:text-underline-style="solid" style:text-underline-type="double" style:text-underline-width="auto" style:text-underline-color="font-color" fo:background-color="transparent" style:font-size-asian="10pt" style:font-size-complex="10pt"/>
    </style:style>
    <style:style style:name="P87" style:family="paragraph" style:parent-style-name="Table_20_Contents">
      <style:paragraph-properties fo:text-align="center" style:justify-single-word="false"/>
      <style:text-properties style:font-name="Arial" fo:font-size="14pt" fo:font-weight="bold" style:font-size-asian="12.25pt" style:font-weight-asian="bold" style:font-size-complex="14pt" style:font-weight-complex="bold"/>
    </style:style>
    <style:style style:name="P88" style:family="paragraph" style:parent-style-name="Table_20_Contents">
      <style:paragraph-properties fo:text-align="center" style:justify-single-word="false"/>
      <style:text-properties style:font-name="Arial" fo:font-size="14pt" fo:font-style="normal" fo:font-weight="bold" style:font-size-asian="12.25pt" style:font-style-asian="normal" style:font-weight-asian="bold" style:font-size-complex="14pt" style:font-style-complex="normal" style:font-weight-complex="bold"/>
    </style:style>
    <style:style style:name="P89" style:family="paragraph" style:parent-style-name="Table_20_Contents">
      <style:text-properties style:font-name="Arial" fo:font-size="12pt" fo:font-weight="normal" style:font-size-asian="12pt" style:font-weight-asian="normal" style:font-size-complex="12pt" style:font-weight-complex="normal"/>
    </style:style>
    <style:style style:name="P90" style:family="paragraph" style:parent-style-name="Table_20_Contents">
      <style:text-properties fo:color="#ff0000"/>
    </style:style>
    <style:style style:name="P91" style:family="paragraph" style:parent-style-name="Table_20_Contents">
      <style:text-properties fo:color="#ff0000" style:font-name="Arial" fo:font-size="10pt" style:font-size-asian="10pt" style:font-size-complex="10pt"/>
    </style:style>
    <style:style style:name="P92" style:family="paragraph" style:parent-style-name="Table_20_Contents">
      <style:text-properties fo:color="#ff0000" style:font-name="Arial3" style:font-size-asian="10.5pt"/>
    </style:style>
    <style:style style:name="P93" style:family="paragraph" style:parent-style-name="Table_20_Contents">
      <style:text-properties style:font-name="ArialMT" fo:font-size="10pt" style:font-name-asian="ArialMT" style:font-size-asian="10pt" style:font-name-complex="ArialMT" style:font-size-complex="10pt"/>
    </style:style>
    <style:style style:name="P94" style:family="paragraph" style:parent-style-name="Table_20_Contents">
      <style:paragraph-properties fo:text-align="center" style:justify-single-word="false"/>
      <style:text-properties style:font-name="ArialMT" fo:font-size="10pt" style:font-name-asian="ArialMT" style:font-size-asian="10pt" style:font-name-complex="ArialMT" style:font-size-complex="10pt"/>
    </style:style>
    <style:style style:name="P95" style:family="paragraph" style:parent-style-name="Table_20_Contents">
      <style:paragraph-properties fo:text-align="start" style:justify-single-word="false"/>
      <style:text-properties fo:text-transform="lowercase" style:font-name="Arial" fo:font-size="10pt" fo:font-weight="normal" fo:background-color="transparent" style:font-size-asian="10pt" style:font-weight-asian="normal" style:font-size-complex="10pt" style:font-weight-complex="normal"/>
    </style:style>
    <style:style style:name="P96" style:family="paragraph" style:parent-style-name="Table_20_Contents">
      <style:text-properties fo:color="#000000" style:font-name="Arial" fo:font-size="10.5pt" style:font-size-asian="10pt" style:font-size-complex="10pt"/>
    </style:style>
    <style:style style:name="P97" style:family="paragraph" style:parent-style-name="Table_20_Contents">
      <style:text-properties fo:color="#000000" style:font-name="Arial" fo:font-size="10pt" fo:font-weight="normal" fo:background-color="#ffffff" style:font-size-asian="10pt" style:font-weight-asian="normal" style:font-size-complex="10pt" style:font-weight-complex="normal"/>
    </style:style>
    <style:style style:name="P98" style:family="paragraph" style:parent-style-name="Table_20_Heading">
      <style:text-properties style:font-name="Arial" fo:font-size="10pt" fo:font-weight="normal" style:font-size-asian="10pt" style:font-weight-asian="normal" style:font-size-complex="10pt" style:font-weight-complex="normal"/>
    </style:style>
    <style:style style:name="P99" style:family="paragraph" style:parent-style-name="Table_20_Heading">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00" style:family="paragraph" style:parent-style-name="Table_20_Heading">
      <style:text-properties style:font-name="Arial" fo:font-size="10pt" style:font-size-asian="10pt" style:font-size-complex="10pt"/>
    </style:style>
    <style:style style:name="P101" style:family="paragraph" style:parent-style-name="Table_20_Heading">
      <style:paragraph-properties fo:text-align="end" style:justify-single-word="false"/>
      <style:text-properties style:font-name="Arial" fo:font-size="10pt" style:font-size-asian="10pt" style:font-size-complex="10pt"/>
    </style:style>
    <style:style style:name="P102" style:family="paragraph" style:parent-style-name="Table_20_Heading">
      <style:text-properties style:font-name="Arial" fo:font-size="10pt" fo:font-weight="bold" style:font-size-asian="10pt" style:font-weight-asian="bold" style:font-size-complex="10pt" style:font-weight-complex="bold"/>
    </style:style>
    <style:style style:name="P103" style:family="paragraph" style:parent-style-name="Quotations">
      <style:paragraph-properties fo:margin-left="0cm" fo:margin-right="1cm" fo:text-indent="0cm" style:auto-text-indent="false"/>
      <style:text-properties style:font-name="Calibri1" fo:font-size="12pt"/>
    </style:style>
    <style:style style:name="P104" style:family="paragraph" style:parent-style-name="Table_20_Contents">
      <style:paragraph-properties style:writing-mode="lr-tb"/>
      <style:text-properties style:font-name="Arial" fo:font-size="10pt" style:font-size-asian="10pt" style:font-size-complex="10pt"/>
    </style:style>
    <style:style style:name="P105" style:family="paragraph" style:parent-style-name="Standard">
      <style:paragraph-properties fo:margin-left="1.228cm" fo:margin-right="0cm" fo:text-indent="0.042cm" style:auto-text-indent="false"/>
      <style:text-properties style:font-name="Arial" fo:font-size="11pt" style:text-underline-style="none" fo:font-weight="normal" style:font-size-asian="11pt" style:font-weight-asian="normal" style:font-size-complex="11pt" style:font-weight-complex="normal"/>
    </style:style>
    <style:style style:name="P106" style:family="paragraph" style:parent-style-name="Standard">
      <style:paragraph-properties fo:margin-left="1.228cm" fo:margin-right="0cm" fo:text-align="end" style:justify-single-word="false" fo:text-indent="0.042cm" style:auto-text-indent="false"/>
      <style:text-properties style:font-name="Arial" fo:font-size="11pt" style:text-underline-style="none" fo:font-weight="normal" style:font-size-asian="11pt" style:font-weight-asian="normal" style:font-size-complex="11pt" style:font-weight-complex="normal"/>
    </style:style>
    <style:style style:name="P107" style:family="paragraph" style:parent-style-name="Standard">
      <style:paragraph-properties fo:margin-left="1.228cm" fo:margin-right="0cm" fo:text-indent="0.04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8" style:family="paragraph" style:parent-style-name="Standard">
      <style:paragraph-properties fo:margin-left="1.228cm" fo:margin-right="0cm" fo:text-indent="0.042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09" style:family="paragraph" style:parent-style-name="Standard">
      <style:paragraph-properties fo:margin-left="1.228cm" fo:margin-right="0cm" fo:text-indent="0.042cm" style:auto-text-indent="false"/>
      <style:text-properties style:font-name="Arial" fo:font-size="11pt" style:font-size-asian="11pt" style:font-size-complex="11pt"/>
    </style:style>
    <style:style style:name="P110" style:family="paragraph" style:parent-style-name="Standard">
      <style:paragraph-properties fo:margin-left="1.228cm" fo:margin-right="0cm" fo:text-indent="0.042cm" style:auto-text-indent="false"/>
      <style:text-properties style:font-name="Arial" fo:font-size="11pt" fo:font-weight="normal" style:font-size-asian="11pt" style:font-weight-asian="normal" style:font-size-complex="11pt" style:font-weight-complex="normal"/>
    </style:style>
    <style:style style:name="P111" style:family="paragraph" style:parent-style-name="Table_20_Contents">
      <style:paragraph-properties fo:margin-left="-1.251cm" fo:margin-right="0cm" fo:text-indent="0cm" style:auto-text-indent="false"/>
      <style:text-properties style:font-name="Arial" fo:font-size="10pt" style:font-size-asian="10pt" style:font-size-complex="10pt"/>
    </style:style>
    <style:style style:name="P112" style:family="paragraph" style:parent-style-name="Standard">
      <style:paragraph-properties fo:margin-top="0cm" fo:margin-bottom="0cm" fo:line-height="100%"/>
      <style:text-properties style:font-name="Arial" fo:font-size="10pt" style:font-size-asian="10pt" style:font-size-complex="10pt"/>
    </style:style>
    <style:style style:name="P113" style:family="paragraph" style:parent-style-name="Text_20_body">
      <style:paragraph-properties fo:margin-top="0cm" fo:margin-bottom="0cm" fo:text-align="center" style:justify-single-word="false"/>
      <style:text-properties fo:font-size="10pt" style:font-size-asian="10pt" style:font-size-complex="10pt"/>
    </style:style>
    <style:style style:name="P114" style:family="paragraph" style:parent-style-name="Text_20_body">
      <style:paragraph-properties fo:margin-top="0cm" fo:margin-bottom="0cm"/>
      <style:text-properties style:font-name="Times New Roman1" fo:font-size="10pt" style:font-size-asian="10pt" style:font-size-complex="10pt"/>
    </style:style>
    <style:style style:name="P115" style:family="paragraph" style:parent-style-name="Default">
      <style:paragraph-properties style:text-autospace="none"/>
    </style:style>
    <style:style style:name="P116" style:family="paragraph" style:parent-style-name="Default">
      <style:paragraph-properties style:text-autospace="none"/>
      <style:text-properties fo:color="#000000" style:font-name="Calibri" fo:font-size="11pt" style:font-name-asian="Calibri" style:font-size-asian="11pt" style:font-name-complex="Calibri" style:font-size-complex="11pt"/>
    </style:style>
    <style:style style:name="P117" style:family="paragraph" style:parent-style-name="Default">
      <style:paragraph-properties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18" style:family="paragraph" style:parent-style-name="Standard" style:list-style-name="WW8Num1">
      <style:paragraph-properties fo:margin-left="1.228cm" fo:margin-right="0cm" fo:text-indent="0.042cm" style:auto-text-indent="false"/>
      <style:text-properties style:font-name="Arial" fo:font-size="11pt" style:font-size-asian="11pt" style:font-size-complex="11pt"/>
    </style:style>
    <style:style style:name="P119" style:family="paragraph" style:parent-style-name="Standard" style:list-style-name="WW8Num1">
      <style:paragraph-properties fo:margin-left="1.228cm" fo:margin-right="0cm" fo:text-indent="0.042cm" style:auto-text-indent="false"/>
      <style:text-properties style:font-name="Arial" fo:font-size="11pt" style:text-underline-style="none" fo:font-weight="normal" style:font-size-asian="11pt" style:font-weight-asian="normal" style:font-size-complex="11pt"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font-name="Arial"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fo:background-color="#ff66cc" style:font-weight-asian="normal" style:font-weight-complex="normal"/>
    </style:style>
    <style:style style:name="T6" style:family="text">
      <style:text-properties fo:color="#000000"/>
    </style:style>
    <style:style style:name="T7" style:family="text">
      <style:text-properties fo:color="#000000" style:font-name="Arial4"/>
    </style:style>
    <style:style style:name="T8" style:family="text">
      <style:text-properties fo:color="#000000" fo:font-weight="normal" fo:background-color="transparent" style:font-weight-asian="normal" style:font-weight-complex="normal"/>
    </style:style>
    <style:style style:name="T9" style:family="text">
      <style:text-properties fo:color="#000000" fo:font-weight="normal" fo:background-color="#ffffff" style:font-weight-asian="normal" style:font-weight-complex="normal"/>
    </style:style>
    <style:style style:name="T10" style:family="text">
      <style:text-properties fo:color="#000000" style:font-name="Calibri" fo:font-size="12pt" style:font-name-asian="Calibri" style:font-size-asian="12pt" style:font-name-complex="Calibri" style:font-size-complex="12pt"/>
    </style:style>
    <style:style style:name="T11" style:family="text">
      <style:text-properties fo:color="#000000" style:font-name="Calibri" fo:font-size="11pt" style:font-name-asian="Calibri" style:font-size-asian="11pt" style:font-name-complex="Calibri" style:font-size-complex="11pt"/>
    </style:style>
    <style:style style:name="T12" style:family="text">
      <style:text-properties style:text-underline-style="solid" style:text-underline-type="double" style:text-underline-width="auto" style:text-underline-color="font-color"/>
    </style:style>
    <style:style style:name="T13" style:family="text">
      <style:text-properties style:font-name="Arial4"/>
    </style:style>
    <style:style style:name="T14" style:family="text">
      <style:text-properties style:font-name="Arial4" fo:language="en" fo:country="GB"/>
    </style:style>
    <style:style style:name="T15" style:family="text">
      <style:text-properties style:font-name="Arial4" fo:font-size="11pt"/>
    </style:style>
    <style:style style:name="T16" style:family="text">
      <style:text-properties fo:font-variant="normal" fo:text-transform="none" fo:color="#000000" style:text-line-through-style="none" fo:font-style="normal" style:text-underline-style="none" fo:font-weight="normal" style:text-blinking="false"/>
    </style:style>
    <style:style style:name="T17" style:family="text">
      <style:text-properties fo:font-variant="normal" fo:text-transform="none" fo:color="#000000" style:text-line-through-style="none" fo:font-style="normal" style:text-underline-style="none" fo:font-weight="normal" style:text-blinking="false" style:font-size-asian="10pt" style:font-size-complex="10pt"/>
    </style:style>
    <style:style style:name="T18" style:family="text">
      <style:text-properties fo:font-weight="bold"/>
    </style:style>
    <style:style style:name="T19" style:family="text">
      <style:text-properties fo:background-color="#ff66cc"/>
    </style:style>
    <style:style style:name="T20" style:family="text">
      <style:text-properties style:use-window-font-color="true"/>
    </style:style>
    <style:style style:name="T21" style:family="text">
      <style:text-properties style:use-window-font-color="true" style:font-name="Arial" fo:font-size="10pt" style:font-size-asian="10pt" style:font-size-complex="10pt"/>
    </style:style>
    <style:style style:name="T22" style:family="text">
      <style:text-properties style:use-window-font-color="true" style:font-name="Arial" fo:font-size="10pt" fo:font-weight="normal" style:font-size-asian="10pt" style:font-weight-asian="normal" style:font-size-complex="10pt" style:font-weight-complex="normal"/>
    </style:style>
    <style:style style:name="T23" style:family="text">
      <style:text-properties fo:language="da" fo:country="DK"/>
    </style:style>
    <style:style style:name="T2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Regler for GFV Gladsaxe Film- &amp; Videoklubs Videotek</text:p>
      <text:p text:style-name="P20">A: Indhold</text:p>
      <text:p text:style-name="P109">Videoteket er en digitaliseret samling af:</text:p>
      <text:list xml:id="list6825337612272996173" text:style-name="WW8Num1">
        <text:list-item>
          <text:p text:style-name="P118">Film- og videoproduktioner præsteret af GFV Gladsaxe Film- &amp; Videoklubs medlemmer i forbindelse med klub-, gruppe- og <text:line-break/> <text:s text:c="20"/>enkeltmandsproduktioner.</text:p>
        </text:list-item>
        <text:list-item>
          <text:p text:style-name="P118">Andre film- og videoproduktioner, som skønnes af værdi for medlemmerne.</text:p>
        </text:list-item>
        <text:list-item>
          <text:p text:style-name="P119">Hovedformålet med videoteket er al sikre materiale til studie- og undervisningsformål internt i klubben.</text:p>
        </text:list-item>
        <text:list-item>
          <text:p text:style-name="P119">Videotekets indhold må aldrig udnyttes kommercielt.</text:p>
        </text:list-item>
      </text:list>
      <text:p text:style-name="P107"/>
      <text:p text:style-name="P107">B: Ophavsret og forevisning</text:p>
      <text:p text:style-name="P105">Samlingen er beskyttet i henhold til de gældende regler om ophavsret.</text:p>
      <text:p text:style-name="P105">Det betyder at en <text:s/>del af de arkiverede produktioner ikke kan fremvises offentligt uden risiko for at krænke andres rettigheder.</text:p>
      <text:p text:style-name="P105">Disse produktioner bør kun benyttes ved interne medlemsmøder, i studieøjemed m.m.</text:p>
      <text:p text:style-name="P105"/>
      <text:p text:style-name="P107">C: Kopier</text:p>
      <text:p text:style-name="P108">C.1: Til klubmedlemmer</text:p>
      <text:p text:style-name="P105">Klubmedlemmer som har deltaget i en produktion (for eksempel opført som medlem af videoteamet),har ret til at tage en digital kopi til eget, privat brug fra videoteket.</text:p>
      <text:p text:style-name="P105">Kopien er kun til eget privat brug. Det er ikke tilladt at videregive kopi til andre. Medlemmet hæfter personligt for følgerne – for eksempel ophavsretlige krav, <text:s/>hvis kopien ikke behandles med den nødvendige omtanke.</text:p>
      <text:p text:style-name="P105">Ønskes videoteksmateriale vist ved arrangementer udenfor klubben, skal det på forhånd forelægges for bestyrelsen for GFV. </text:p>
      <text:p text:style-name="P108">C.2: Til opdragsgiver</text:p>
      <text:p text:style-name="P105">Den forening, virksomhed eller person som en produktion er lavet for, kan rekvirere yderligere kopier mod omkostningsdækning.</text:p>
      <text:p text:style-name="P108">.3 Til lokalhistoriske arkiver m.m.</text:p>
      <text:p text:style-name="P105">Modtager af kopimaterialet forpligtes <text:s/>til at respektere de gældende begrænsninger i henhold til ophavsret m.m.</text:p>
      <text:p text:style-name="P105">Modtageren hæfter for alle krav for krænkelse af ophavsret m.v. i forbindelse med udlån, kopiering, salg o.s.v.</text:p>
      <text:p text:style-name="P110"/>
      <text:p text:style-name="P107">D: Tvivlsspørgsmål</text:p>
      <text:p text:style-name="P105">Ved tvivl om fortolkning af reglerne forelægges spørgsmålet for bestyrelsen for GFV Gladsaxe Film- &amp; Videoklub (E-post: <text:s/>post@gfv.dk).</text:p>
      <text:p text:style-name="P107"/>
      <text:p text:style-name="P106">Godkendt den 9. januar 2011</text:p>
      <text:p text:style-name="P106">Bestyrelsen for <text:line-break/>Gladsaxe Film- &amp; Videoklub</text:p>
      <table:table table:name="Kinotek1" table:style-name="Kinotek1">
        <table:table-column table:style-name="Kinotek1.A"/>
        <table:table-column table:style-name="Kinotek1.B"/>
        <table:table-column table:style-name="Kinotek1.C"/>
        <table:table-column table:style-name="Kinotek1.D"/>
        <table:table-column table:style-name="Kinotek1.E"/>
        <table:table-header-rows>
          <table:table-row table:style-name="Kinotek1.1">
            <table:table-cell table:style-name="Kinotek1.A1" office:value-type="string">
              <text:p text:style-name="P102">Id</text:p>
              <text:p text:style-name="P98"/>
            </table:table-cell>
            <table:table-cell table:style-name="Kinotek1.A1" office:value-type="string">
              <text:p text:style-name="P100">TITEL</text:p>
            </table:table-cell>
            <table:table-cell table:style-name="Kinotek1.A1" office:value-type="string">
              <text:p text:style-name="P100">Producent­</text:p>
            </table:table-cell>
            <table:table-cell table:style-name="Kinotek1.A1" office:value-type="string">
              <text:p text:style-name="P100">Tid</text:p>
            </table:table-cell>
            <table:table-cell table:style-name="Kinotek1.E1" office:value-type="string">
              <text:p text:style-name="P100">Noter</text:p>
              <text:p text:style-name="P101">Side <text:page-number text:select-page="current">87</text:page-number> af <text:page-count>87</text:page-count></text:p>
            </table:table-cell>
          </table:table-row>
        </table:table-header-rows>
        <table:table-row table:style-name="Kinotek1.1">
          <table:table-cell table:style-name="Kinotek1.A2" office:value-type="string">
            <text:p text:style-name="P58"/>
          </table:table-cell>
          <table:table-cell table:style-name="Kinotek1.A2" office:value-type="string">
            <text:p text:style-name="P87">1962</text:p>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9"/>
          </table:table-cell>
          <table:table-cell table:style-name="Kinotek1.A2" office:value-type="string">
            <text:p text:style-name="P63">Gladsaxe Smalfilmklubs<text:line-break/>første gruppekonkurrence</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Bånd 1)</text:p>
          </table:table-cell>
        </table:table-row>
        <table:table-row table:style-name="Kinotek1.1">
          <table:table-cell table:style-name="Kinotek1.A2" office:value-type="string">
            <text:p text:style-name="P59">1962-001</text:p>
          </table:table-cell>
          <table:table-cell table:style-name="Kinotek1.A2" office:value-type="string">
            <text:p text:style-name="P30">Hatten</text:p>
          </table:table-cell>
          <table:table-cell table:style-name="Kinotek1.A2" office:value-type="string">
            <text:p text:style-name="P60">Gruppe 2</text:p>
          </table:table-cell>
          <table:table-cell table:style-name="Kinotek1.A2" office:value-type="string">
            <text:p text:style-name="P58">0:07:00</text:p>
          </table:table-cell>
          <table:table-cell table:style-name="Kinotek1.E2" office:value-type="string">
            <text:p text:style-name="P58">Med underlægningsmusik.</text:p>
          </table:table-cell>
        </table:table-row>
        <table:table-row table:style-name="Kinotek1.1">
          <table:table-cell table:style-name="Kinotek1.A2" office:value-type="string">
            <text:p text:style-name="P59">1962-002</text:p>
          </table:table-cell>
          <table:table-cell table:style-name="Kinotek1.A2" office:value-type="string">
            <text:p text:style-name="P30">Gør det selv</text:p>
          </table:table-cell>
          <table:table-cell table:style-name="Kinotek1.A2" office:value-type="string">
            <text:p text:style-name="P52">Gruppe 9</text:p>
          </table:table-cell>
          <table:table-cell table:style-name="Kinotek1.A2" office:value-type="string">
            <text:p text:style-name="P58">0:09:00</text:p>
          </table:table-cell>
          <table:table-cell table:style-name="Kinotek1.E2" office:value-type="string">
            <text:p text:style-name="P58">Med underlægningsmusik.</text:p>
          </table:table-cell>
        </table:table-row>
        <table:table-row table:style-name="Kinotek1.1">
          <table:table-cell table:style-name="Kinotek1.A2" office:value-type="string">
            <text:p text:style-name="P59">1962-003</text:p>
          </table:table-cell>
          <table:table-cell table:style-name="Kinotek1.A2" office:value-type="string">
            <text:p text:style-name="P30">Hastværk er lastværk</text:p>
          </table:table-cell>
          <table:table-cell table:style-name="Kinotek1.A2" office:value-type="string">
            <text:p text:style-name="P52">Gruppe 4</text:p>
          </table:table-cell>
          <table:table-cell table:style-name="Kinotek1.A2" office:value-type="string">
            <text:p text:style-name="P58">0:08:00</text:p>
          </table:table-cell>
          <table:table-cell table:style-name="Kinotek1.E2" office:value-type="string">
            <text:p text:style-name="P58">Med underlægningsmusik.</text:p>
          </table:table-cell>
        </table:table-row>
        <table:table-row table:style-name="Kinotek1.1">
          <table:table-cell table:style-name="Kinotek1.A2" office:value-type="string">
            <text:p text:style-name="P59">1962-004</text:p>
          </table:table-cell>
          <table:table-cell table:style-name="Kinotek1.A2" office:value-type="string">
            <text:p text:style-name="P30">10'eren</text:p>
          </table:table-cell>
          <table:table-cell table:style-name="Kinotek1.A2" office:value-type="string">
            <text:p text:style-name="P52">Gruppe </text:p>
          </table:table-cell>
          <table:table-cell table:style-name="Kinotek1.A2" office:value-type="string">
            <text:p text:style-name="P58">0:09:00</text:p>
          </table:table-cell>
          <table:table-cell table:style-name="Kinotek1.E2" office:value-type="string">
            <text:p text:style-name="P58">Med underlægningsmusik.</text:p>
            <text:p text:style-name="P58">Videoteam: <text:s/><text:span text:style-name="T23">Sven Bertelsen, Bent Thomsen</text:span></text:p>
          </table:table-cell>
        </table:table-row>
        <table:table-row table:style-name="Kinotek1.1">
          <table:table-cell table:style-name="Kinotek1.A2" office:value-type="string">
            <text:p text:style-name="P59">1962-005</text:p>
          </table:table-cell>
          <table:table-cell table:style-name="Kinotek1.A2" office:value-type="string">
            <text:p text:style-name="P30">Mors dag</text:p>
          </table:table-cell>
          <table:table-cell table:style-name="Kinotek1.A2" office:value-type="string">
            <text:p text:style-name="P52">Gruppe</text:p>
          </table:table-cell>
          <table:table-cell table:style-name="Kinotek1.A2" office:value-type="string">
            <text:p text:style-name="P58">0:06:00</text:p>
          </table:table-cell>
          <table:table-cell table:style-name="Kinotek1.E2" office:value-type="string">
            <text:p text:style-name="P58">Vinder af konkurrencen.</text:p>
            <text:p text:style-name="P58">Medvirkende bl.a. Lene Balschmidt.</text:p>
            <text:p text:style-name="P58">Med underlægningsmusik.</text:p>
          </table:table-cell>
        </table:table-row>
        <table:table-row table:style-name="Kinotek1.1">
          <table:table-cell table:style-name="Kinotek1.A2" office:value-type="string">
            <text:p text:style-name="P59">1962-006</text:p>
          </table:table-cell>
          <table:table-cell table:style-name="Kinotek1.A2" office:value-type="string">
            <text:p text:style-name="P30">På'en igen</text:p>
          </table:table-cell>
          <table:table-cell table:style-name="Kinotek1.A2" office:value-type="string">
            <text:p text:style-name="P52">Tøsegruppen</text:p>
          </table:table-cell>
          <table:table-cell table:style-name="Kinotek1.A2" office:value-type="string">
            <text:p text:style-name="P58">0:06:00</text:p>
          </table:table-cell>
          <table:table-cell table:style-name="Kinotek1.E2" office:value-type="string">
            <text:p text:style-name="P58">Nummer 2 i konkurrencen</text:p>
            <text:p text:style-name="P58">Produceret af ”Tøsegruppen” med bl.a. Lene Balschmidt.</text:p>
            <text:p text:style-name="P58">Med underlægningsmusik.</text:p>
          </table:table-cell>
        </table:table-row>
        <table:table-row table:style-name="Kinotek1.1">
          <table:table-cell table:style-name="Kinotek1.A2" office:value-type="string">
            <text:p text:style-name="P59">1962-007</text:p>
          </table:table-cell>
          <table:table-cell table:style-name="Kinotek1.A2" office:value-type="string">
            <text:p text:style-name="P30">Madpakken</text:p>
          </table:table-cell>
          <table:table-cell table:style-name="Kinotek1.A2" office:value-type="string">
            <text:p text:style-name="P52">De tre</text:p>
          </table:table-cell>
          <table:table-cell table:style-name="Kinotek1.A2" office:value-type="string">
            <text:p text:style-name="P58">0:06:30</text:p>
          </table:table-cell>
          <table:table-cell table:style-name="Kinotek1.E2" office:value-type="string">
            <text:p text:style-name="P58">Med underlægningsmusik.</text:p>
          </table:table-cell>
        </table:table-row>
        <table:table-row table:style-name="Kinotek1.1">
          <table:table-cell table:style-name="Kinotek1.A2" office:value-type="string">
            <text:p text:style-name="P59">1962-008</text:p>
          </table:table-cell>
          <table:table-cell table:style-name="Kinotek1.A2" office:value-type="string">
            <text:p text:style-name="P30">Episode</text:p>
          </table:table-cell>
          <table:table-cell table:style-name="Kinotek1.A2" office:value-type="string">
            <text:p text:style-name="P27"/>
          </table:table-cell>
          <table:table-cell table:style-name="Kinotek1.A2" office:value-type="string">
            <text:p text:style-name="P58">0:04:20</text:p>
          </table:table-cell>
          <table:table-cell table:style-name="Kinotek1.E2" office:value-type="string">
            <text:p text:style-name="P58">Med underlægningsmusik.</text:p>
            <text:p text:style-name="P58">Videoteam: <text:s/><text:span text:style-name="T23">Sven Bertelsen, Bent Thomsen</text:span></text:p>
          </table:table-cell>
        </table:table-row>
        <text:soft-page-break/>
        <table:table-row table:style-name="Kinotek1.1">
          <table:table-cell table:style-name="Kinotek1.A2" office:value-type="string">
            <text:p text:style-name="P58">1962-100</text:p>
          </table:table-cell>
          <table:table-cell table:style-name="Kinotek1.A2" office:value-type="string">
            <text:p text:style-name="P58">Skak</text:p>
          </table:table-cell>
          <table:table-cell table:style-name="Kinotek1.A2" office:value-type="string">
            <text:p text:style-name="P60">Klubproduktion</text:p>
            <text:p text:style-name="P60">/Horst Hannberg</text:p>
          </table:table-cell>
          <table:table-cell table:style-name="Kinotek1.A2" office:value-type="string">
            <text:p text:style-name="P58">0:07:44</text:p>
          </table:table-cell>
          <table:table-cell table:style-name="Kinotek1.E2" office:value-type="string">
            <text:p text:style-name="P58">Overspillet fra 8mm s/h film.</text:p>
            <text:p text:style-name="P58">Filmen vandt sølv ved Danske Filmamatørers Fællesstævne i Grenå 8.-9. september 1962.</text:p>
            <text:p text:style-name="P58">Det var første gang den nystartede Gladsaxe Smalfilmklubs deltog i konkurrence med andre smalfilmklubber.</text:p>
            <text:p text:style-name="P58">Skuespillere: Jytte Hannberg og Poul Andersen.</text:p>
            <text:p text:style-name="P58">Fotograf: Poul Mossin</text:p>
            <text:p text:style-name="P58">Assistenter: <text:s/>Inger Vedeby og Jørgen Vedeby..</text:p>
            <text:p text:style-name="P58"/>
            <text:p text:style-name="P58">Dommerne skrev følgende kommentarer til bedømmelsen:</text:p>
            <text:p text:style-name="P58">Lidt påtrængende symbolik i starten og en lidt dårlig maskering af den mandlige hovedperson hindrede denne film i at opnå den placering som dens særlige kvalifikationer berettigede. Det var velgørende , at personerne virkelig kunne spille skak, det ser man sjældent. <text:s/>Millieu og stemning var glimrende holdt, og datidens patriarkalske indstilling fortrinligt skildret mandens psyke og reaktion, da han føler et mindreværd overfor den begavede og kultiverede kvinde. Sidstnævnte spillede og illuderede ypperligt og var et af filmens væsentligste aktiver. Det var en film med indre dramatik, som altid er det, der virker stærkest. </text:p>
            <text:p text:style-name="P58">(sign.) <text:s/>Poul Bloch</text:p>
            <text:p text:style-name="P58"/>
            <text:p text:style-name="P58">Fællesstævnet 1962 blev vundet af Victor Dinesen og Bo Lütze fra 9,5 mm Klubben som vandt guld for filmen ”Seancen”. </text:p>
            <text:p text:style-name="P58">3. Plads og bronze gik til Aalborg for filmen ”Temo”.</text:p>
            <text:p text:style-name="P58">Humørpræmien gik til Århus for filmen ”Gysser”.</text:p>
          </table:table-cell>
        </table:table-row>
        <table:table-row table:style-name="Kinotek1.1">
          <table:table-cell table:style-name="Kinotek1.A2" office:value-type="string">
            <text:p text:style-name="P59">1962-101</text:p>
          </table:table-cell>
          <table:table-cell table:style-name="Kinotek1.A2" office:value-type="string">
            <text:p text:style-name="P30">Lønningsdag</text:p>
          </table:table-cell>
          <table:table-cell table:style-name="Kinotek1.A2" office:value-type="string">
            <text:p text:style-name="P27"/>
          </table:table-cell>
          <table:table-cell table:style-name="Kinotek1.A2" office:value-type="string">
            <text:p text:style-name="P58">0:22:00</text:p>
          </table:table-cell>
          <table:table-cell table:style-name="Kinotek1.E2" office:value-type="string">
            <text:p text:style-name="P58">Uden lyd.</text:p>
          </table:table-cell>
        </table:table-row>
        <table:table-row table:style-name="Kinotek1.1">
          <table:table-cell table:style-name="Kinotek1.A2" office:value-type="string">
            <text:p text:style-name="P59">1962-102</text:p>
          </table:table-cell>
          <table:table-cell table:style-name="Kinotek1.A2" office:value-type="string">
            <text:p text:style-name="P30">Billet mrk.</text:p>
          </table:table-cell>
          <table:table-cell table:style-name="Kinotek1.A2" office:value-type="string">
            <text:p text:style-name="P27"/>
          </table:table-cell>
          <table:table-cell table:style-name="Kinotek1.A2" office:value-type="string">
            <text:p text:style-name="P58">0:23:00</text:p>
          </table:table-cell>
          <table:table-cell table:style-name="Kinotek1.E2" office:value-type="string">
            <text:p text:style-name="P62">Uden lyd.</text:p>
          </table:table-cell>
        </table:table-row>
        <table:table-row table:style-name="Kinotek1.1">
          <table:table-cell table:style-name="Kinotek1.A2" office:value-type="string">
            <text:p text:style-name="P59">1962-103</text:p>
          </table:table-cell>
          <table:table-cell table:style-name="Kinotek1.A2" office:value-type="string">
            <text:p text:style-name="P30">Skidt på skjorten</text:p>
          </table:table-cell>
          <table:table-cell table:style-name="Kinotek1.A2" office:value-type="string">
            <text:p text:style-name="P52">Gruppe 1</text:p>
          </table:table-cell>
          <table:table-cell table:style-name="Kinotek1.A2" office:value-type="string">
            <text:p text:style-name="P58">0:05:30</text:p>
          </table:table-cell>
          <table:table-cell table:style-name="Kinotek1.E2" office:value-type="string">
            <text:p text:style-name="P58">Uden lyd.</text:p>
          </table:table-cell>
        </table:table-row>
        <table:table-row table:style-name="Kinotek1.1">
          <table:table-cell table:style-name="Kinotek1.A2" office:value-type="string">
            <text:p text:style-name="P59">1962-104</text:p>
          </table:table-cell>
          <table:table-cell table:style-name="Kinotek1.A2" office:value-type="string">
            <text:p text:style-name="P30">Uventede gæster</text:p>
          </table:table-cell>
          <table:table-cell table:style-name="Kinotek1.A2" office:value-type="string">
            <text:p text:style-name="P52">Gruppe 7</text:p>
          </table:table-cell>
          <table:table-cell table:style-name="Kinotek1.A2" office:value-type="string">
            <text:p text:style-name="P58">0:</text:p>
          </table:table-cell>
          <table:table-cell table:style-name="Kinotek1.E2" office:value-type="string">
            <text:p text:style-name="P58">Uden lyd.</text:p>
          </table:table-cell>
        </table:table-row>
        <table:table-row table:style-name="Kinotek1.1">
          <table:table-cell table:style-name="Kinotek1.A2" office:value-type="string">
            <text:p text:style-name="P59"/>
          </table:table-cell>
          <table:table-cell table:style-name="Kinotek1.A2" office:value-type="string">
            <text:p text:style-name="P54">Bånd 3</text:p>
          </table:table-cell>
          <table:table-cell table:style-name="Kinotek1.A2" office:value-type="string">
            <text:p text:style-name="P27"/>
          </table:table-cell>
          <table:table-cell table:style-name="Kinotek1.A2" office:value-type="string">
            <text:p text:style-name="P58"/>
          </table:table-cell>
          <table:table-cell table:style-name="Kinotek1.E2" office:value-type="string">
            <text:p text:style-name="P58"/>
          </table:table-cell>
        </table:table-row>
        <text:soft-page-break/>
        <table:table-row table:style-name="Kinotek1.1">
          <table:table-cell table:style-name="Kinotek1.A2" office:value-type="string">
            <text:p text:style-name="P59">1962-110</text:p>
          </table:table-cell>
          <table:table-cell table:style-name="Kinotek1.A2" office:value-type="string">
            <text:p text:style-name="P30">Flipperne</text:p>
          </table:table-cell>
          <table:table-cell table:style-name="Kinotek1.A2" office:value-type="string">
            <text:p text:style-name="P44">Sven Bertelsen</text:p>
          </table:table-cell>
          <table:table-cell table:style-name="Kinotek1.A2" office:value-type="string">
            <text:p text:style-name="P58">0:05:45</text:p>
          </table:table-cell>
          <table:table-cell table:style-name="Kinotek1.E2" office:value-type="string">
            <text:p text:style-name="P58">Lyd.</text:p>
            <text:p text:style-name="P58">Videoteam: <text:s/><text:span text:style-name="T23">Sven Bertelsen, Bent Thomsen</text:span></text:p>
            <text:p text:style-name="P84">NB: Ny overspilning 2019!</text:p>
          </table:table-cell>
        </table:table-row>
        <table:table-row table:style-name="Kinotek1.1">
          <table:table-cell table:style-name="Kinotek1.A2" office:value-type="string">
            <text:p text:style-name="P59">1962-111</text:p>
          </table:table-cell>
          <table:table-cell table:style-name="Kinotek1.A2" office:value-type="string">
            <text:p text:style-name="P30">Tør jeg</text:p>
          </table:table-cell>
          <table:table-cell table:style-name="Kinotek1.A2" office:value-type="string">
            <text:p text:style-name="P44">Sven Bertelsen</text:p>
          </table:table-cell>
          <table:table-cell table:style-name="Kinotek1.A2" office:value-type="string">
            <text:p text:style-name="P58">0:06:00</text:p>
          </table:table-cell>
          <table:table-cell table:style-name="Kinotek1.E2" office:value-type="string">
            <text:p text:style-name="P58">Lyd.</text:p>
            <text:p text:style-name="P58">Videoteam: <text:s/><text:span text:style-name="T23">Sven Bertelsen, Bent Thomsen</text:span></text:p>
          </table:table-cell>
        </table:table-row>
        <table:table-row table:style-name="Kinotek1.1">
          <table:table-cell table:style-name="Kinotek1.A2" office:value-type="string">
            <text:p text:style-name="P59">1962-112</text:p>
          </table:table-cell>
          <table:table-cell table:style-name="Kinotek1.A2" office:value-type="string">
            <text:p text:style-name="P30">Lille fly omkring</text:p>
          </table:table-cell>
          <table:table-cell table:style-name="Kinotek1.A2" office:value-type="string">
            <text:p text:style-name="P52">Bent Thomsen</text:p>
          </table:table-cell>
          <table:table-cell table:style-name="Kinotek1.A2" office:value-type="string">
            <text:p text:style-name="P58">0:04:30</text:p>
          </table:table-cell>
          <table:table-cell table:style-name="Kinotek1.E2" office:value-type="string">
            <text:p text:style-name="P58">Lyd.</text:p>
          </table:table-cell>
        </table:table-row>
        <table:table-row table:style-name="Kinotek1.1">
          <table:table-cell table:style-name="Kinotek1.A2" office:value-type="string">
            <text:p text:style-name="P58">1962-113</text:p>
          </table:table-cell>
          <table:table-cell table:style-name="Kinotek1.A2" office:value-type="string">
            <text:p text:style-name="P30">Stoffet</text:p>
          </table:table-cell>
          <table:table-cell table:style-name="Kinotek1.A2" office:value-type="string">
            <text:p text:style-name="P27"/>
          </table:table-cell>
          <table:table-cell table:style-name="Kinotek1.A2" office:value-type="string">
            <text:p text:style-name="P58">0:07:00:</text:p>
          </table:table-cell>
          <table:table-cell table:style-name="Kinotek1.E2" office:value-type="string">
            <text:p text:style-name="P58">Lyd.</text:p>
          </table:table-cell>
        </table:table-row>
        <table:table-row table:style-name="Kinotek1.1">
          <table:table-cell table:style-name="Kinotek1.A2" office:value-type="string">
            <text:p text:style-name="P58">1962-114</text:p>
          </table:table-cell>
          <table:table-cell table:style-name="Kinotek1.A2" office:value-type="string">
            <text:p text:style-name="P30">Vent lidt . . . jeg vil gi' Dem noget</text:p>
          </table:table-cell>
          <table:table-cell table:style-name="Kinotek1.A2" office:value-type="string">
            <text:p text:style-name="P14">Sven Bertelsen</text:p>
          </table:table-cell>
          <table:table-cell table:style-name="Kinotek1.A2" office:value-type="string">
            <text:p text:style-name="P58">0:06:30</text:p>
          </table:table-cell>
          <table:table-cell table:style-name="Kinotek1.E2" office:value-type="string">
            <text:p text:style-name="P58">Lyd.</text:p>
            <text:p text:style-name="P58">Videoteam: <text:s/><text:span text:style-name="T23">Sven Bertelsen, Bent Thomsen</text:span></text:p>
          </table:table-cell>
        </table:table-row>
        <table:table-row table:style-name="Kinotek1.1">
          <table:table-cell table:style-name="Kinotek1.A2" office:value-type="string">
            <text:p text:style-name="P58">1962-115</text:p>
          </table:table-cell>
          <table:table-cell table:style-name="Kinotek1.A2" office:value-type="string">
            <text:p text:style-name="P30">Dobbeltspil</text:p>
          </table:table-cell>
          <table:table-cell table:style-name="Kinotek1.A2" office:value-type="string">
            <text:p text:style-name="P60"/>
          </table:table-cell>
          <table:table-cell table:style-name="Kinotek1.A2" office:value-type="string">
            <text:p text:style-name="P58">0:09:00</text:p>
          </table:table-cell>
          <table:table-cell table:style-name="Kinotek1.E2" office:value-type="string">
            <text:p text:style-name="P58">Lyd.</text:p>
            <text:p text:style-name="P58">Videoteam: <text:s/><text:span text:style-name="T23">Sven Bertelsen, Bent Thomsen</text:span></text:p>
          </table:table-cell>
        </table:table-row>
        <table:table-row table:style-name="Kinotek1.1">
          <table:table-cell table:style-name="Kinotek1.A2" office:value-type="string">
            <text:p text:style-name="P58"/>
          </table:table-cell>
          <table:table-cell table:style-name="Kinotek1.A2" office:value-type="string">
            <text:p text:style-name="P30"/>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56">1963</text:p>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63-100</text:p>
          </table:table-cell>
          <table:table-cell table:style-name="Kinotek1.A2" office:value-type="string">
            <text:p text:style-name="P30">Europamesterskaber i roning</text:p>
            <text:p text:style-name="P31">mpg</text:p>
          </table:table-cell>
          <table:table-cell table:style-name="Kinotek1.A2" office:value-type="string">
            <text:p text:style-name="P60">Klubproduktion</text:p>
          </table:table-cell>
          <table:table-cell table:style-name="Kinotek1.A2" office:value-type="string">
            <text:p text:style-name="P58">0:28:20</text:p>
          </table:table-cell>
          <table:table-cell table:style-name="Kinotek1.E2" office:value-type="string">
            <text:p text:style-name="P58">Optaget 15.-18. august 1963 på Bagsværd Sø. </text:p>
            <text:p text:style-name="P58">Ingen <text:s/>oplysninger i øvrigt.</text:p>
            <text:p text:style-name="P58">Ny version med original speak!</text:p>
          </table:table-cell>
        </table:table-row>
        <table:table-row table:style-name="Kinotek1.1">
          <table:table-cell table:style-name="Kinotek1.A2" office:value-type="string">
            <text:p text:style-name="P58">1963-110</text:p>
          </table:table-cell>
          <table:table-cell table:style-name="Kinotek1.A2" office:value-type="string">
            <text:p text:style-name="P30">Europamesterskaber i roning</text:p>
            <text:p text:style-name="P31">DVD</text:p>
          </table:table-cell>
          <table:table-cell table:style-name="Kinotek1.A2" office:value-type="string">
            <text:p text:style-name="P60">Klubproduktion</text:p>
          </table:table-cell>
          <table:table-cell table:style-name="Kinotek1.D27" office:value-type="time" office:time-value="PT00H28M20S">
            <text:p text:style-name="P58">00:28:2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1972</text:p>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72-100</text:p>
          </table:table-cell>
          <table:table-cell table:style-name="Kinotek1.A2" office:value-type="string">
            <text:p text:style-name="P73">Optagelser <text:s/>fra klubbens 10 års jubilæum 1972</text:p>
          </table:table-cell>
          <table:table-cell table:style-name="Kinotek1.A2" office:value-type="string">
            <text:p text:style-name="P60">Klubproduktion</text:p>
          </table:table-cell>
          <table:table-cell table:style-name="Kinotek1.A2" office:value-type="string">
            <text:p text:style-name="P58">0:09:00</text:p>
          </table:table-cell>
          <table:table-cell table:style-name="Kinotek1.E2" office:value-type="string">
            <text:p text:style-name="P58">Jubilæumsfilmen med medlemskommentarer under en fremvisning i 1996.</text:p>
          </table:table-cell>
        </table:table-row>
        <table:table-row table:style-name="Kinotek1.1">
          <table:table-cell table:style-name="Kinotek1.A2" office:value-type="string">
            <text:p text:style-name="P58"/>
          </table:table-cell>
          <table:table-cell table:style-name="Kinotek1.A2" office:value-type="string">
            <text:p text:style-name="P87"/>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1977</text:p>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77-100</text:p>
          </table:table-cell>
          <table:table-cell table:style-name="Kinotek1.A2" office:value-type="string">
            <text:p text:style-name="P58">Gladsaxe Festival 1977</text:p>
          </table:table-cell>
          <table:table-cell table:style-name="Kinotek1.A2" office:value-type="string">
            <text:p text:style-name="P60">Klubproduktion</text:p>
          </table:table-cell>
          <table:table-cell table:style-name="Kinotek1.A2" office:value-type="string">
            <text:p text:style-name="P58">0:15:00</text:p>
          </table:table-cell>
          <table:table-cell table:style-name="Kinotek1.E2" office:value-type="string">
            <text:p text:style-name="P58"/>
          </table:table-cell>
        </table:table-row>
        <table:table-row table:style-name="Kinotek1.1">
          <table:table-cell table:style-name="Kinotek1.A2" office:value-type="string">
            <text:p text:style-name="P58">1977-110</text:p>
          </table:table-cell>
          <table:table-cell table:style-name="Kinotek1.A2" office:value-type="string">
            <text:p text:style-name="P58">Narssaq ugen 1977</text:p>
          </table:table-cell>
          <table:table-cell table:style-name="Kinotek1.A2" office:value-type="string">
            <text:p text:style-name="P60">Klubproduktion</text:p>
          </table:table-cell>
          <table:table-cell table:style-name="Kinotek1.A2" office:value-type="string">
            <text:p text:style-name="P58">1:01:00</text:p>
          </table:table-cell>
          <table:table-cell table:style-name="Kinotek1.E2" office:value-type="string">
            <text:p text:style-name="P58"/>
          </table:table-cell>
        </table:table-row>
        <text:soft-page-break/>
        <table:table-row table:style-name="Kinotek1.1">
          <table:table-cell table:style-name="Kinotek1.A2" office:value-type="string">
            <text:p text:style-name="P58">1977-120</text:p>
          </table:table-cell>
          <table:table-cell table:style-name="Kinotek1.A2" office:value-type="string">
            <text:p text:style-name="P58">Gladsaxe Festival 1977 <text:s text:c="2"/>DVD</text:p>
          </table:table-cell>
          <table:table-cell table:style-name="Kinotek1.A2" office:value-type="string">
            <text:p text:style-name="P60">Klubproduktion</text:p>
          </table:table-cell>
          <table:table-cell table:style-name="Kinotek1.A2" office:value-type="string">
            <text:p text:style-name="P58">1: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B35" office:value-type="float" office:value="1979">
            <text:p text:style-name="P87">1979</text:p>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79-100</text:p>
          </table:table-cell>
          <table:table-cell table:style-name="Kinotek1.A2" office:value-type="string">
            <text:p text:style-name="P63">Gammelt håndværk – nye smykker</text:p>
            <text:p text:style-name="P65">(Opskaleret <text:s/>HD/16;9)</text:p>
          </table:table-cell>
          <table:table-cell table:style-name="Kinotek1.A2" office:value-type="string">
            <text:p text:style-name="P60">Palle Bek</text:p>
            <text:p text:style-name="P60">Harry Olsson</text:p>
          </table:table-cell>
          <table:table-cell table:style-name="Kinotek1.D27" office:value-type="time" office:time-value="PT00H24M50S">
            <text:p text:style-name="P60">00:24:50</text:p>
          </table:table-cell>
          <table:table-cell table:style-name="Kinotek1.E2" office:value-type="string">
            <text:p text:style-name="P60">Kamera: <text:s text:c="10"/>Bent Johansen</text:p>
            <text:p text:style-name="P60"><text:s text:c="25"/>Harry Olsson</text:p>
            <text:p text:style-name="P60">Konsulent: <text:s text:c="7"/>Bent Winfeld-Hansen, guldsmed &amp; smykkedesigner</text:p>
            <text:p text:style-name="P60">Kommentar: <text:s text:c="5"/>Birger Nordlunde</text:p>
            <text:p text:style-name="P60">Klip: <text:s text:c="17"/>Palle Bek</text:p>
            <text:p text:style-name="P60"><text:s text:c="25"/>Harry Olsson</text:p>
            <text:p text:style-name="P60">Ide og manus: <text:s/>Palle Bek</text:p>
            <text:p text:style-name="P61">Klubmester 1979</text:p>
            <text:p text:style-name="P61">Tildelt sølvmedalje ved landskonkurrencen Dansk Smalfilm 1980</text:p>
            <text:p text:style-name="P60">Produceret for Royal Copenhagen Trading</text:p>
            <text:p text:style-name="P60">Oprindeligt (1979) optaget på Super8 smalfilm.</text:p>
            <text:p text:style-name="P60">2017 digitaliseret og overført til dvd ud fra en filmkopi. (2. generation)</text:p>
          </table:table-cell>
        </table:table-row>
        <table:table-row table:style-name="Kinotek1.1">
          <table:table-cell table:style-name="Kinotek1.A2" office:value-type="string">
            <text:p text:style-name="P58">1979-101</text:p>
          </table:table-cell>
          <table:table-cell table:style-name="Kinotek1.A2" office:value-type="string">
            <text:p text:style-name="P63">Gammelt håndværk – nye smykker</text:p>
            <text:p text:style-name="P65">(SD/16:9)</text:p>
          </table:table-cell>
          <table:table-cell table:style-name="Kinotek1.A2" office:value-type="string">
            <text:p text:style-name="P60">Palle Bek</text:p>
            <text:p text:style-name="P60">Harry Olsson</text:p>
          </table:table-cell>
          <table:table-cell table:style-name="Kinotek1.D27" office:value-type="time" office:time-value="PT00H24M50S">
            <text:p text:style-name="P60">00:24:50</text:p>
          </table:table-cell>
          <table:table-cell table:style-name="Kinotek1.E2" office:value-type="string">
            <text:p text:style-name="P60">Do.</text:p>
          </table:table-cell>
        </table:table-row>
        <table:table-row table:style-name="Kinotek1.1">
          <table:table-cell table:style-name="Kinotek1.A2" office:value-type="string">
            <text:p text:style-name="P58">1979-110</text:p>
          </table:table-cell>
          <table:table-cell table:style-name="Kinotek1.A2" office:value-type="string">
            <text:p text:style-name="P63">Bagom filmen – Gammelt håndværk – nye smykker</text:p>
          </table:table-cell>
          <table:table-cell table:style-name="Kinotek1.A2" office:value-type="string">
            <text:p text:style-name="P60"/>
          </table:table-cell>
          <table:table-cell table:style-name="Kinotek1.D27" office:value-type="time" office:time-value="PT00H07M10S">
            <text:p text:style-name="P58">00:07:10</text:p>
          </table:table-cell>
          <table:table-cell table:style-name="Kinotek1.E2" office:value-type="string">
            <text:p text:style-name="P58">Speak: <text:s/>Rudi Kessler</text:p>
          </table:table-cell>
        </table:table-row>
        <table:table-row table:style-name="Kinotek1.1">
          <table:table-cell table:style-name="Kinotek1.A2" office:value-type="string">
            <text:p text:style-name="P58"/>
          </table:table-cell>
          <table:table-cell table:style-name="Kinotek1.A2" office:value-type="string">
            <text:p text:style-name="P87">1980</text:p>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80-100</text:p>
          </table:table-cell>
          <table:table-cell table:style-name="Kinotek1.A2" office:value-type="string">
            <text:p text:style-name="P58">Buddinge Skoles flytning</text:p>
          </table:table-cell>
          <table:table-cell table:style-name="Kinotek1.A2" office:value-type="string">
            <text:p text:style-name="P60">Klubproduktion</text:p>
          </table:table-cell>
          <table:table-cell table:style-name="Kinotek1.A2" office:value-type="string">
            <text:p text:style-name="P58">0:11:00</text:p>
          </table:table-cell>
          <table:table-cell table:style-name="Kinotek1.E2" office:value-type="string">
            <text:p text:style-name="P58">Buddinge skole flytter den 13. august 1980</text:p>
            <text:p text:style-name="P103"><text:span text:style-name="T17">Filmen fortæller om flytningen af Buddinge Skole fra </text:span><text:span text:style-name="T17">Buddinge Hovedgade til Kildebakkegårds Alle.<text:line-break/></text:span><text:span text:style-name="T16">Optagelsen er en god lokalhistorisk registrering, men i en </text:span><text:span text:style-name="T16">dårlig kvalitet </text:span></text:p>
          </table:table-cell>
        </table:table-row>
        <text:soft-page-break/>
        <table:table-row table:style-name="Kinotek1.1">
          <table:table-cell table:style-name="Kinotek1.A2" office:value-type="string">
            <text:p text:style-name="P58">1980-200</text:p>
          </table:table-cell>
          <table:table-cell table:style-name="Kinotek1.A2" office:value-type="string">
            <text:p text:style-name="P58">Hårde drenge</text:p>
          </table:table-cell>
          <table:table-cell table:style-name="Kinotek1.A2" office:value-type="string">
            <text:p text:style-name="P60">Klubproduktion</text:p>
          </table:table-cell>
          <table:table-cell table:style-name="Kinotek1.A2" office:value-type="string">
            <text:p text:style-name="P60">0:12:00</text:p>
          </table:table-cell>
          <table:table-cell table:style-name="Kinotek1.E2" office:value-type="string">
            <text:p text:style-name="P58">Krimi-historie.</text:p>
            <text:p text:style-name="P58">Produceret i samarbejde mellem FS og GSK. <text:s/>(Er FS mon Fredericia Smalfilmklub?)</text:p>
            <text:p text:style-name="P58">Produktionsår usikkert.</text:p>
            <text:p text:style-name="P58">Åbenbart overspillet fra smalfilm til vhs-video. Derfra digitaliseret. </text:p>
            <text:p text:style-name="P58"><text:span text:style-name="T12">D</text:span>ata mangler.</text:p>
          </table:table-cell>
        </table:table-row>
        <table:table-row table:style-name="Kinotek1.1">
          <table:table-cell table:style-name="Kinotek1.A2" office:value-type="string">
            <text:p text:style-name="P58"/>
          </table:table-cell>
          <table:table-cell table:style-name="Kinotek1.A2" office:value-type="string">
            <text:p text:style-name="P87">1981</text:p>
          </table:table-cell>
          <table:table-cell table:style-name="Kinotek1.A2" office:value-type="string">
            <text:p text:style-name="P60"/>
          </table:table-cell>
          <table:table-cell table:style-name="Kinotek1.A2" office:value-type="string">
            <text:p text:style-name="P60"/>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
          </table:table-cell>
          <table:table-cell table:style-name="Kinotek1.A2" office:value-type="string">
            <text:p text:style-name="P60"/>
          </table:table-cell>
          <table:table-cell table:style-name="Kinotek1.A2" office:value-type="string">
            <text:p text:style-name="P60"/>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1982</text:p>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82-100</text:p>
          </table:table-cell>
          <table:table-cell table:style-name="Kinotek1.A2" office:value-type="string">
            <text:p text:style-name="P58">Klubbens 20 års jubilæum</text:p>
          </table:table-cell>
          <table:table-cell table:style-name="Kinotek1.A2" office:value-type="string">
            <text:p text:style-name="P60"/>
          </table:table-cell>
          <table:table-cell table:style-name="Kinotek1.A2" office:value-type="string">
            <text:p text:style-name="P58">0:08:00</text:p>
          </table:table-cell>
          <table:table-cell table:style-name="Kinotek1.E2" office:value-type="string">
            <text:p text:style-name="P58">10. februar 1982.</text:p>
            <text:p text:style-name="P58">Meget dårlig kvalitet af både billede og lyd.</text:p>
          </table:table-cell>
        </table:table-row>
        <table:table-row table:style-name="Kinotek1.1">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1983</text:p>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83-100</text:p>
          </table:table-cell>
          <table:table-cell table:style-name="Kinotek1.A2" office:value-type="string">
            <text:p text:style-name="P58">Ping-pong optagelser</text:p>
          </table:table-cell>
          <table:table-cell table:style-name="Kinotek1.A2" office:value-type="string">
            <text:p text:style-name="P60">Klubproduktion</text:p>
          </table:table-cell>
          <table:table-cell table:style-name="Kinotek1.A2" office:value-type="string">
            <text:p text:style-name="P58">0:12:00</text:p>
          </table:table-cell>
          <table:table-cell table:style-name="Kinotek1.E2" office:value-type="string">
            <text:p text:style-name="P58">Fra optagelser til ping-pong projekt – et samarbejde med Lyngby Smalfilm Klub</text:p>
          </table:table-cell>
        </table:table-row>
        <table:table-row table:style-name="Kinotek1.1">
          <table:table-cell table:style-name="Kinotek1.A2" office:value-type="string">
            <text:p text:style-name="P58">1983-110</text:p>
          </table:table-cell>
          <table:table-cell table:style-name="Kinotek1.A2" office:value-type="string">
            <text:p text:style-name="P58">En aften i GSK</text:p>
          </table:table-cell>
          <table:table-cell table:style-name="Kinotek1.A2" office:value-type="string">
            <text:p text:style-name="P60">Klubproduktion</text:p>
          </table:table-cell>
          <table:table-cell table:style-name="Kinotek1.A2" office:value-type="string">
            <text:p text:style-name="P58">0:04:40</text:p>
          </table:table-cell>
          <table:table-cell table:style-name="Kinotek1.E2" office:value-type="string">
            <text:p text:style-name="P58">En beretning om en almindelig klubaften i Gladsaxe Smalfilm Klub.</text:p>
          </table:table-cell>
        </table:table-row>
        <table:table-row table:style-name="Kinotek1.1">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1984</text:p>
          </table:table-cell>
          <table:table-cell table:style-name="Kinotek1.A2" office:value-type="string">
            <text:p text:style-name="P60"/>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84-100</text:p>
          </table:table-cell>
          <table:table-cell table:style-name="Kinotek1.A2" office:value-type="string">
            <text:p text:style-name="P58">Farvel til det gamle posthus - <text:s/>Søborg Posthus flytter</text:p>
          </table:table-cell>
          <table:table-cell table:style-name="Kinotek1.A2" office:value-type="string">
            <text:p text:style-name="P60">Klubproduktion</text:p>
          </table:table-cell>
          <table:table-cell table:style-name="Kinotek1.D27" office:value-type="time" office:time-value="PT00H25M40S">
            <text:p text:style-name="P58">00:25:40</text:p>
          </table:table-cell>
          <table:table-cell table:style-name="Kinotek1.E2" office:value-type="string">
            <text:p text:style-name="P58">Optaget for Gladsaxe Kommune den 20. august 1984..</text:p>
            <text:p text:style-name="P58">(Stum)</text:p>
          </table:table-cell>
        </table:table-row>
        <table:table-row table:style-name="Kinotek1.1">
          <table:table-cell table:style-name="Kinotek1.A2" office:value-type="string">
            <text:p text:style-name="P58"/>
          </table:table-cell>
          <table:table-cell table:style-name="Kinotek1.A2" office:value-type="string">
            <text:p text:style-name="P87">1985</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85-100</text:p>
          </table:table-cell>
          <table:table-cell table:style-name="Kinotek1.A2" office:value-type="string">
            <text:p text:style-name="P58">Statister i "Jane Horney" <text:s/>(Uddrag)</text:p>
          </table:table-cell>
          <table:table-cell table:style-name="Kinotek1.A2" office:value-type="string">
            <text:p text:style-name="P58"/>
          </table:table-cell>
          <table:table-cell table:style-name="Kinotek1.A2" office:value-type="string">
            <text:p text:style-name="P58">0:05:30</text:p>
          </table:table-cell>
          <table:table-cell table:style-name="Kinotek1.E2" office:value-type="string">
            <text:p text:style-name="P58">Kort uddrag af svensk spillefilm.</text:p>
          </table:table-cell>
        </table:table-row>
        <table:table-row table:style-name="Kinotek1.1">
          <table:table-cell table:style-name="Kinotek1.A2" office:value-type="string">
            <text:p text:style-name="P58">1985-110</text:p>
          </table:table-cell>
          <table:table-cell table:style-name="Kinotek1.A2" office:value-type="string">
            <text:p text:style-name="P58">Statister i "Mor er major" (Uddrag)</text:p>
          </table:table-cell>
          <table:table-cell table:style-name="Kinotek1.A2" office:value-type="string">
            <text:p text:style-name="P58"/>
          </table:table-cell>
          <table:table-cell table:style-name="Kinotek1.A2" office:value-type="string">
            <text:p text:style-name="P58">0;14:40</text:p>
          </table:table-cell>
          <table:table-cell table:style-name="Kinotek1.E2" office:value-type="string">
            <text:p text:style-name="P58">Klip fra dansk tv-serie</text:p>
            <text:p text:style-name="P58">Produceret af Saga Studio</text:p>
            <text:p text:style-name="P58">Fotograf: Jan Weincke</text:p>
            <text:p text:style-name="P58">Manuskript: Lise Nørgaard</text:p>
          </table:table-cell>
        </table:table-row>
        <text:soft-page-break/>
        <table:table-row table:style-name="Kinotek1.1">
          <table:table-cell table:style-name="Kinotek1.A2" office:value-type="string">
            <text:p text:style-name="P58">1985-120</text:p>
          </table:table-cell>
          <table:table-cell table:style-name="Kinotek1.A2" office:value-type="string">
            <text:p text:style-name="P58">Videorally i Frihavnen - reportage</text:p>
          </table:table-cell>
          <table:table-cell table:style-name="Kinotek1.A2" office:value-type="string">
            <text:p text:style-name="P58"/>
          </table:table-cell>
          <table:table-cell table:style-name="Kinotek1.A2" office:value-type="string">
            <text:p text:style-name="P58">0:21:50</text:p>
          </table:table-cell>
          <table:table-cell table:style-name="Kinotek1.E2" office:value-type="string">
            <text:p text:style-name="P58">Hvem kan hjælpe med oplysninger?</text:p>
          </table:table-cell>
        </table:table-row>
        <table:table-row table:style-name="Kinotek1.1">
          <table:table-cell table:style-name="Kinotek1.A2" office:value-type="string">
            <text:p text:style-name="P58"/>
          </table:table-cell>
          <table:table-cell table:style-name="Kinotek1.A2" office:value-type="string">
            <text:p text:style-name="P87">1986</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86-110</text:p>
          </table:table-cell>
          <table:table-cell table:style-name="Kinotek1.A2" office:value-type="string">
            <text:p text:style-name="P54">Insektliv</text:p>
          </table:table-cell>
          <table:table-cell table:style-name="Kinotek1.A2" office:value-type="string">
            <text:p text:style-name="P58">Klubproduktion</text:p>
          </table:table-cell>
          <table:table-cell table:style-name="Kinotek1.A2" office:value-type="string">
            <text:p text:style-name="P58">1:23:20</text:p>
          </table:table-cell>
          <table:table-cell table:style-name="Kinotek1.E2" office:value-type="string">
            <text:p text:style-name="P58">Opført 13. april 1986 af BAS Bagsværd Amatør Scene.</text:p>
            <text:p text:style-name="P58">Videoteam: Ingen oplysninger.</text:p>
            <text:p text:style-name="P58"/>
          </table:table-cell>
        </table:table-row>
        <table:table-row table:style-name="Kinotek1.1">
          <table:table-cell table:style-name="Kinotek1.A2" office:value-type="string">
            <text:p text:style-name="P58"/>
          </table:table-cell>
          <table:table-cell table:style-name="Kinotek1.A2" office:value-type="string">
            <text:p text:style-name="P87">1987</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87-100</text:p>
          </table:table-cell>
          <table:table-cell table:style-name="Kinotek1.A2" office:value-type="string">
            <text:p text:style-name="P58">Elsk din mand og stop hans hoser</text:p>
            <text:p text:style-name="P58"/>
            <text:p text:style-name="P58">Mangler!</text:p>
          </table:table-cell>
          <table:table-cell table:style-name="Kinotek1.A2" office:value-type="string">
            <text:p text:style-name="P58">Klubproduktion</text:p>
          </table:table-cell>
          <table:table-cell table:style-name="Kinotek1.A2" office:value-type="string">
            <text:p text:style-name="P58">0:09:00</text:p>
            <text:p text:style-name="P58">(4:3)</text:p>
          </table:table-cell>
          <table:table-cell table:style-name="Kinotek1.E2" office:value-type="string">
            <text:p text:style-name="P58">Medvirkende: Kate ?, Jørgen Ravn, Kurt Middelfart</text:p>
            <text:p text:style-name="P58">Idé og redigering: <text:s/>Børge Traun</text:p>
            <text:p text:style-name="P58">Produktionsteam: <text:s/>Kirsten Håstrup, Vagn Surskov, Ove Nysom, Søren Wang, Børge Traun</text:p>
          </table:table-cell>
        </table:table-row>
        <table:table-row table:style-name="Kinotek1.1">
          <table:table-cell table:style-name="Kinotek1.A2" office:value-type="string">
            <text:p text:style-name="P58">1987-110</text:p>
          </table:table-cell>
          <table:table-cell table:style-name="Kinotek1.A2" office:value-type="string">
            <text:p text:style-name="P58">Venteværelset</text:p>
          </table:table-cell>
          <table:table-cell table:style-name="Kinotek1.A2" office:value-type="string">
            <text:p text:style-name="P58">Klubproduktion</text:p>
          </table:table-cell>
          <table:table-cell table:style-name="Kinotek1.A2" office:value-type="string">
            <text:p text:style-name="P58">0:02:30</text:p>
          </table:table-cell>
          <table:table-cell table:style-name="Kinotek1.E2" office:value-type="string">
            <text:p text:style-name="P58"/>
          </table:table-cell>
        </table:table-row>
        <table:table-row table:style-name="Kinotek1.1">
          <table:table-cell table:style-name="Kinotek1.A2" office:value-type="string">
            <text:p text:style-name="P58">1987-120</text:p>
          </table:table-cell>
          <table:table-cell table:style-name="Kinotek1.A2" office:value-type="string">
            <text:p text:style-name="P58">Klubbens 25 års jubilæum</text:p>
          </table:table-cell>
          <table:table-cell table:style-name="Kinotek1.A2" office:value-type="string">
            <text:p text:style-name="P58">Klubproduktion</text:p>
          </table:table-cell>
          <table:table-cell table:style-name="Kinotek1.A2" office:value-type="string">
            <text:p text:style-name="P58">0:13:10</text:p>
          </table:table-cell>
          <table:table-cell table:style-name="Kinotek1.E2" office:value-type="string">
            <text:p text:style-name="P58">Optaget 7. februar 1987.</text:p>
          </table:table-cell>
        </table:table-row>
        <table:table-row table:style-name="Kinotek1.1">
          <table:table-cell table:style-name="Kinotek1.A2" office:value-type="string">
            <text:p text:style-name="P58">1987-130</text:p>
          </table:table-cell>
          <table:table-cell table:style-name="Kinotek1.A2" office:value-type="string">
            <text:p text:style-name="P58">Nordisk Smalfilm og Video Stævne</text:p>
          </table:table-cell>
          <table:table-cell table:style-name="Kinotek1.A2" office:value-type="string">
            <text:p text:style-name="P58">Klubproduktion</text:p>
          </table:table-cell>
          <table:table-cell table:style-name="Kinotek1.A2" office:value-type="string">
            <text:p text:style-name="P58">0:34:20</text:p>
          </table:table-cell>
          <table:table-cell table:style-name="Kinotek1.E2" office:value-type="string">
            <text:p text:style-name="P58">På Krogerup Højskole</text:p>
            <text:p text:style-name="P58">Optaget 28. maj 1987.</text:p>
          </table:table-cell>
        </table:table-row>
        <table:table-row table:style-name="Kinotek1.1">
          <table:table-cell table:style-name="Kinotek1.A2" office:value-type="string">
            <text:p text:style-name="P58">1987-300</text:p>
          </table:table-cell>
          <table:table-cell table:style-name="Kinotek1.A2" office:value-type="string">
            <text:p text:style-name="P58">Institut Kate</text:p>
          </table:table-cell>
          <table:table-cell table:style-name="Kinotek1.A2" office:value-type="string">
            <text:p text:style-name="P58">Klubproduktion</text:p>
          </table:table-cell>
          <table:table-cell table:style-name="Kinotek1.A2" office:value-type="string">
            <text:p text:style-name="P58">1:28:00</text:p>
          </table:table-cell>
          <table:table-cell table:style-name="Kinotek1.E2" office:value-type="string">
            <text:p text:style-name="P58">Danseskole</text:p>
            <text:p text:style-name="P58">Optaget <text:s/>10. &amp; 26. maj 1987.</text:p>
            <text:p text:style-name="P58">Mangler oplysninger om videoteam</text:p>
          </table:table-cell>
        </table:table-row>
        <table:table-row table:style-name="Kinotek1.1">
          <table:table-cell table:style-name="Kinotek1.A2" office:value-type="string">
            <text:p text:style-name="P58">1987-310</text:p>
          </table:table-cell>
          <table:table-cell table:style-name="Kinotek1.A2" office:value-type="string">
            <text:p text:style-name="P58">Tartuffe</text:p>
          </table:table-cell>
          <table:table-cell table:style-name="Kinotek1.A2" office:value-type="string">
            <text:p text:style-name="P58">Klubproduktion</text:p>
          </table:table-cell>
          <table:table-cell table:style-name="Kinotek1.A2" office:value-type="string">
            <text:p text:style-name="P58">1:04:40</text:p>
          </table:table-cell>
          <table:table-cell table:style-name="Kinotek1.E2" office:value-type="string">
            <text:p text:style-name="P58">BAS (Bagsværd Amatør Scene) Teaterskole 1986/87:</text:p>
            <text:p text:style-name="P58">Molieres Tartuffe</text:p>
            <text:p text:style-name="P58">Opført af Bagsværd Amatørscene 25. april 1987 i Smedjen, Telefonvej 7, Gladsaxe.</text:p>
          </table:table-cell>
        </table:table-row>
        <table:table-row table:style-name="Kinotek1.1">
          <table:table-cell table:style-name="Kinotek1.A2" office:value-type="string">
            <text:p text:style-name="P58">1987-320</text:p>
          </table:table-cell>
          <table:table-cell table:style-name="Kinotek1.A2" office:value-type="string">
            <text:p text:style-name="P58">I rum s . . .</text:p>
          </table:table-cell>
          <table:table-cell table:style-name="Kinotek1.A2" office:value-type="string">
            <text:p text:style-name="P58">Klubproduktion</text:p>
          </table:table-cell>
          <table:table-cell table:style-name="Kinotek1.A2" office:value-type="string">
            <text:p text:style-name="P58">0:25:00</text:p>
          </table:table-cell>
          <table:table-cell table:style-name="Kinotek1.E2" office:value-type="string">
            <text:p text:style-name="P58">BAS Teaterskole 1986/87:</text:p>
            <text:p text:style-name="P58">S. Mrozek. I rum s . . .</text:p>
            <text:p text:style-name="P58">Opført af Bagsværd Amatørscene 25. april 1987 i Smedjen, Telefonvej 7, Gladsaxe.</text:p>
          </table:table-cell>
        </table:table-row>
        <table:table-row table:style-name="Kinotek1.1">
          <table:table-cell table:style-name="Kinotek1.A2" office:value-type="string">
            <text:p text:style-name="P58">1987-330</text:p>
          </table:table-cell>
          <table:table-cell table:style-name="Kinotek1.A2" office:value-type="string">
            <text:p text:style-name="P58">Spil Sammen Ugen</text:p>
          </table:table-cell>
          <table:table-cell table:style-name="Kinotek1.A2" office:value-type="string">
            <text:p text:style-name="P58">Klubproduktion</text:p>
          </table:table-cell>
          <table:table-cell table:style-name="Kinotek1.A2" office:value-type="string">
            <text:p text:style-name="P58">0:18:30</text:p>
          </table:table-cell>
          <table:table-cell table:style-name="Kinotek1.E2" office:value-type="string">
            <text:p text:style-name="P58">Koncert på Hovedbiblioteket, Gladsaxe.</text:p>
            <text:p text:style-name="P58">Optaget 28. april 1987</text:p>
          </table:table-cell>
        </table:table-row>
        <text:soft-page-break/>
        <table:table-row table:style-name="Kinotek1.1">
          <table:table-cell table:style-name="Kinotek1.A2" office:value-type="string">
            <text:p text:style-name="P58">1987-340</text:p>
          </table:table-cell>
          <table:table-cell table:style-name="Kinotek1.A2" office:value-type="string">
            <text:p text:style-name="P58">Det går af HT til . . .</text:p>
          </table:table-cell>
          <table:table-cell table:style-name="Kinotek1.A2" office:value-type="string">
            <text:p text:style-name="P58">Hold A</text:p>
          </table:table-cell>
          <table:table-cell table:style-name="Kinotek1.A2" office:value-type="string">
            <text:p text:style-name="P58">0:14:50</text:p>
            <text:p text:style-name="P58"/>
          </table:table-cell>
          <table:table-cell table:style-name="Kinotek1.E2" office:value-type="string">
            <text:p text:style-name="P58">Besøg hos HT Gladsaxe</text:p>
            <text:p text:style-name="P58">Optaget 21. oktober 1987</text:p>
            <text:p text:style-name="P58">Team:</text:p>
            <text:p text:style-name="P58">Jørgen Ravn, Aage ?</text:p>
          </table:table-cell>
        </table:table-row>
        <table:table-row table:style-name="Kinotek1.1">
          <table:table-cell table:style-name="Kinotek1.A2" office:value-type="string">
            <text:p text:style-name="P58">1987-341</text:p>
          </table:table-cell>
          <table:table-cell table:style-name="Kinotek1.A2" office:value-type="string">
            <text:p text:style-name="P58">Bagom "Det går af HT til . . ."</text:p>
          </table:table-cell>
          <table:table-cell table:style-name="Kinotek1.A2" office:value-type="string">
            <text:p text:style-name="P58">Hold B</text:p>
          </table:table-cell>
          <table:table-cell table:style-name="Kinotek1.A2" office:value-type="string">
            <text:p text:style-name="P58">0:09:15</text:p>
          </table:table-cell>
          <table:table-cell table:style-name="Kinotek1.E2" office:value-type="string">
            <text:p text:style-name="P58">Interview Jørgen Nielsen, Ejvind Solberg, Jørgen Ravn, Aage ?</text:p>
          </table:table-cell>
        </table:table-row>
        <table:table-row table:style-name="Kinotek1.1">
          <table:table-cell table:style-name="Kinotek1.A2" office:value-type="string">
            <text:p text:style-name="P58">1987-342</text:p>
          </table:table-cell>
          <table:table-cell table:style-name="Kinotek1.A2" office:value-type="string">
            <text:p text:style-name="P58">HT's Gladsaxe anlæg</text:p>
          </table:table-cell>
          <table:table-cell table:style-name="Kinotek1.A2" office:value-type="string">
            <text:p text:style-name="P58">Hold B</text:p>
          </table:table-cell>
          <table:table-cell table:style-name="Kinotek1.A2" office:value-type="string">
            <text:p text:style-name="P58">0:22:50</text:p>
          </table:table-cell>
          <table:table-cell table:style-name="Kinotek1.E2" office:value-type="string">
            <text:p text:style-name="P58">Optaget 24. oktober 1987.</text:p>
            <text:p text:style-name="P58">Videoteam: Rudi Kessler, Jørgen Nielsen, Ejvind Solberg</text:p>
          </table:table-cell>
        </table:table-row>
        <table:table-row table:style-name="Kinotek1.1">
          <table:table-cell table:style-name="Kinotek1.A2" office:value-type="string">
            <text:p text:style-name="P58">1987-343</text:p>
          </table:table-cell>
          <table:table-cell table:style-name="Kinotek1.A2" office:value-type="string">
            <text:p text:style-name="P58">Bagom "HT Gladsaxe" </text:p>
          </table:table-cell>
          <table:table-cell table:style-name="Kinotek1.A2" office:value-type="string">
            <text:p text:style-name="P58">Hold A</text:p>
          </table:table-cell>
          <table:table-cell table:style-name="Kinotek1.A2" office:value-type="string">
            <text:p text:style-name="P58">0:07:20</text:p>
          </table:table-cell>
          <table:table-cell table:style-name="Kinotek1.E2" office:value-type="string">
            <text:p text:style-name="P58">Optaget 24. oktober 1987.</text:p>
            <text:p text:style-name="P58">Videoteam: Rudi Kessler, Jørgen Nielsen, Ejvind Solberg</text:p>
          </table:table-cell>
        </table:table-row>
        <table:table-row table:style-name="Kinotek1.1">
          <table:table-cell table:style-name="Kinotek1.A2" office:value-type="string">
            <text:p text:style-name="P58">1987-350</text:p>
          </table:table-cell>
          <table:table-cell table:style-name="Kinotek1.A2" office:value-type="string">
            <text:p text:style-name="P58">Statist i "Ved Vejen"</text:p>
          </table:table-cell>
          <table:table-cell table:style-name="Kinotek1.A2" office:value-type="string">
            <text:p text:style-name="P58"/>
          </table:table-cell>
          <table:table-cell table:style-name="Kinotek1.A2" office:value-type="string">
            <text:p text:style-name="P58">2:09:00</text:p>
          </table:table-cell>
          <table:table-cell table:style-name="Kinotek1.E2" office:value-type="string">
            <text:p text:style-name="P58">Optaget 11. juni 1987.</text:p>
            <text:p text:style-name="P58">Klubmedlemmer i aktion som statister i filmatisering af Herman Bang's "Ved Vejen".<text:line-break/>Instruktør: Max von Sydow.</text:p>
            <text:p text:style-name="P58">Medvirkende fra GSK bl.a.: Børge Traun, Jørgen Nielsen, Palle Hansen, Ejvind Solberg, Willy Lønsted</text:p>
          </table:table-cell>
        </table:table-row>
        <table:table-row table:style-name="Kinotek1.1">
          <table:table-cell table:style-name="Kinotek1.A2" office:value-type="string">
            <text:p text:style-name="P58">1987-360</text:p>
          </table:table-cell>
          <table:table-cell table:style-name="Kinotek1.A2" office:value-type="string">
            <text:p text:style-name="P58">Gladsaxe budgetdag</text:p>
          </table:table-cell>
          <table:table-cell table:style-name="Kinotek1.A2" office:value-type="string">
            <text:p text:style-name="P58">Klubproduktion</text:p>
          </table:table-cell>
          <table:table-cell table:style-name="Kinotek1.A2" office:value-type="string">
            <text:p text:style-name="P58">0:37:50</text:p>
          </table:table-cell>
          <table:table-cell table:style-name="Kinotek1.E2" office:value-type="string">
            <text:p text:style-name="P58">Optaget 22. august 1987.</text:p>
            <text:p text:style-name="P58"/>
          </table:table-cell>
        </table:table-row>
        <table:table-row table:style-name="Kinotek1.1">
          <table:table-cell table:style-name="Kinotek1.A2" office:value-type="string">
            <text:p text:style-name="P58">1987-370</text:p>
          </table:table-cell>
          <table:table-cell table:style-name="Kinotek1.A2" office:value-type="string">
            <text:p text:style-name="P58">Jørgen Nielsen 25 års jubilæum i GFK</text:p>
          </table:table-cell>
          <table:table-cell table:style-name="Kinotek1.A2" office:value-type="string">
            <text:p text:style-name="P58">Klubproduktion</text:p>
          </table:table-cell>
          <table:table-cell table:style-name="Kinotek1.A2" office:value-type="string">
            <text:p text:style-name="P58">0:16:10</text:p>
          </table:table-cell>
          <table:table-cell table:style-name="Kinotek1.E2" office:value-type="string">
            <text:p text:style-name="P58">Surpriseparty <text:s/>12. september 1987.</text:p>
          </table:table-cell>
        </table:table-row>
        <table:table-row table:style-name="Kinotek1.1">
          <table:table-cell table:style-name="Kinotek1.A2" office:value-type="string">
            <text:p text:style-name="P58"/>
          </table:table-cell>
          <table:table-cell table:style-name="Kinotek1.A2" office:value-type="string">
            <text:p text:style-name="P87">1988</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88-100</text:p>
          </table:table-cell>
          <table:table-cell table:style-name="Kinotek1.A2" office:value-type="string">
            <text:p text:style-name="P58">Musikundervisning i Gladsaxe</text:p>
          </table:table-cell>
          <table:table-cell table:style-name="Kinotek1.A2" office:value-type="string">
            <text:p text:style-name="P58">Klubproduktion</text:p>
          </table:table-cell>
          <table:table-cell table:style-name="Kinotek1.A2" office:value-type="string">
            <text:p text:style-name="P58">0:22:00</text:p>
            <text:p text:style-name="P58">(4:3)</text:p>
          </table:table-cell>
          <table:table-cell table:style-name="Kinotek1.E2" office:value-type="string">
            <text:p text:style-name="P58">Glimt fra den frivillige musikundervisning i Gladsaxe.</text:p>
            <text:p text:style-name="P58">Optaget i maj/juni 1988.</text:p>
            <text:p text:style-name="P58">Produktionsteam: </text:p>
            <text:p text:style-name="P58">Jørgen Nielsen, Ejvind Solberg Hansen, Børge Traun, Ove Nysom</text:p>
          </table:table-cell>
        </table:table-row>
        <table:table-row table:style-name="Kinotek1.1">
          <table:table-cell table:style-name="Kinotek1.A2" office:value-type="string">
            <text:p text:style-name="P58">1988-110</text:p>
          </table:table-cell>
          <table:table-cell table:style-name="Kinotek1.A2" office:value-type="string">
            <text:p text:style-name="P58">Ostemanden</text:p>
          </table:table-cell>
          <table:table-cell table:style-name="Kinotek1.A2" office:value-type="string">
            <text:p text:style-name="P58"/>
          </table:table-cell>
          <table:table-cell table:style-name="Kinotek1.A2" office:value-type="string">
            <text:p text:style-name="P58">0:09:18</text:p>
          </table:table-cell>
          <table:table-cell table:style-name="Kinotek1.E2" office:value-type="string">
            <text:p text:style-name="P58">Reklamefilm optaget i forbindelse med afholdelse af Danmarks Filmamatørers Landskonkurrence i Gladsaxe.</text:p>
          </table:table-cell>
        </table:table-row>
        <table:table-row table:style-name="Kinotek1.1">
          <table:table-cell table:style-name="Kinotek1.A2" office:value-type="string">
            <text:p text:style-name="P58">1988-120</text:p>
          </table:table-cell>
          <table:table-cell table:style-name="Kinotek1.A2" office:value-type="string">
            <text:p text:style-name="P58">DF Landskonkurrence 1988</text:p>
          </table:table-cell>
          <table:table-cell table:style-name="Kinotek1.A2" office:value-type="string">
            <text:p text:style-name="P58">Klubproduktion</text:p>
          </table:table-cell>
          <table:table-cell table:style-name="Kinotek1.A2" office:value-type="string">
            <text:p text:style-name="P58">0:34:40</text:p>
          </table:table-cell>
          <table:table-cell table:style-name="Kinotek1.E2" office:value-type="string">
            <text:p text:style-name="P58">Optaget 19. marts 1988</text:p>
          </table:table-cell>
        </table:table-row>
        <table:table-row table:style-name="Kinotek1.1">
          <table:table-cell table:style-name="Kinotek1.A2" office:value-type="string">
            <text:p text:style-name="P58">1988-130</text:p>
          </table:table-cell>
          <table:table-cell table:style-name="Kinotek1.A2" office:value-type="string">
            <text:p text:style-name="P58">Gladsaxe budgetdag 1988</text:p>
          </table:table-cell>
          <table:table-cell table:style-name="Kinotek1.A2" office:value-type="string">
            <text:p text:style-name="P58">Klubpr4oduktion</text:p>
          </table:table-cell>
          <table:table-cell table:style-name="Kinotek1.A2" office:value-type="string">
            <text:p text:style-name="P58">1:12:00</text:p>
          </table:table-cell>
          <table:table-cell table:style-name="Kinotek1.E2" office:value-type="string">
            <text:p text:style-name="P58">Optaget 20. august 1988</text:p>
          </table:table-cell>
        </table:table-row>
        <table:table-row table:style-name="Kinotek1.1">
          <table:table-cell table:style-name="Kinotek1.A2" office:value-type="string">
            <text:p text:style-name="P58">1988-140</text:p>
          </table:table-cell>
          <table:table-cell table:style-name="Kinotek1.A2" office:value-type="string">
            <text:p text:style-name="P58">Jul 1988</text:p>
          </table:table-cell>
          <table:table-cell table:style-name="Kinotek1.A2" office:value-type="string">
            <text:p text:style-name="P58">Rudi Kessler</text:p>
          </table:table-cell>
          <table:table-cell table:style-name="Kinotek1.A2" office:value-type="string">
            <text:p text:style-name="P58"/>
          </table:table-cell>
          <table:table-cell table:style-name="Kinotek1.E2" office:value-type="string">
            <text:p text:style-name="P58"/>
          </table:table-cell>
        </table:table-row>
        <text:soft-page-break/>
        <table:table-row table:style-name="Kinotek1.1">
          <table:table-cell table:style-name="Kinotek1.A2" office:value-type="string">
            <text:p text:style-name="P58">1988-150</text:p>
          </table:table-cell>
          <table:table-cell table:style-name="Kinotek1.A2" office:value-type="string">
            <text:p text:style-name="P58">3 mand i en båd</text:p>
          </table:table-cell>
          <table:table-cell table:style-name="Kinotek1.A2" office:value-type="string">
            <text:p text:style-name="P58">Klubproduktion</text:p>
          </table:table-cell>
          <table:table-cell table:style-name="Kinotek1.A2" office:value-type="string">
            <text:p text:style-name="P58"/>
          </table:table-cell>
          <table:table-cell table:style-name="Kinotek1.E2" office:value-type="string">
            <text:p text:style-name="P58">Optaget 10. februar 1988.</text:p>
            <text:p text:style-name="P58">Klubaften efter kaffen.</text:p>
          </table:table-cell>
        </table:table-row>
        <table:table-row table:style-name="Kinotek1.1">
          <table:table-cell table:style-name="Kinotek1.A2" office:value-type="string">
            <text:p text:style-name="P58">1988-161</text:p>
          </table:table-cell>
          <table:table-cell table:style-name="Kinotek1.A2" office:value-type="string">
            <text:p text:style-name="P58">På tværs af grænser og musik - Show 1</text:p>
          </table:table-cell>
          <table:table-cell table:style-name="Kinotek1.A2" office:value-type="string">
            <text:p text:style-name="P58">Klubproduktion</text:p>
          </table:table-cell>
          <table:table-cell table:style-name="Kinotek1.A2" office:value-type="string">
            <text:p text:style-name="P58">0:15:00</text:p>
          </table:table-cell>
          <table:table-cell table:style-name="Kinotek1.E2" office:value-type="string">
            <text:p text:style-name="P58">Show med Arne Stenlunds Bigband og The Kate Dancers.</text:p>
            <text:p text:style-name="P58">Optaget på Damhuskroen Oktober 1988.</text:p>
            <text:p text:style-name="P58">Videoteam:</text:p>
            <text:p text:style-name="P58">Børge Traun, Ejvind Solberg Hansen, Ove Nysom, Palle Hansen.</text:p>
          </table:table-cell>
        </table:table-row>
        <table:table-row table:style-name="Kinotek1.1">
          <table:table-cell table:style-name="Kinotek1.A2" office:value-type="string">
            <text:p text:style-name="P58">1988-162</text:p>
          </table:table-cell>
          <table:table-cell table:style-name="Kinotek1.A2" office:value-type="string">
            <text:p text:style-name="P58">På tværs af grænser og musik - Show 2</text:p>
          </table:table-cell>
          <table:table-cell table:style-name="Kinotek1.A2" office:value-type="string">
            <text:p text:style-name="P58">Klubproduktion</text:p>
          </table:table-cell>
          <table:table-cell table:style-name="Kinotek1.A2" office:value-type="string">
            <text:p text:style-name="P58">0:16:00</text:p>
          </table:table-cell>
          <table:table-cell table:style-name="Kinotek1.E2" office:value-type="string">
            <text:p text:style-name="P58">Show med Arne Stenlunds Bigband og The Kate Dancers.</text:p>
            <text:p text:style-name="P58">Optaget på Damhuskroen Oktober 1988.</text:p>
            <text:p text:style-name="P58">Videoteam:</text:p>
            <text:p text:style-name="P58">Børge Traun, <text:s/>Ejvind Solberg Hansen, Ove Nysom, Palle Hansen.</text:p>
          </table:table-cell>
        </table:table-row>
        <table:table-row table:style-name="Kinotek1.1">
          <table:table-cell table:style-name="Kinotek1.A2" office:value-type="string">
            <text:p text:style-name="P58">1988-163</text:p>
          </table:table-cell>
          <table:table-cell table:style-name="Kinotek1.A2" office:value-type="string">
            <text:p text:style-name="P58">På tværs af grænser og musik - Show 3</text:p>
          </table:table-cell>
          <table:table-cell table:style-name="Kinotek1.A2" office:value-type="string">
            <text:p text:style-name="P58">Klubproduktion</text:p>
          </table:table-cell>
          <table:table-cell table:style-name="Kinotek1.A2" office:value-type="string">
            <text:p text:style-name="P58">0:20:40</text:p>
          </table:table-cell>
          <table:table-cell table:style-name="Kinotek1.E2" office:value-type="string">
            <text:p text:style-name="P58">Show med Arne Stenlunds Bigband og The Kate Dancers.</text:p>
            <text:p text:style-name="P58">Optaget på Damhuskroen Oktober 1988.</text:p>
            <text:p text:style-name="P58">Videoteam:</text:p>
            <text:p text:style-name="P58">Børge Traun, <text:s/>Ejvind Solberg Hansen, Ove Nysom, Palle Hansen</text:p>
          </table:table-cell>
        </table:table-row>
        <table:table-row table:style-name="Kinotek1.1">
          <table:table-cell table:style-name="Kinotek1.A2" office:value-type="string">
            <text:p text:style-name="P58">1988-170</text:p>
          </table:table-cell>
          <table:table-cell table:style-name="Kinotek1.A2" office:value-type="string">
            <text:p text:style-name="P58">Lykken og Forstanden</text:p>
          </table:table-cell>
          <table:table-cell table:style-name="Kinotek1.A2" office:value-type="string">
            <text:p text:style-name="P58">Klubproduktion</text:p>
          </table:table-cell>
          <table:table-cell table:style-name="Kinotek1.A2" office:value-type="string">
            <text:p text:style-name="P58">1:22:00</text:p>
          </table:table-cell>
          <table:table-cell table:style-name="Kinotek1.E2" office:value-type="string">
            <text:p text:style-name="P58">Børneteaterforestilling optaget 15/11 1988 i Windsor Teatret. </text:p>
            <text:p text:style-name="P58">Børnemusikteater v/Esther Babrova.</text:p>
            <text:p text:style-name="P58">Musik: Svend S. Schultz</text:p>
            <text:p text:style-name="P58"/>
            <text:p text:style-name="P58">Videoteam: Ove Nysom, Børge Traun, Ejvind Solberg Hansen.</text:p>
          </table:table-cell>
        </table:table-row>
        <table:table-row table:style-name="Kinotek1.1">
          <table:table-cell table:style-name="Kinotek1.A2" office:value-type="string">
            <text:p text:style-name="P58">1988-900</text:p>
          </table:table-cell>
          <table:table-cell table:style-name="Kinotek1.A2" office:value-type="string">
            <text:p text:style-name="P73">Tillykke Lene (Ravn)</text:p>
          </table:table-cell>
          <table:table-cell table:style-name="Kinotek1.A2" office:value-type="string">
            <text:p text:style-name="P58">Klubproduktion</text:p>
          </table:table-cell>
          <table:table-cell table:style-name="Kinotek1.A2" office:value-type="string">
            <text:p text:style-name="P58">1:11:00</text:p>
          </table:table-cell>
          <table:table-cell table:style-name="Kinotek1.E2" office:value-type="string">
            <text:p text:style-name="P58">Fødselsdagsreception for: Lene Ravn, fylder 70 år den 28. januar 1988,</text:p>
            <text:p text:style-name="Text_20_body"><text:span text:style-name="T3">Lene Ravn var sminkøse gennem mere end 45 år. </text:span>I 1953 begyndte hun sin karriere på Nordisk Film som assistent på »Mød mig på Cassiopeia«, og siden blev det til i alt 120 spillefilm.</text:p>
            <text:p text:style-name="P58">Videoteam:</text:p>
            <text:p text:style-name="P58">Palle Hansen, kamera</text:p>
            <text:p text:style-name="P58">Jørgen Nielsen, assistent.</text:p>
          </table:table-cell>
        </table:table-row>
        <table:table-row table:style-name="Kinotek1.1">
          <table:table-cell table:style-name="Kinotek1.A2" office:value-type="string">
            <text:p text:style-name="P58">1988-910</text:p>
          </table:table-cell>
          <table:table-cell table:style-name="Kinotek1.A2" office:value-type="string">
            <text:p text:style-name="P58">Bodil og Poul 25 år/ </text:p>
            <text:p text:style-name="P58">Og det skete i de dage . . .</text:p>
          </table:table-cell>
          <table:table-cell table:style-name="Kinotek1.A2" office:value-type="string">
            <text:p text:style-name="P58">B-holdet</text:p>
          </table:table-cell>
          <table:table-cell table:style-name="Kinotek1.A2" office:value-type="string">
            <text:p text:style-name="P58">0:04:00</text:p>
          </table:table-cell>
          <table:table-cell table:style-name="Kinotek1.E2" office:value-type="string">
            <text:p text:style-name="P58">1Optageet 14. december 1988.</text:p>
          </table:table-cell>
        </table:table-row>
        <table:table-row table:style-name="Kinotek1.1">
          <table:table-cell table:style-name="Kinotek1.A2" office:value-type="string">
            <text:p text:style-name="P58">1988-920</text:p>
          </table:table-cell>
          <table:table-cell table:style-name="Kinotek1.A2" office:value-type="string">
            <text:p text:style-name="P58">Prøveoptagelser</text:p>
          </table:table-cell>
          <table:table-cell table:style-name="Kinotek1.A2" office:value-type="string">
            <text:p text:style-name="P58"/>
          </table:table-cell>
          <table:table-cell table:style-name="Kinotek1.A2" office:value-type="string">
            <text:p text:style-name="P58">0:08:00</text:p>
          </table:table-cell>
          <table:table-cell table:style-name="Kinotek1.E2" office:value-type="string">
            <text:p text:style-name="P58">Ingen oplysninger.</text:p>
          </table:table-cell>
        </table:table-row>
        <text:soft-page-break/>
        <table:table-row table:style-name="Kinotek1.1">
          <table:table-cell table:style-name="Kinotek1.A2" office:value-type="string">
            <text:p text:style-name="P58">1988-930</text:p>
          </table:table-cell>
          <table:table-cell table:style-name="Kinotek1.A2" office:value-type="string">
            <text:p text:style-name="P58">Diskussion om videoprojekt</text:p>
          </table:table-cell>
          <table:table-cell table:style-name="Kinotek1.A2" office:value-type="string">
            <text:p text:style-name="P58"/>
          </table:table-cell>
          <table:table-cell table:style-name="Kinotek1.A2" office:value-type="string">
            <text:p text:style-name="P58">0:07:20</text:p>
          </table:table-cell>
          <table:table-cell table:style-name="Kinotek1.E2" office:value-type="string">
            <text:p text:style-name="P58">Optaget en klubaften.</text:p>
          </table:table-cell>
        </table:table-row>
        <table:table-row table:style-name="Kinotek1.1">
          <table:table-cell table:style-name="Kinotek1.A2" office:value-type="string">
            <text:p text:style-name="P58"/>
          </table:table-cell>
          <table:table-cell table:style-name="Kinotek1.A2" office:value-type="string">
            <text:p text:style-name="P87">1989</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89-100</text:p>
          </table:table-cell>
          <table:table-cell table:style-name="Kinotek1.A2" office:value-type="string">
            <text:p text:style-name="P58">Hvad er sport?</text:p>
          </table:table-cell>
          <table:table-cell table:style-name="Kinotek1.A2" office:value-type="string">
            <text:p text:style-name="P58">B.T. Video<text:line-break/>(Børge Traun)</text:p>
          </table:table-cell>
          <table:table-cell table:style-name="Kinotek1.A2" office:value-type="string">
            <text:p text:style-name="P58">0:05:50</text:p>
            <text:p text:style-name="P58"/>
          </table:table-cell>
          <table:table-cell table:style-name="Kinotek1.E2" office:value-type="string">
            <text:p text:style-name="P58">Voxpop med børn.<text:line-break/>Ide: <text:s/>Børge Traun</text:p>
            <text:p text:style-name="P58">Fotografer: Palle Hansen, Ejvind Solberg Hansen, Børge Traun</text:p>
          </table:table-cell>
        </table:table-row>
        <table:table-row table:style-name="Kinotek1.1">
          <table:table-cell table:style-name="Kinotek1.A2" office:value-type="string">
            <text:p text:style-name="P58">1989-200</text:p>
          </table:table-cell>
          <table:table-cell table:style-name="Kinotek1.A2" office:value-type="string">
            <text:p text:style-name="P58">Rosenholm Slot</text:p>
          </table:table-cell>
          <table:table-cell table:style-name="Kinotek1.A2" office:value-type="string">
            <text:p text:style-name="P58">Ejvind Solberg Hansen</text:p>
          </table:table-cell>
          <table:table-cell table:style-name="Kinotek1.A2" office:value-type="string">
            <text:p text:style-name="P58">0:06:50</text:p>
          </table:table-cell>
          <table:table-cell table:style-name="Kinotek1.E2" office:value-type="string">
            <text:p text:style-name="P58">Klubmester 1989</text:p>
          </table:table-cell>
        </table:table-row>
        <table:table-row table:style-name="Kinotek1.1">
          <table:table-cell table:style-name="Kinotek1.A2" office:value-type="string">
            <text:p text:style-name="P58">1989-300</text:p>
          </table:table-cell>
          <table:table-cell table:style-name="Kinotek1.A2" office:value-type="string">
            <text:p text:style-name="P58">Fritidsmessen 30. september 1989</text:p>
            <text:p text:style-name="P58">MANGLER!</text:p>
          </table:table-cell>
          <table:table-cell table:style-name="Kinotek1.A2" office:value-type="string">
            <text:p text:style-name="P58">Klubproduktion</text:p>
          </table:table-cell>
          <table:table-cell table:style-name="Kinotek1.A2" office:value-type="string">
            <text:p text:style-name="P58">0:12:00</text:p>
          </table:table-cell>
          <table:table-cell table:style-name="Kinotek1.E2" office:value-type="string">
            <text:p text:style-name="P58"/>
          </table:table-cell>
        </table:table-row>
        <table:table-row table:style-name="Kinotek1.1">
          <table:table-cell table:style-name="Kinotek1.A2" office:value-type="string">
            <text:p text:style-name="P58">1989-310</text:p>
          </table:table-cell>
          <table:table-cell table:style-name="Kinotek1.A2" office:value-type="string">
            <text:p text:style-name="P58">Herlev Revy 1989</text:p>
          </table:table-cell>
          <table:table-cell table:style-name="Kinotek1.A2" office:value-type="string">
            <text:p text:style-name="P58">Klubproduktion</text:p>
          </table:table-cell>
          <table:table-cell table:style-name="Kinotek1.A2" office:value-type="string">
            <text:p text:style-name="P58">0:58:00</text:p>
          </table:table-cell>
          <table:table-cell table:style-name="Kinotek1.E2" office:value-type="string">
            <text:p text:style-name="P58">"Ingen Jul Uden Nisser"</text:p>
            <text:p text:style-name="P58">Opført af Herlev Revy- og Teaterforening. Oktober 1989.</text:p>
            <text:p text:style-name="P58">Videoteam: Palle Hansen, Jørgen Nielsen</text:p>
          </table:table-cell>
        </table:table-row>
        <table:table-row table:style-name="Kinotek1.1">
          <table:table-cell table:style-name="Kinotek1.A2" office:value-type="string">
            <text:p text:style-name="P58">1989-320</text:p>
          </table:table-cell>
          <table:table-cell table:style-name="Kinotek1.A2" office:value-type="string">
            <text:p text:style-name="P58">Lyssætning m/ Jan Weincke</text:p>
          </table:table-cell>
          <table:table-cell table:style-name="Kinotek1.A2" office:value-type="string">
            <text:p text:style-name="P58">Klubproduktion</text:p>
          </table:table-cell>
          <table:table-cell table:style-name="Kinotek1.A2" office:value-type="string">
            <text:p text:style-name="P58">0:18:00</text:p>
          </table:table-cell>
          <table:table-cell table:style-name="Kinotek1.E2" office:value-type="string">
            <text:p text:style-name="P58">En klubaften om lyssætning med Jan Weincke</text:p>
            <text:p text:style-name="P58">Medvirkende: Helga, Børge Traun, Rudi Kessler, Søren Wang, Ejvind Solberg Hansen.</text:p>
          </table:table-cell>
        </table:table-row>
        <table:table-row table:style-name="Kinotek1.1">
          <table:table-cell table:style-name="Kinotek1.A2" office:value-type="string">
            <text:p text:style-name="P58">1989-330</text:p>
          </table:table-cell>
          <table:table-cell table:style-name="Kinotek1.A2" office:value-type="string">
            <text:p text:style-name="P58">Gladsaxe Teaters 25 års jubilæum</text:p>
          </table:table-cell>
          <table:table-cell table:style-name="Kinotek1.A2" office:value-type="string">
            <text:p text:style-name="P58">Klubproduktion</text:p>
          </table:table-cell>
          <table:table-cell table:style-name="Kinotek1.A2" office:value-type="string">
            <text:p text:style-name="P58">2:00:00</text:p>
          </table:table-cell>
          <table:table-cell table:style-name="Kinotek1.E2" office:value-type="string">
            <text:p text:style-name="P58">Optaget 23. september 1989.</text:p>
            <text:p text:style-name="P58"/>
          </table:table-cell>
        </table:table-row>
        <table:table-row table:style-name="Kinotek1.1">
          <table:table-cell table:style-name="Kinotek1.A2" office:value-type="string">
            <text:p text:style-name="P58">1989-331</text:p>
          </table:table-cell>
          <table:table-cell table:style-name="Kinotek1.A2" office:value-type="string">
            <text:p text:style-name="P58">Gladsaxe Teaters 25 års jubilæum</text:p>
          </table:table-cell>
          <table:table-cell table:style-name="Kinotek1.A2" office:value-type="string">
            <text:p text:style-name="P58">Ejvind Solberg Hansen</text:p>
          </table:table-cell>
          <table:table-cell table:style-name="Kinotek1.A2" office:value-type="string">
            <text:p text:style-name="P58">0:18:00</text:p>
          </table:table-cell>
          <table:table-cell table:style-name="Kinotek1.E2" office:value-type="string">
            <text:p text:style-name="P58">Kopi af udgave redigeret til Gladsaxe Kommune.</text:p>
            <text:p text:style-name="P58">(3. generation VHS.)</text:p>
          </table:table-cell>
        </table:table-row>
        <table:table-row table:style-name="Kinotek1.1">
          <table:table-cell table:style-name="Kinotek1.A2" office:value-type="string">
            <text:p text:style-name="P58">1989-800</text:p>
          </table:table-cell>
          <table:table-cell table:style-name="Kinotek1.A2" office:value-type="string">
            <text:p text:style-name="P58">En klubaften - oprydning</text:p>
          </table:table-cell>
          <table:table-cell table:style-name="Kinotek1.A2" office:value-type="string">
            <text:p text:style-name="P58">Klubproduktion</text:p>
          </table:table-cell>
          <table:table-cell table:style-name="Kinotek1.A2" office:value-type="string">
            <text:p text:style-name="P58">0:14:20</text:p>
          </table:table-cell>
          <table:table-cell table:style-name="Kinotek1.E2" office:value-type="string">
            <text:p text:style-name="P58">Optaget 6. december 1989</text:p>
            <text:p text:style-name="P58">Medvirkende: Kurt Middelfart, Jørgen Ravn + resten af medlemmerne.</text:p>
          </table:table-cell>
        </table:table-row>
        <table:table-row table:style-name="Kinotek1.1">
          <table:table-cell table:style-name="Kinotek1.A2" office:value-type="string">
            <text:p text:style-name="P58">1989-900</text:p>
          </table:table-cell>
          <table:table-cell table:style-name="Kinotek1.A2" office:value-type="string">
            <text:p text:style-name="P58">Videoidioten</text:p>
          </table:table-cell>
          <table:table-cell table:style-name="Kinotek1.A2" office:value-type="string">
            <text:p text:style-name="P58">Klubproduktion</text:p>
          </table:table-cell>
          <table:table-cell table:style-name="Kinotek1.A2" office:value-type="string">
            <text:p text:style-name="P58">0:31:00</text:p>
          </table:table-cell>
          <table:table-cell table:style-name="Kinotek1.E2" office:value-type="string">
            <text:p text:style-name="P58">Ping-pong produktion sammen med Lyngby Smalffilmklub.</text:p>
          </table:table-cell>
        </table:table-row>
        <table:table-row table:style-name="Kinotek1.1">
          <table:table-cell table:style-name="Kinotek1.A2" office:value-type="string">
            <text:p text:style-name="P58">1989-910</text:p>
          </table:table-cell>
          <table:table-cell table:style-name="Kinotek1.A2" office:value-type="string">
            <text:p text:style-name="P58">Scene 711</text:p>
          </table:table-cell>
          <table:table-cell table:style-name="Kinotek1.A2" office:value-type="string">
            <text:p text:style-name="P58">Klubproduktion</text:p>
          </table:table-cell>
          <table:table-cell table:style-name="Kinotek1.A2" office:value-type="string">
            <text:p text:style-name="P58">0:02:20</text:p>
          </table:table-cell>
          <table:table-cell table:style-name="Kinotek1.E2" office:value-type="string">
            <text:p text:style-name="P58">Fiktion</text:p>
            <text:p text:style-name="P58">Medvirkende: Børge Traun, Jørgen Nielsen, Jørgen Ravn, Helga, Ejvind Solberg, + ?</text:p>
          </table:table-cell>
        </table:table-row>
        <table:table-row table:style-name="Kinotek1.1">
          <table:table-cell table:style-name="Kinotek1.A2" office:value-type="string">
            <text:p text:style-name="P58"/>
          </table:table-cell>
          <table:table-cell table:style-name="Kinotek1.A2" office:value-type="string">
            <text:p text:style-name="P87">1990</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ext:soft-page-break/>
        <table:table-row table:style-name="Kinotek1.1">
          <table:table-cell table:style-name="Kinotek1.A2" office:value-type="string">
            <text:p text:style-name="P11">1990-010</text:p>
          </table:table-cell>
          <table:table-cell table:style-name="Kinotek1.A2" office:value-type="string">
            <text:p text:style-name="P11">Mareridt</text:p>
          </table:table-cell>
          <table:table-cell table:style-name="Kinotek1.A2" office:value-type="string">
            <text:p text:style-name="P11">Klubproduktion</text:p>
          </table:table-cell>
          <table:table-cell table:style-name="Kinotek1.A2" office:value-type="string">
            <text:p text:style-name="P11">0:17:40</text:p>
          </table:table-cell>
          <table:table-cell table:style-name="Kinotek1.E2" office:value-type="string">
            <text:p text:style-name="P11">Fiktion.</text:p>
            <text:p text:style-name="P11">Produktionsår ikke oplyst.</text:p>
            <text:p text:style-name="P11">Videoteam: Jørgen Nielsen, Kirsten Håstrup, + flere</text:p>
          </table:table-cell>
        </table:table-row>
        <table:table-row table:style-name="Kinotek1.1">
          <table:table-cell table:style-name="Kinotek1.A2" office:value-type="string">
            <text:p text:style-name="P58">1990-100</text:p>
          </table:table-cell>
          <table:table-cell table:style-name="Kinotek1.A2" office:value-type="string">
            <text:p text:style-name="P58">Hjemme hos Rudi Kessler</text:p>
          </table:table-cell>
          <table:table-cell table:style-name="Kinotek1.A2" office:value-type="string">
            <text:p text:style-name="P58">Klubproduktion</text:p>
          </table:table-cell>
          <table:table-cell table:style-name="Kinotek1.A2" office:value-type="string">
            <text:p text:style-name="P58">0:30:00</text:p>
            <text:p text:style-name="P58">(4:3)</text:p>
          </table:table-cell>
          <table:table-cell table:style-name="Kinotek1.E2" office:value-type="string">
            <text:p text:style-name="P58">Vært: Børge Traun</text:p>
            <text:p text:style-name="P58">Medvirkende: Rudi Kessler og hans forældre.</text:p>
            <text:p text:style-name="P58">Optaget 1. oktober 1990</text:p>
          </table:table-cell>
        </table:table-row>
        <table:table-row table:style-name="Kinotek1.1">
          <table:table-cell table:style-name="Kinotek1.A2" office:value-type="string">
            <text:p text:style-name="P58">1990-110</text:p>
          </table:table-cell>
          <table:table-cell table:style-name="Kinotek1.A2" office:value-type="string">
            <text:p text:style-name="P58">kaminpassiar med Rudi Kessler </text:p>
            <text:p text:style-name="P58">10. oktober 1990</text:p>
          </table:table-cell>
          <table:table-cell table:style-name="Kinotek1.A2" office:value-type="string">
            <text:p text:style-name="P58">Klubproduktion</text:p>
          </table:table-cell>
          <table:table-cell table:style-name="Kinotek1.A2" office:value-type="string">
            <text:p text:style-name="P58">0:36:00</text:p>
            <text:p text:style-name="P58">(4:3)</text:p>
          </table:table-cell>
          <table:table-cell table:style-name="Kinotek1.E2" office:value-type="string">
            <text:p text:style-name="P58">Vært <text:s/>Børge Traun</text:p>
            <text:p text:style-name="P58">Gæster: Rudi Kessler og hans far.</text:p>
            <text:p text:style-name="P58">Optaget 10. oktober 1990</text:p>
          </table:table-cell>
        </table:table-row>
        <table:table-row table:style-name="Kinotek1.1">
          <table:table-cell table:style-name="Kinotek1.A2" office:value-type="string">
            <text:p text:style-name="P58">1990-200</text:p>
          </table:table-cell>
          <table:table-cell table:style-name="Kinotek1.A2" office:value-type="string">
            <text:p text:style-name="P58">Lokalhistorisk Arkiv i Gladsaxe</text:p>
          </table:table-cell>
          <table:table-cell table:style-name="Kinotek1.A2" office:value-type="string">
            <text:p text:style-name="P58">Klubproduktion</text:p>
          </table:table-cell>
          <table:table-cell table:style-name="Kinotek1.A2" office:value-type="string">
            <text:p text:style-name="P58">0:22:00</text:p>
          </table:table-cell>
          <table:table-cell table:style-name="Kinotek1.E2" office:value-type="string">
            <text:p text:style-name="P58">Interview med Dorte Raage Sørensen, Lokalhistorisk Arkiv for Gladsaxe.</text:p>
            <text:p text:style-name="P58">Interviewer: <text:s/>Børge Traun.</text:p>
            <text:p text:style-name="P58">Ingen <text:s/>yderligere oplysninger om den interviewede eller teamet.</text:p>
            <text:p text:style-name="P58">Optaget den 3. september 1990.</text:p>
          </table:table-cell>
        </table:table-row>
        <table:table-row table:style-name="Kinotek1.1">
          <table:table-cell table:style-name="Kinotek1.A2" office:value-type="string">
            <text:p text:style-name="P58">1990-300</text:p>
          </table:table-cell>
          <table:table-cell table:style-name="Kinotek1.A2" office:value-type="string">
            <text:p text:style-name="P58">Kulturelt udvalg besøger GFV</text:p>
          </table:table-cell>
          <table:table-cell table:style-name="Kinotek1.A2" office:value-type="string">
            <text:p text:style-name="P58">Klubproduktion</text:p>
          </table:table-cell>
          <table:table-cell table:style-name="Kinotek1.A2" office:value-type="string">
            <text:p text:style-name="P58">0:31:40</text:p>
          </table:table-cell>
          <table:table-cell table:style-name="Kinotek1.E2" office:value-type="string">
            <text:p text:style-name="P58">Optaget 9. oktober 1990.</text:p>
          </table:table-cell>
        </table:table-row>
        <table:table-row table:style-name="Kinotek1.1">
          <table:table-cell table:style-name="Kinotek1.A2" office:value-type="string">
            <text:p text:style-name="P58">1990-310</text:p>
          </table:table-cell>
          <table:table-cell table:style-name="Kinotek1.A2" office:value-type="string">
            <text:p text:style-name="P58">Bag om dansen</text:p>
            <text:p text:style-name="P58"/>
            <text:p text:style-name="P58"/>
          </table:table-cell>
          <table:table-cell table:style-name="Kinotek1.A2" office:value-type="string">
            <text:p text:style-name="P58">Klubproduktion</text:p>
          </table:table-cell>
          <table:table-cell table:style-name="Kinotek1.A2" office:value-type="string">
            <text:p text:style-name="P58">0:40:25</text:p>
          </table:table-cell>
          <table:table-cell table:style-name="Kinotek1.E2" office:value-type="string">
            <text:p text:style-name="P58">Optaget 22. april 1990</text:p>
            <text:p text:style-name="P58">Team: </text:p>
            <text:p text:style-name="P58">Børge Traun, Palle Hansen, Ejvind Solberg Hansen, Jørgen Nielsen,Tom ? og Kirsten Håstrup.</text:p>
          </table:table-cell>
        </table:table-row>
        <table:table-row table:style-name="Kinotek1.1">
          <table:table-cell table:style-name="Kinotek1.A2" office:value-type="string">
            <text:p text:style-name="P58">1990-400</text:p>
          </table:table-cell>
          <table:table-cell table:style-name="Kinotek1.A2" office:value-type="string">
            <text:p text:style-name="P58">Herlev Revy</text:p>
          </table:table-cell>
          <table:table-cell table:style-name="Kinotek1.A2" office:value-type="string">
            <text:p text:style-name="P58">Klubproduktion</text:p>
          </table:table-cell>
          <table:table-cell table:style-name="Kinotek1.A2" office:value-type="string">
            <text:p text:style-name="P58">1:49:00</text:p>
          </table:table-cell>
          <table:table-cell table:style-name="Kinotek1.E2" office:value-type="string">
            <text:p text:style-name="P58">Videoteam:</text:p>
            <text:p text:style-name="P58">Fremgår ikke af rulleteksterne</text:p>
          </table:table-cell>
        </table:table-row>
        <table:table-row table:style-name="Kinotek1.1">
          <table:table-cell table:style-name="Kinotek1.A2" office:value-type="string">
            <text:p text:style-name="P58">1990-401</text:p>
          </table:table-cell>
          <table:table-cell table:style-name="Kinotek1.A2" office:value-type="string">
            <text:p text:style-name="P58">Herlev Revy - trailer</text:p>
          </table:table-cell>
          <table:table-cell table:style-name="Kinotek1.A2" office:value-type="string">
            <text:p text:style-name="P58">Klubproduktion</text:p>
          </table:table-cell>
          <table:table-cell table:style-name="Kinotek1.A2" office:value-type="string">
            <text:p text:style-name="P58">0:05:45</text:p>
          </table:table-cell>
          <table:table-cell table:style-name="Kinotek1.E2" office:value-type="string">
            <text:p text:style-name="P58"/>
          </table:table-cell>
        </table:table-row>
        <table:table-row table:style-name="Kinotek1.1">
          <table:table-cell table:style-name="Kinotek1.A2" office:value-type="string">
            <text:p text:style-name="P58">1990-450</text:p>
          </table:table-cell>
          <table:table-cell table:style-name="Kinotek1.A2" office:value-type="string">
            <text:p text:style-name="P51">Gladsaxe Pigegarde 20 år</text:p>
          </table:table-cell>
          <table:table-cell table:style-name="Kinotek1.A2" office:value-type="string">
            <text:p text:style-name="P58">Rudi Kessler</text:p>
          </table:table-cell>
          <table:table-cell table:style-name="Kinotek1.A2" office:value-type="string">
            <text:p text:style-name="P58">0:30:40</text:p>
          </table:table-cell>
          <table:table-cell table:style-name="Kinotek1.E2" office:value-type="string">
            <text:p text:style-name="P58">Jubilæumsmarch, modtagelse på Gladsaxe Rådhus.</text:p>
          </table:table-cell>
        </table:table-row>
        <table:table-row table:style-name="Kinotek1.1">
          <table:table-cell table:style-name="Kinotek1.A2" office:value-type="string">
            <text:p text:style-name="P58"/>
          </table:table-cell>
          <table:table-cell table:style-name="Kinotek1.A2" office:value-type="string">
            <text:p text:style-name="P58">Kirby in Denmark:</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ext:soft-page-break/>
        <table:table-row table:style-name="Kinotek1.1">
          <table:table-cell table:style-name="Kinotek1.A2" office:value-type="string">
            <text:p text:style-name="P58">1990-700</text:p>
          </table:table-cell>
          <table:table-cell table:style-name="Kinotek1.A2" office:value-type="string">
            <text:p text:style-name="P16">Copenhagen is the name of the game</text:p>
          </table:table-cell>
          <table:table-cell table:style-name="Kinotek1.A2" office:value-type="string">
            <text:p text:style-name="P58">Klubproduktion</text:p>
          </table:table-cell>
          <table:table-cell table:style-name="Kinotek1.A2" office:value-type="string">
            <text:p text:style-name="P58">0:33:30</text:p>
          </table:table-cell>
          <table:table-cell table:style-name="Kinotek1.E2" office:value-type="string">
            <text:p text:style-name="P58">Reklamefilm </text:p>
            <text:p text:style-name="P58">Optaget for Copenhagen Travel House.</text:p>
            <text:p text:style-name="P58">Sightseeing, MASH arrangement, aftenfest m.m. for Kirby sælgere.</text:p>
            <text:p text:style-name="P58">Videoteam:</text:p>
            <text:p text:style-name="P58">?</text:p>
          </table:table-cell>
        </table:table-row>
        <table:table-row table:style-name="Kinotek1.1">
          <table:table-cell table:style-name="Kinotek1.A2" office:value-type="string">
            <text:p text:style-name="P58">1990.-710</text:p>
          </table:table-cell>
          <table:table-cell table:style-name="Kinotek1.A2" office:value-type="string">
            <text:p text:style-name="P26">MASH Party</text:p>
          </table:table-cell>
          <table:table-cell table:style-name="Kinotek1.A2" office:value-type="string">
            <text:p text:style-name="P58">Klubproduktion</text:p>
          </table:table-cell>
          <table:table-cell table:style-name="Kinotek1.A2" office:value-type="string">
            <text:p text:style-name="P58">0:26:00</text:p>
          </table:table-cell>
          <table:table-cell table:style-name="Kinotek1.E2" office:value-type="string">
            <text:p text:style-name="P58">Produceret for Copenhagen Travel House.</text:p>
            <text:p text:style-name="P58">Optaget 3. og 4. august 1990.</text:p>
          </table:table-cell>
        </table:table-row>
        <table:table-row table:style-name="Kinotek1.1">
          <table:table-cell table:style-name="Kinotek1.A2" office:value-type="string">
            <text:p text:style-name="P58">1990-720</text:p>
          </table:table-cell>
          <table:table-cell table:style-name="Kinotek1.A2" office:value-type="string">
            <text:p text:style-name="P26">Både, bus og bane</text:p>
          </table:table-cell>
          <table:table-cell table:style-name="Kinotek1.A2" office:value-type="string">
            <text:p text:style-name="P58">Klubproduktion</text:p>
          </table:table-cell>
          <table:table-cell table:style-name="Kinotek1.A2" office:value-type="string">
            <text:p text:style-name="P58">0:24:00</text:p>
          </table:table-cell>
          <table:table-cell table:style-name="Kinotek1.E2" office:value-type="string">
            <text:p text:style-name="P58">Produceret for Copenhagen Travel House</text:p>
            <text:p text:style-name="P58">Optaget 3. og 4. august 1990.</text:p>
            <text:p text:style-name="P58">Premiere den 5. august 1990 ved morgenkaffen.</text:p>
          </table:table-cell>
        </table:table-row>
        <table:table-row table:style-name="Kinotek1.1">
          <table:table-cell table:style-name="Kinotek1.A2" office:value-type="string">
            <text:p text:style-name="P58">1990-730</text:p>
          </table:table-cell>
          <table:table-cell table:style-name="Kinotek1.A2" office:value-type="string">
            <text:p text:style-name="P26">Banket på <text:s/>Marienlyst ( Helsingør)</text:p>
          </table:table-cell>
          <table:table-cell table:style-name="Kinotek1.A2" office:value-type="string">
            <text:p text:style-name="P58">Klubproduktion</text:p>
          </table:table-cell>
          <table:table-cell table:style-name="Kinotek1.A2" office:value-type="string">
            <text:p text:style-name="P58">0:14:00</text:p>
          </table:table-cell>
          <table:table-cell table:style-name="Kinotek1.E2" office:value-type="string">
            <text:p text:style-name="P58">Produceret for Copenhagen Travel House</text:p>
            <text:p text:style-name="P58">Udpluk.</text:p>
            <text:p text:style-name="P58">Optaget <text:s/>4. august 1990.</text:p>
          </table:table-cell>
        </table:table-row>
        <table:table-row table:style-name="Kinotek1.1">
          <table:table-cell table:style-name="Kinotek1.A2" office:value-type="string">
            <text:p text:style-name="P58">1990-740</text:p>
          </table:table-cell>
          <table:table-cell table:style-name="Kinotek1.A2" office:value-type="string">
            <text:p text:style-name="P26">"Kronborg Night" på Marienlyst i Helsingør</text:p>
          </table:table-cell>
          <table:table-cell table:style-name="Kinotek1.A2" office:value-type="string">
            <text:p text:style-name="P58">Klubproduktion</text:p>
          </table:table-cell>
          <table:table-cell table:style-name="Kinotek1.A2" office:value-type="string">
            <text:p text:style-name="P58">0:41:30</text:p>
          </table:table-cell>
          <table:table-cell table:style-name="Kinotek1.E2" office:value-type="string">
            <text:p text:style-name="P58">Produceret for Copenhagen Travel House.</text:p>
            <text:p text:style-name="P58">Optaget 10. september 1990.</text:p>
          </table:table-cell>
        </table:table-row>
        <table:table-row table:style-name="Kinotek1.1">
          <table:table-cell table:style-name="Kinotek1.A2" office:value-type="string">
            <text:p text:style-name="P58">1990-750</text:p>
          </table:table-cell>
          <table:table-cell table:style-name="Kinotek1.A2" office:value-type="string">
            <text:p text:style-name="P51">Fritidsmesse</text:p>
          </table:table-cell>
          <table:table-cell table:style-name="Kinotek1.A2" office:value-type="string">
            <text:p text:style-name="P58">Klubprojekt</text:p>
          </table:table-cell>
          <table:table-cell table:style-name="Kinotek1.A2" office:value-type="string">
            <text:p text:style-name="P58">0:15:00</text:p>
          </table:table-cell>
          <table:table-cell table:style-name="Kinotek1.E2" office:value-type="string">
            <text:p text:style-name="P58">Oplysninger mangler.</text:p>
          </table:table-cell>
        </table:table-row>
        <table:table-row table:style-name="Kinotek1.1">
          <table:table-cell table:style-name="Kinotek1.A2" office:value-type="string">
            <text:p text:style-name="P58">1990-760</text:p>
          </table:table-cell>
          <table:table-cell table:style-name="Kinotek1.A2" office:value-type="string">
            <text:p text:style-name="P51">Budgetdag</text:p>
          </table:table-cell>
          <table:table-cell table:style-name="Kinotek1.A2" office:value-type="string">
            <text:p text:style-name="P58">klubproduktion</text:p>
          </table:table-cell>
          <table:table-cell table:style-name="Kinotek1.A2" office:value-type="string">
            <text:p text:style-name="P58">0:29:00</text:p>
          </table:table-cell>
          <table:table-cell table:style-name="Kinotek1.E2" office:value-type="string">
            <text:p text:style-name="P58">Optaget 18. august 1990.</text:p>
            <text:p text:style-name="P58">Oplysninger mangler.</text:p>
          </table:table-cell>
        </table:table-row>
        <table:table-row table:style-name="Kinotek1.1">
          <table:table-cell table:style-name="Kinotek1.A2" office:value-type="string">
            <text:p text:style-name="P58">1990-770</text:p>
          </table:table-cell>
          <table:table-cell table:style-name="Kinotek1.A2" office:value-type="string">
            <text:p text:style-name="P51">Sådan en ualmindelig lørdag</text:p>
          </table:table-cell>
          <table:table-cell table:style-name="Kinotek1.A2" office:value-type="string">
            <text:p text:style-name="P58">Klubproduktion</text:p>
          </table:table-cell>
          <table:table-cell table:style-name="Kinotek1.A2" office:value-type="string">
            <text:p text:style-name="P58">0:09:00</text:p>
          </table:table-cell>
          <table:table-cell table:style-name="Kinotek1.E2" office:value-type="string">
            <text:p text:style-name="P58">Falck brandøvelse.</text:p>
            <text:p text:style-name="P58">Mangler yderligere oplysninger.</text:p>
          </table:table-cell>
        </table:table-row>
        <table:table-row table:style-name="Kinotek1.1">
          <table:table-cell table:style-name="Kinotek1.A2" office:value-type="string">
            <text:p text:style-name="P58">1990-442</text:p>
          </table:table-cell>
          <table:table-cell table:style-name="Kinotek1.A2" office:value-type="string">
            <text:p text:style-name="P51">En uheldig dag</text:p>
          </table:table-cell>
          <table:table-cell table:style-name="Kinotek1.A2" office:value-type="string">
            <text:p text:style-name="P58">Klubproduktion</text:p>
          </table:table-cell>
          <table:table-cell table:style-name="Kinotek1.A2" office:value-type="string">
            <text:p text:style-name="P58">0:07:20</text:p>
          </table:table-cell>
          <table:table-cell table:style-name="Kinotek1.E2" office:value-type="string">
            <text:p text:style-name="P58">Medvirkende: <text:s/>Jørgen Ravn og Kurt Middelfart.</text:p>
            <text:p text:style-name="P58">Team: Palle, Arne, Solberg, Just og Jørgen.</text:p>
          </table:table-cell>
        </table:table-row>
        <table:table-row table:style-name="Kinotek1.1">
          <table:table-cell table:style-name="Kinotek1.A2" office:value-type="string">
            <text:p text:style-name="P58"/>
          </table:table-cell>
          <table:table-cell table:style-name="Kinotek1.A2" office:value-type="string">
            <text:p text:style-name="P87">1991</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1-100</text:p>
          </table:table-cell>
          <table:table-cell table:style-name="Kinotek1.A2" office:value-type="string">
            <text:p text:style-name="P58">40 Dage - Klar scene</text:p>
          </table:table-cell>
          <table:table-cell table:style-name="Kinotek1.A2" office:value-type="string">
            <text:p text:style-name="P58">Børge Traun &amp; </text:p>
            <text:p text:style-name="P58">Søren Wang</text:p>
          </table:table-cell>
          <table:table-cell table:style-name="Kinotek1.A2" office:value-type="string">
            <text:p text:style-name="P58">0:24:30</text:p>
            <text:p text:style-name="P58">(4:3)</text:p>
          </table:table-cell>
          <table:table-cell table:style-name="Kinotek1.E2" office:value-type="string">
            <text:p text:style-name="P58">Optaget 21. + 27. september 1991</text:p>
            <text:p text:style-name="P58">Tilkendt diplom ved DFV's Landskonkurrence 21. marts 1992</text:p>
          </table:table-cell>
        </table:table-row>
        <table:table-row table:style-name="Kinotek1.1">
          <table:table-cell table:style-name="Kinotek1.A2" office:value-type="string">
            <text:p text:style-name="P58">1991-110</text:p>
          </table:table-cell>
          <table:table-cell table:style-name="Kinotek1.A2" office:value-type="string">
            <text:p text:style-name="P58">Midnatsmusical -</text:p>
            <text:p text:style-name="P58">Der var engang en helt</text:p>
          </table:table-cell>
          <table:table-cell table:style-name="Kinotek1.A2" office:value-type="string">
            <text:p text:style-name="P58">Klubproduktion</text:p>
          </table:table-cell>
          <table:table-cell table:style-name="Kinotek1.A2" office:value-type="string">
            <text:p text:style-name="P58">1:51:30</text:p>
          </table:table-cell>
          <table:table-cell table:style-name="Kinotek1.E2" office:value-type="string">
            <text:p text:style-name="P58">Herlev teaterskole 1991</text:p>
            <text:p text:style-name="P58">Videoteam: ?</text:p>
          </table:table-cell>
        </table:table-row>
        <table:table-row table:style-name="Kinotek1.1">
          <table:table-cell table:style-name="Kinotek1.A2" office:value-type="string">
            <text:p text:style-name="P58">1991-111</text:p>
          </table:table-cell>
          <table:table-cell table:style-name="Kinotek1.A2" office:value-type="string">
            <text:p text:style-name="P58">Motionsvideo: Opvarmning (1. del)</text:p>
          </table:table-cell>
          <table:table-cell table:style-name="Kinotek1.A2" office:value-type="string">
            <text:p text:style-name="P58">Klubproduktion</text:p>
          </table:table-cell>
          <table:table-cell table:style-name="Kinotek1.A2" office:value-type="string">
            <text:p text:style-name="P58">0:15:50</text:p>
          </table:table-cell>
          <table:table-cell table:style-name="Kinotek1.E2" office:value-type="string">
            <text:p text:style-name="P58"/>
          </table:table-cell>
        </table:table-row>
        <text:soft-page-break/>
        <table:table-row table:style-name="Kinotek1.1">
          <table:table-cell table:style-name="Kinotek1.A2" office:value-type="string">
            <text:p text:style-name="P58">1991-112</text:p>
          </table:table-cell>
          <table:table-cell table:style-name="Kinotek1.A2" office:value-type="string">
            <text:p text:style-name="P58">Motionsvideo: Baller(mave (2. del)</text:p>
          </table:table-cell>
          <table:table-cell table:style-name="Kinotek1.A2" office:value-type="string">
            <text:p text:style-name="P58">Klubproduktion</text:p>
          </table:table-cell>
          <table:table-cell table:style-name="Kinotek1.A2" office:value-type="string">
            <text:p text:style-name="P58">0:18:30</text:p>
          </table:table-cell>
          <table:table-cell table:style-name="Kinotek1.E2" office:value-type="string">
            <text:p text:style-name="P58"/>
          </table:table-cell>
        </table:table-row>
        <table:table-row table:style-name="Kinotek1.1">
          <table:table-cell table:style-name="Kinotek1.A2" office:value-type="string">
            <text:p text:style-name="P58">1991-120</text:p>
          </table:table-cell>
          <table:table-cell table:style-name="Kinotek1.A2" office:value-type="string">
            <text:p text:style-name="P58">DFV Landskonkurrence 1991</text:p>
          </table:table-cell>
          <table:table-cell table:style-name="Kinotek1.A2" office:value-type="string">
            <text:p text:style-name="P58">Klubproduktion</text:p>
          </table:table-cell>
          <table:table-cell table:style-name="Kinotek1.A2" office:value-type="string">
            <text:p text:style-name="P58">2:46:00</text:p>
          </table:table-cell>
          <table:table-cell table:style-name="Kinotek1.E2" office:value-type="string">
            <text:p text:style-name="P58">Reportageoptagelser:</text:p>
            <text:p text:style-name="P58">DFV Danmarks Film- &amp; Videoamatørers landskonkurrence 1991, afholdt i Høje-Gladsaxe 9. marts 1991, arrangeret ad Gladsaxe Film- &amp; Videoklub.</text:p>
            <text:p text:style-name="P58">Teknisk kvalitet er ringe, virker uredigeret.</text:p>
            <text:p text:style-name="P58">Videoteam:?</text:p>
          </table:table-cell>
        </table:table-row>
        <table:table-row table:style-name="Kinotek1.1">
          <table:table-cell table:style-name="Kinotek1.A2" office:value-type="string">
            <text:p text:style-name="P58">1991-130</text:p>
          </table:table-cell>
          <table:table-cell table:style-name="Kinotek1.A2" office:value-type="string">
            <text:p text:style-name="P58">Statister på Hovedbanegården i DR's "Kald mig Liva"</text:p>
          </table:table-cell>
          <table:table-cell table:style-name="Kinotek1.A2" office:value-type="string">
            <text:p text:style-name="P58">Klubproduktion</text:p>
          </table:table-cell>
          <table:table-cell table:style-name="Kinotek1.A2" office:value-type="string">
            <text:p text:style-name="P58">0:17:30</text:p>
          </table:table-cell>
          <table:table-cell table:style-name="Kinotek1.E2" office:value-type="string">
            <text:p text:style-name="P58">Klubmedlemmer i aktion som statister i DR optagelse på Hovedbanegården i København til "LIVA".</text:p>
            <text:p text:style-name="P58">Optaget 26. oktober 1991.</text:p>
          </table:table-cell>
        </table:table-row>
        <table:table-row table:style-name="Kinotek1.1">
          <table:table-cell table:style-name="Kinotek1.A2" office:value-type="string">
            <text:p text:style-name="P58">1991-140</text:p>
          </table:table-cell>
          <table:table-cell table:style-name="Kinotek1.A2" office:value-type="string">
            <text:p text:style-name="P58">GFV-Avisen 1 (Bredmose 1)</text:p>
          </table:table-cell>
          <table:table-cell table:style-name="Kinotek1.A2" office:value-type="string">
            <text:p text:style-name="P58">Klubproduktion</text:p>
          </table:table-cell>
          <table:table-cell table:style-name="Kinotek1.A2" office:value-type="string">
            <text:p text:style-name="P58">0:03:40</text:p>
          </table:table-cell>
          <table:table-cell table:style-name="Kinotek1.E2" office:value-type="string">
            <text:p text:style-name="P58"><text:s/>I rollen som Bredmose ses Børge Traun.</text:p>
            <text:p text:style-name="P58">Videoteam: Jørgen Nielsen, Ove Nysom, Kirsten Håstrup, Erling B. Nielsen.</text:p>
            <text:p text:style-name="P58">(Dette er antagelig produceret til en klubkonkurrence, hvor dette team er betegnet som Hold 1.)</text:p>
          </table:table-cell>
        </table:table-row>
        <table:table-row table:style-name="Kinotek1.1">
          <table:table-cell table:style-name="Kinotek1.A2" office:value-type="string">
            <text:p text:style-name="P58">1991-145</text:p>
          </table:table-cell>
          <table:table-cell table:style-name="Kinotek1.A2" office:value-type="string">
            <text:p text:style-name="P58">GFV-Avisen 2 (Bredmose 2)</text:p>
          </table:table-cell>
          <table:table-cell table:style-name="Kinotek1.A2" office:value-type="string">
            <text:p text:style-name="P58">Klubproduktion</text:p>
          </table:table-cell>
          <table:table-cell table:style-name="Kinotek1.A2" office:value-type="string">
            <text:p text:style-name="P58">0:02:00</text:p>
          </table:table-cell>
          <table:table-cell table:style-name="Kinotek1.E2" office:value-type="string">
            <text:p text:style-name="P58">Videoteam: Søren Wang, Lene Wang, Vagn Surskov, Kenneth Ring, Børge Traun.</text:p>
          </table:table-cell>
        </table:table-row>
        <table:table-row table:style-name="Kinotek1.1">
          <table:table-cell table:style-name="Kinotek1.A2" office:value-type="string">
            <text:p text:style-name="P58">1991-146</text:p>
          </table:table-cell>
          <table:table-cell table:style-name="Kinotek1.A2" office:value-type="string">
            <text:p text:style-name="P58">Råoptagelser til Bredmose 2</text:p>
          </table:table-cell>
          <table:table-cell table:style-name="Kinotek1.A2" office:value-type="string">
            <text:p text:style-name="P58">Klubproduktion</text:p>
          </table:table-cell>
          <table:table-cell table:style-name="Kinotek1.A2" office:value-type="string">
            <text:p text:style-name="P58">0:05:10</text:p>
          </table:table-cell>
          <table:table-cell table:style-name="Kinotek1.E2" office:value-type="string">
            <text:p text:style-name="P58">Uredigeret.</text:p>
          </table:table-cell>
        </table:table-row>
        <table:table-row table:style-name="Kinotek1.1">
          <table:table-cell table:style-name="Kinotek1.A2" office:value-type="string">
            <text:p text:style-name="P58">1991-200</text:p>
          </table:table-cell>
          <table:table-cell table:style-name="Kinotek1.A2" office:value-type="string">
            <text:p text:style-name="P58">Gladsaxe Film- &amp; Videoklub i Radio Gladsaxe</text:p>
          </table:table-cell>
          <table:table-cell table:style-name="Kinotek1.A2" office:value-type="string">
            <text:p text:style-name="P58">Klubproduktion</text:p>
          </table:table-cell>
          <table:table-cell table:style-name="Kinotek1.A2" office:value-type="string">
            <text:p text:style-name="P58">0;20;00</text:p>
          </table:table-cell>
          <table:table-cell table:style-name="Kinotek1.E2" office:value-type="string">
            <text:p text:style-name="P58">Optaget/udsendt 12. november 1991 kl.: 07:40 - 08:00.</text:p>
            <text:p text:style-name="P58">I studiet: <text:s/>Børge Traun og Kirsten Håstrup</text:p>
            <text:p text:style-name="P58">Produktionsteam; </text:p>
          </table:table-cell>
        </table:table-row>
        <table:table-row table:style-name="Kinotek1.1">
          <table:table-cell table:style-name="Kinotek1.A2" office:value-type="string">
            <text:p text:style-name="P58">1991-210</text:p>
          </table:table-cell>
          <table:table-cell table:style-name="Kinotek1.A2" office:value-type="string">
            <text:p text:style-name="P58">16 nye poter</text:p>
          </table:table-cell>
          <table:table-cell table:style-name="Kinotek1.A2" office:value-type="string">
            <text:p text:style-name="P58">Palle Hansen</text:p>
          </table:table-cell>
          <table:table-cell table:style-name="Kinotek1.A2" office:value-type="string">
            <text:p text:style-name="P58">0:14:00</text:p>
          </table:table-cell>
          <table:table-cell table:style-name="Kinotek1.E2" office:value-type="string">
            <text:p text:style-name="P58">Klubmester 1991</text:p>
          </table:table-cell>
        </table:table-row>
        <table:table-row table:style-name="Kinotek1.1">
          <table:table-cell table:style-name="Kinotek1.A2" office:value-type="string">
            <text:p text:style-name="P58">1991-220</text:p>
          </table:table-cell>
          <table:table-cell table:style-name="Kinotek1.A2" office:value-type="string">
            <text:p text:style-name="P58">Nordisk kunst <text:s/>på Højgård</text:p>
          </table:table-cell>
          <table:table-cell table:style-name="Kinotek1.A2" office:value-type="string">
            <text:p text:style-name="P58">Rudi Kessler</text:p>
          </table:table-cell>
          <table:table-cell table:style-name="Kinotek1.A2" office:value-type="string">
            <text:p text:style-name="P58">0:11:30</text:p>
          </table:table-cell>
          <table:table-cell table:style-name="Kinotek1.E2" office:value-type="string">
            <text:p text:style-name="P58">Nordisk Kunst Under Samme Tag.</text:p>
            <text:p text:style-name="P58">Nordisk kunstudstilling på Højgård: Fernisering <text:s/>6. april 1991.</text:p>
          </table:table-cell>
        </table:table-row>
        <table:table-row table:style-name="Kinotek1.1">
          <table:table-cell table:style-name="Kinotek1.A2" office:value-type="string">
            <text:p text:style-name="P58">1991-300</text:p>
          </table:table-cell>
          <table:table-cell table:style-name="Kinotek1.A2" office:value-type="string">
            <text:p text:style-name="P58">Videokuppet</text:p>
          </table:table-cell>
          <table:table-cell table:style-name="Kinotek1.A2" office:value-type="string">
            <text:p text:style-name="P58">Tenthumb Video v/Kenneth Ring</text:p>
          </table:table-cell>
          <table:table-cell table:style-name="Kinotek1.A2" office:value-type="string">
            <text:p text:style-name="P58">0:15:30</text:p>
          </table:table-cell>
          <table:table-cell table:style-name="Kinotek1.E2" office:value-type="string">
            <text:p text:style-name="P58">Optaget 27. juni 1991.</text:p>
            <text:p text:style-name="P58">Om klubbens køb af et U-Matic redigeringssystem.</text:p>
          </table:table-cell>
        </table:table-row>
        <table:table-row table:style-name="Kinotek1.1">
          <table:table-cell table:style-name="Kinotek1.A2" office:value-type="string">
            <text:p text:style-name="P58">1991-310</text:p>
          </table:table-cell>
          <table:table-cell table:style-name="Kinotek1.A2" office:value-type="string">
            <text:p text:style-name="P58">Gladsaxe budgetdag 1991</text:p>
          </table:table-cell>
          <table:table-cell table:style-name="Kinotek1.A2" office:value-type="string">
            <text:p text:style-name="P58">Klubproduktion</text:p>
          </table:table-cell>
          <table:table-cell table:style-name="Kinotek1.A2" office:value-type="string">
            <text:p text:style-name="P58">0:28:30</text:p>
          </table:table-cell>
          <table:table-cell table:style-name="Kinotek1.E2" office:value-type="string">
            <text:p text:style-name="P58">Optaget <text:s/>17. august 1991.</text:p>
            <text:p text:style-name="P58">Videoteam:</text:p>
          </table:table-cell>
        </table:table-row>
        <text:soft-page-break/>
        <table:table-row table:style-name="Kinotek1.1">
          <table:table-cell table:style-name="Kinotek1.A2" office:value-type="string">
            <text:p text:style-name="P58">1991-400</text:p>
          </table:table-cell>
          <table:table-cell table:style-name="Kinotek1.A2" office:value-type="string">
            <text:p text:style-name="P58">Juleoptog 1991</text:p>
          </table:table-cell>
          <table:table-cell table:style-name="Kinotek1.A2" office:value-type="string">
            <text:p text:style-name="P58">Klubproduktion</text:p>
          </table:table-cell>
          <table:table-cell table:style-name="Kinotek1.A2" office:value-type="string">
            <text:p text:style-name="P58">0:14:11</text:p>
          </table:table-cell>
          <table:table-cell table:style-name="Kinotek1.E2" office:value-type="string">
            <text:p text:style-name="P104">Produceret for Gladsaxe Bladet.</text:p>
            <text:p text:style-name="P104">Optaget 22. december <text:s/>1991.</text:p>
            <text:p text:style-name="P58">Videoteam Ikke oplyst</text:p>
          </table:table-cell>
        </table:table-row>
        <table:table-row table:style-name="Kinotek1.1">
          <table:table-cell table:style-name="Kinotek1.A2" office:value-type="string">
            <text:p text:style-name="P58"/>
          </table:table-cell>
          <table:table-cell table:style-name="Kinotek1.A2" office:value-type="string">
            <text:p text:style-name="P88">1992</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2-100</text:p>
          </table:table-cell>
          <table:table-cell table:style-name="Kinotek1.A2" office:value-type="string">
            <text:p text:style-name="P58">TV-avis</text:p>
          </table:table-cell>
          <table:table-cell table:style-name="Kinotek1.A2" office:value-type="string">
            <text:p text:style-name="P58">Fælles produktion på DFV-kursus</text:p>
          </table:table-cell>
          <table:table-cell table:style-name="Kinotek1.A2" office:value-type="string">
            <text:p text:style-name="P58">0:30:55</text:p>
            <text:p text:style-name="P58">(4:3)</text:p>
          </table:table-cell>
          <table:table-cell table:style-name="Kinotek1.E2" office:value-type="string">
            <text:p text:style-name="P58">DF (Danmarks Film- &amp; Videoamatører) holdt video-kursus i Næstved 27. sept. 1992</text:p>
            <text:p text:style-name="P58">Arrangeret af Torben &amp; Lis Baunsøe samt Aage Hertzum</text:p>
          </table:table-cell>
        </table:table-row>
        <table:table-row table:style-name="Kinotek1.1">
          <table:table-cell table:style-name="Kinotek1.A2" office:value-type="string">
            <text:p text:style-name="P58">1992-101</text:p>
          </table:table-cell>
          <table:table-cell table:style-name="Kinotek1.A2" office:value-type="string">
            <text:p text:style-name="P58">Troldefestival i Næstved</text:p>
          </table:table-cell>
          <table:table-cell table:style-name="Kinotek1.A2" office:value-type="string">
            <text:p text:style-name="P58">Klubproduktion</text:p>
          </table:table-cell>
          <table:table-cell table:style-name="Kinotek1.A2" office:value-type="string">
            <text:p text:style-name="P58">0:06:20</text:p>
          </table:table-cell>
          <table:table-cell table:style-name="Kinotek1.E2" office:value-type="string">
            <text:p text:style-name="P58">Optaget 26. september 1992.</text:p>
            <text:p text:style-name="P58">Indledende oplæg ved Børge Traun.</text:p>
          </table:table-cell>
        </table:table-row>
        <table:table-row table:style-name="Kinotek1.1">
          <table:table-cell table:style-name="Kinotek1.A2" office:value-type="string">
            <text:p text:style-name="P58">1992-102</text:p>
          </table:table-cell>
          <table:table-cell table:style-name="Kinotek1.A2" office:value-type="string">
            <text:p text:style-name="P58">Togafsporing på Næstved Station</text:p>
          </table:table-cell>
          <table:table-cell table:style-name="Kinotek1.A2" office:value-type="string">
            <text:p text:style-name="P58">Klubproduktion</text:p>
          </table:table-cell>
          <table:table-cell table:style-name="Kinotek1.A2" office:value-type="string">
            <text:p text:style-name="P58">0:05;10</text:p>
          </table:table-cell>
          <table:table-cell table:style-name="Kinotek1.E2" office:value-type="string">
            <text:p text:style-name="P58">Optaget 26. september 1992.</text:p>
          </table:table-cell>
        </table:table-row>
        <table:table-row table:style-name="Kinotek1.1">
          <table:table-cell table:style-name="Kinotek1.A2" office:value-type="string">
            <text:p text:style-name="P58">1992-103</text:p>
          </table:table-cell>
          <table:table-cell table:style-name="Kinotek1.A2" office:value-type="string">
            <text:p text:style-name="P58">HAMA-konkurrence </text:p>
            <text:p text:style-name="P58">i Gladsaxe Bio</text:p>
          </table:table-cell>
          <table:table-cell table:style-name="Kinotek1.A2" office:value-type="string">
            <text:p text:style-name="P58">Klubproduktion</text:p>
          </table:table-cell>
          <table:table-cell table:style-name="Kinotek1.A2" office:value-type="string">
            <text:p text:style-name="P58">0:06:20</text:p>
          </table:table-cell>
          <table:table-cell table:style-name="Kinotek1.E2" office:value-type="string">
            <text:p text:style-name="P58">Afslutning på videokonkurrence sponseret af HAMA.</text:p>
            <text:p text:style-name="P58">Der indkom i alt 52 film. De 10 bedste blev præsenteret ved en forestilling i Gladsaxe Bio den <text:s/>18. oktober 1992.</text:p>
            <text:p text:style-name="P58">Børge Traun interviewer vinderen Carsten Bo Andersen og Bo ?.</text:p>
          </table:table-cell>
        </table:table-row>
        <table:table-row table:style-name="Kinotek1.1">
          <table:table-cell table:style-name="Kinotek1.A2" office:value-type="string">
            <text:p text:style-name="P58">1992-110</text:p>
          </table:table-cell>
          <table:table-cell table:style-name="Kinotek1.A2" office:value-type="string">
            <text:p text:style-name="P58">BEO-Avisen</text:p>
          </table:table-cell>
          <table:table-cell table:style-name="Kinotek1.A2" office:value-type="string">
            <text:p text:style-name="P58">Klubproduktion</text:p>
          </table:table-cell>
          <table:table-cell table:style-name="Kinotek1.A2" office:value-type="string">
            <text:p text:style-name="P58">0:30:00</text:p>
          </table:table-cell>
          <table:table-cell table:style-name="Kinotek1.E2" office:value-type="string">
            <text:p text:style-name="P58">Optaget 18. marts 1992.</text:p>
          </table:table-cell>
        </table:table-row>
        <table:table-row table:style-name="Kinotek1.1">
          <table:table-cell table:style-name="Kinotek1.A2" office:value-type="string">
            <text:p text:style-name="P58">1992-120</text:p>
          </table:table-cell>
          <table:table-cell table:style-name="Kinotek1.A2" office:value-type="string">
            <text:p text:style-name="P58">Bagom Gladsaxe Kanalen 1992</text:p>
          </table:table-cell>
          <table:table-cell table:style-name="Kinotek1.A2" office:value-type="string">
            <text:p text:style-name="P58">Klubproduktion</text:p>
          </table:table-cell>
          <table:table-cell table:style-name="Kinotek1.A2" office:value-type="string">
            <text:p text:style-name="P58">0:34:00</text:p>
          </table:table-cell>
          <table:table-cell table:style-name="Kinotek1.E2" office:value-type="string">
            <text:p text:style-name="P58">Optaget: 21. oktober 1992.</text:p>
            <text:p text:style-name="P58">Videoteam:</text:p>
          </table:table-cell>
        </table:table-row>
        <table:table-row table:style-name="Kinotek1.1">
          <table:table-cell table:style-name="Kinotek1.A2" office:value-type="string">
            <text:p text:style-name="P58">1992-121</text:p>
          </table:table-cell>
          <table:table-cell table:style-name="Kinotek1.A2" office:value-type="string">
            <text:p text:style-name="P58">Gladsaxe Kanalen 1</text:p>
            <text:p text:style-name="P58"><text:s/>23. sept. 1992</text:p>
          </table:table-cell>
          <table:table-cell table:style-name="Kinotek1.A2" office:value-type="string">
            <text:p text:style-name="P58">Klubproduktion</text:p>
          </table:table-cell>
          <table:table-cell table:style-name="Kinotek1.A2" office:value-type="string">
            <text:p text:style-name="P58">0:30:00</text:p>
          </table:table-cell>
          <table:table-cell table:style-name="Kinotek1.E2" office:value-type="string">
            <text:p text:style-name="P58">Studievært: Jørgen Nielsen.</text:p>
            <text:p text:style-name="P58">- Jørgen Nielsen interviewer Aage Hertzum om Landskonkurrencen <text:s/>Hama-konkurrence, hvor der er indkommet 51 bidrag.</text:p>
            <text:p text:style-name="P58">- Indslag om giftdepot.</text:p>
            <text:p text:style-name="P58">- Uddeling af Gladsaxe Amatørpris. Børge Traun interviewer leder af Caledonian Pipe Band.</text:p>
          </table:table-cell>
        </table:table-row>
        <table:table-row table:style-name="Kinotek1.1">
          <table:table-cell table:style-name="Kinotek1.A2" office:value-type="string">
            <text:p text:style-name="P58">1992-122</text:p>
          </table:table-cell>
          <table:table-cell table:style-name="Kinotek1.A2" office:value-type="string">
            <text:p text:style-name="P58">Gladsaxe Kanalen 2</text:p>
            <text:p text:style-name="P58"><text:s/>7. okt. 1992</text:p>
          </table:table-cell>
          <table:table-cell table:style-name="Kinotek1.A2" office:value-type="string">
            <text:p text:style-name="P58">Klubproduktion</text:p>
          </table:table-cell>
          <table:table-cell table:style-name="Kinotek1.A2" office:value-type="string">
            <text:p text:style-name="P58">0:29:00</text:p>
          </table:table-cell>
          <table:table-cell table:style-name="Kinotek1.E2" office:value-type="string">
            <text:p text:style-name="P58">Studievært: Rudi Kessler.</text:p>
            <text:p text:style-name="P58">- Børge Traun interviewer om togafsporing på Næstved Station.</text:p>
            <text:p text:style-name="P58">- Hunde konkurrerer i agility med Palle Hansen</text:p>
            <text:p text:style-name="P58">- Rudi Kessler interviewer interviewer Karl Georg Storring om Afrika</text:p>
            <text:p text:style-name="P58">- Gladsaxe Spillemandslaug</text:p>
          </table:table-cell>
        </table:table-row>
        <text:soft-page-break/>
        <table:table-row table:style-name="Kinotek1.1">
          <table:table-cell table:style-name="Kinotek1.A2" office:value-type="string">
            <text:p text:style-name="P58">1992-123</text:p>
          </table:table-cell>
          <table:table-cell table:style-name="Kinotek1.A2" office:value-type="string">
            <text:p text:style-name="P58">Gladsaxe Kanalen 3</text:p>
            <text:p text:style-name="P58"><text:s/>21. okt. 1992</text:p>
          </table:table-cell>
          <table:table-cell table:style-name="Kinotek1.A2" office:value-type="string">
            <text:p text:style-name="P58">Klubproduktion</text:p>
          </table:table-cell>
          <table:table-cell table:style-name="Kinotek1.A2" office:value-type="string">
            <text:p text:style-name="P58">0:30:00</text:p>
          </table:table-cell>
          <table:table-cell table:style-name="Kinotek1.E2" office:value-type="string">
            <text:p text:style-name="P58">Studievært: Kirsten Håstrup.</text:p>
            <text:p text:style-name="P58">- </text:p>
            <text:p text:style-name="P58">- Børge Traun interviewer vinderne fra DFV's Hama-konkurrence.</text:p>
            <text:p text:style-name="P58">- Branden i Christiansborg Slotskirke under pinsekarnevallet i København.</text:p>
            <text:p text:style-name="P58">- Børnekarneval i Fælledparken.</text:p>
          </table:table-cell>
        </table:table-row>
        <table:table-row table:style-name="Kinotek1.1">
          <table:table-cell table:style-name="Kinotek1.A2" office:value-type="string">
            <text:p text:style-name="P58">1992-124</text:p>
          </table:table-cell>
          <table:table-cell table:style-name="Kinotek1.A2" office:value-type="string">
            <text:p text:style-name="P58">Gladsaxe Kanalen 4</text:p>
            <text:p text:style-name="P58"><text:s/>4. nov. 1992</text:p>
          </table:table-cell>
          <table:table-cell table:style-name="Kinotek1.A2" office:value-type="string">
            <text:p text:style-name="P58">Klubproduktion</text:p>
          </table:table-cell>
          <table:table-cell table:style-name="Kinotek1.A2" office:value-type="string">
            <text:p text:style-name="P58">0:43:00</text:p>
          </table:table-cell>
          <table:table-cell table:style-name="Kinotek1.E2" office:value-type="string">
            <text:p text:style-name="P58">Studievært: Willy Hansen</text:p>
            <text:p text:style-name="P58">- Samtale med Vagn Surskov om politiøvelse.</text:p>
            <text:p text:style-name="P58">-.</text:p>
            <text:p text:style-name="P58">- Troldefestival i Næstved</text:p>
            <text:p text:style-name="P58">- Cirkus Benneweis</text:p>
          </table:table-cell>
        </table:table-row>
        <table:table-row table:style-name="Kinotek1.1">
          <table:table-cell table:style-name="Kinotek1.A2" office:value-type="string">
            <text:p text:style-name="P58">1992-200</text:p>
          </table:table-cell>
          <table:table-cell table:style-name="Kinotek1.A2" office:value-type="string">
            <text:p text:style-name="P58">Byens Bedste Herlev Revy 1992</text:p>
          </table:table-cell>
          <table:table-cell table:style-name="Kinotek1.A2" office:value-type="string">
            <text:p text:style-name="P58">Klubproduktion</text:p>
          </table:table-cell>
          <table:table-cell table:style-name="Kinotek1.A2" office:value-type="string">
            <text:p text:style-name="P58">2:02;00</text:p>
          </table:table-cell>
          <table:table-cell table:style-name="Kinotek1.E2" office:value-type="string">
            <text:p text:style-name="P58">Videoteam:</text:p>
            <text:p text:style-name="P58">Palle Hansen, Erling B. Nielsen, Jørgen Nielsen, Ferry Pedersen, Børge Traun .</text:p>
            <text:p text:style-name="P58">Overspillet fra S-VHS masterbånd.</text:p>
          </table:table-cell>
        </table:table-row>
        <table:table-row table:style-name="Kinotek1.1">
          <table:table-cell table:style-name="Kinotek1.A2" office:value-type="string">
            <text:p text:style-name="P58">1992-300</text:p>
          </table:table-cell>
          <table:table-cell table:style-name="Kinotek1.A2" office:value-type="string">
            <text:p text:style-name="P58">GFV 30 år</text:p>
          </table:table-cell>
          <table:table-cell table:style-name="Kinotek1.A2" office:value-type="string">
            <text:p text:style-name="P58">Rudi Kessler</text:p>
          </table:table-cell>
          <table:table-cell table:style-name="Kinotek1.A2" office:value-type="string">
            <text:p text:style-name="P58">0:06:45</text:p>
          </table:table-cell>
          <table:table-cell table:style-name="Kinotek1.E2" office:value-type="string">
            <text:p text:style-name="P58">Optaget den 5. februar 1992.</text:p>
            <text:p text:style-name="P58">Glimt fra jubilæumsreceptionen i klublokalerne.</text:p>
          </table:table-cell>
        </table:table-row>
        <table:table-row table:style-name="Kinotek1.1">
          <table:table-cell table:style-name="Kinotek1.A2" office:value-type="string">
            <text:p text:style-name="P58"/>
          </table:table-cell>
          <table:table-cell table:style-name="Kinotek1.A2" office:value-type="string">
            <text:p text:style-name="P87">1993</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3-100</text:p>
          </table:table-cell>
          <table:table-cell table:style-name="Kinotek1.A2" office:value-type="string">
            <text:p text:style-name="P63">Ping-pong optagelser <text:s text:c="4"/>dvd</text:p>
          </table:table-cell>
          <table:table-cell table:style-name="Kinotek1.A2" office:value-type="string">
            <text:p text:style-name="P58">Klubproduktion</text:p>
          </table:table-cell>
          <table:table-cell table:style-name="Kinotek1.A2" office:value-type="string">
            <text:p text:style-name="P58">0:12:10</text:p>
          </table:table-cell>
          <table:table-cell table:style-name="Kinotek1.E2" office:value-type="string">
            <text:p text:style-name="P58"/>
          </table:table-cell>
        </table:table-row>
        <table:table-row table:style-name="Kinotek1.1">
          <table:table-cell table:style-name="Kinotek1.A2" office:value-type="string">
            <text:p text:style-name="P58">1993-200</text:p>
          </table:table-cell>
          <table:table-cell table:style-name="Kinotek1.A2" office:value-type="string">
            <text:p text:style-name="P58">Bagom ”Cha-cha-cha” <text:s text:c="2"/>dvd</text:p>
          </table:table-cell>
          <table:table-cell table:style-name="Kinotek1.A2" office:value-type="string">
            <text:p text:style-name="P58">Rudi Kessler</text:p>
          </table:table-cell>
          <table:table-cell table:style-name="Kinotek1.A2" office:value-type="string">
            <text:p text:style-name="P58">1:03:30</text:p>
          </table:table-cell>
          <table:table-cell table:style-name="Kinotek1.E2" office:value-type="string">
            <text:p text:style-name="P58">Optaget af Rudi Kessler maj 1993.</text:p>
            <text:p text:style-name="P58">Viser sceneopbygning, instruktion og optagelse samt afslutning.</text:p>
          </table:table-cell>
        </table:table-row>
        <table:table-row table:style-name="Kinotek1.1">
          <table:table-cell table:style-name="Kinotek1.A2" office:value-type="string">
            <text:p text:style-name="P58">1993-210</text:p>
          </table:table-cell>
          <table:table-cell table:style-name="Kinotek1.A2" office:value-type="string">
            <text:p text:style-name="P58">Bagom ”Cha-cha-cha” <text:s text:c="2"/>mpg</text:p>
          </table:table-cell>
          <table:table-cell table:style-name="Kinotek1.A2" office:value-type="string">
            <text:p text:style-name="P58">Rudi Kessler</text:p>
          </table:table-cell>
          <table:table-cell table:style-name="Kinotek1.A2" office:value-type="string">
            <text:p text:style-name="P58">1:03:30<text:line-break/>(4:3)</text:p>
          </table:table-cell>
          <table:table-cell table:style-name="Kinotek1.E2" office:value-type="string">
            <text:p text:style-name="P58">Optaget af Rudi Kessler maj 1993.</text:p>
            <text:p text:style-name="P58">Viser sceneopbygning, instruktion og optagelse samt afslutning.</text:p>
          </table:table-cell>
        </table:table-row>
        <table:table-row table:style-name="Kinotek1.1">
          <table:table-cell table:style-name="Kinotek1.A2" office:value-type="string">
            <text:p text:style-name="P58">1993-220</text:p>
          </table:table-cell>
          <table:table-cell table:style-name="Kinotek1.A2" office:value-type="string">
            <text:p text:style-name="P58">Cha-cha-cha</text:p>
          </table:table-cell>
          <table:table-cell table:style-name="Kinotek1.A2" office:value-type="string">
            <text:p text:style-name="P58">Børge Traun</text:p>
          </table:table-cell>
          <table:table-cell table:style-name="Kinotek1.A2" office:value-type="string">
            <text:p text:style-name="P58">0:14:30</text:p>
            <text:p text:style-name="P58">(3 x 4:3)</text:p>
          </table:table-cell>
          <table:table-cell table:style-name="Kinotek1.E2" office:value-type="string">
            <text:p text:style-name="P58">Situations spil opført i samarbejde med Gladsaxe teaterforening.</text:p>
            <text:p text:style-name="P58">Optaget med 3 parallelt kørende kameraer på en 3-delt scene-</text:p>
            <text:p text:style-name="P58">ZPremiere ved DFV's (Landsforbundet Danmarks Film- og Videoamatører) 50 års jubilæums-landskonkurrence i 5. juni 1993.</text:p>
            <text:p text:style-name="P58"/>
            <text:p text:style-name="P58">De 3 synkrone optagelser er her overført til et enkelt videospor.</text:p>
          </table:table-cell>
        </table:table-row>
        <text:soft-page-break/>
        <table:table-row table:style-name="Kinotek1.1">
          <table:table-cell table:style-name="Kinotek1.A2" office:value-type="string">
            <text:p text:style-name="P58">1993-230</text:p>
          </table:table-cell>
          <table:table-cell table:style-name="Kinotek1.A2" office:value-type="string">
            <text:p text:style-name="P58">50 år med Smalfilm</text:p>
          </table:table-cell>
          <table:table-cell table:style-name="Kinotek1.A2" office:value-type="string">
            <text:p text:style-name="P58">Klubproduktion</text:p>
          </table:table-cell>
          <table:table-cell table:style-name="Kinotek1.A2" office:value-type="string">
            <text:p text:style-name="P58">0:37:50</text:p>
          </table:table-cell>
          <table:table-cell table:style-name="Kinotek1.E2" office:value-type="string">
            <text:p text:style-name="P58">Optaget i april 1993.</text:p>
            <text:p text:style-name="P58">Produceret i anledning af Danmarks Film- &amp; Videoamatørers 50 års jubilæum i 1993.</text:p>
            <text:p text:style-name="P58">Til optagelsen havde GFV <text:s/>lånt Nordisk Film C's berømte Studie 2 på Mosedalsvaj i Valby.</text:p>
            <text:p text:style-name="P58">Idé og oplæg: Børge Traun .</text:p>
            <text:p text:style-name="P58">Gæster: Erik Bald, William Nordstrand, Mogens Hillestoft, Hugo Feldt, Ove Gendrup, Grethe Sellin, <text:s/></text:p>
            <text:p text:style-name="P58">Studievært: Børge Traun</text:p>
            <text:p text:style-name="P58">Produktionsteam: Palle Hansen, Jørgen Nielsen, Ove Nysom, Kenneth Ring, Søren Wang, Erling B. Nielsen, Ferry Pedersen, Hans-Michael Lind, Ejvind Solberg Hansen, Tove Ring, Rudi Kessler, Lene Wang, Bente Traun, Leif Christiansen, Karl Georg Storning, Carsten Peetz.</text:p>
          </table:table-cell>
        </table:table-row>
        <table:table-row table:style-name="Kinotek1.1">
          <table:table-cell table:style-name="Kinotek1.A2" office:value-type="string">
            <text:p text:style-name="P58">1993-300</text:p>
          </table:table-cell>
          <table:table-cell table:style-name="Kinotek1.A2" office:value-type="string">
            <text:p text:style-name="P58">På hjemmebane med Herlev Revy</text:p>
          </table:table-cell>
          <table:table-cell table:style-name="Kinotek1.A2" office:value-type="string">
            <text:p text:style-name="P58">Klubproduktion</text:p>
          </table:table-cell>
          <table:table-cell table:style-name="Kinotek1.A2" office:value-type="string">
            <text:p text:style-name="P58">1:52:00</text:p>
          </table:table-cell>
          <table:table-cell table:style-name="Kinotek1.E2" office:value-type="string">
            <text:p text:style-name="P58">Revyforestilling opført af Herlev Revy- og Teaterforening.</text:p>
            <text:p text:style-name="P58">Ingen oplysninger om produktionsteam m.m.</text:p>
          </table:table-cell>
        </table:table-row>
        <table:table-row table:style-name="Kinotek1.1">
          <table:table-cell table:style-name="Kinotek1.A2" office:value-type="string">
            <text:p text:style-name="P58"/>
          </table:table-cell>
          <table:table-cell table:style-name="Kinotek1.A2" office:value-type="string">
            <text:p text:style-name="P58">Klubmesterskab 1993</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3-400</text:p>
          </table:table-cell>
          <table:table-cell table:style-name="Kinotek1.A2" office:value-type="string">
            <text:p text:style-name="P26">Opera i Paris</text:p>
          </table:table-cell>
          <table:table-cell table:style-name="Kinotek1.A2" office:value-type="string">
            <text:p text:style-name="P58">Ejvind Solberg Hansen</text:p>
          </table:table-cell>
          <table:table-cell table:style-name="Kinotek1.D27" office:value-type="time" office:time-value="PT00H05M10S">
            <text:p text:style-name="P58">00:05:10</text:p>
          </table:table-cell>
          <table:table-cell table:style-name="Kinotek1.E2" office:value-type="string">
            <text:p text:style-name="P58">Klubmester </text:p>
          </table:table-cell>
        </table:table-row>
        <table:table-row table:style-name="Kinotek1.1">
          <table:table-cell table:style-name="Kinotek1.A2" office:value-type="string">
            <text:p text:style-name="P58">1993,-800</text:p>
          </table:table-cell>
          <table:table-cell table:style-name="Kinotek1.A2" office:value-type="string">
            <text:p text:style-name="P58">Juleoptog 1993</text:p>
          </table:table-cell>
          <table:table-cell table:style-name="Kinotek1.A2" office:value-type="string">
            <text:p text:style-name="P58">Klubproduktion</text:p>
          </table:table-cell>
          <table:table-cell table:style-name="Kinotek1.A2" office:value-type="string">
            <text:p text:style-name="P58">0:15:00</text:p>
          </table:table-cell>
          <table:table-cell table:style-name="Kinotek1.E2" office:value-type="string">
            <text:p text:style-name="P58">Optaget søndag den 19. december 1993.</text:p>
            <text:p text:style-name="P58">Interview: Børge Traun.</text:p>
            <text:p text:style-name="P58">Videoteam:</text:p>
          </table:table-cell>
        </table:table-row>
        <table:table-row table:style-name="Kinotek1.1">
          <table:table-cell table:style-name="Kinotek1.A2" office:value-type="string">
            <text:p text:style-name="P58">1993-810</text:p>
          </table:table-cell>
          <table:table-cell table:style-name="Kinotek1.A2" office:value-type="string">
            <text:p text:style-name="P58">Klip fra juleoptoget</text:p>
          </table:table-cell>
          <table:table-cell table:style-name="Kinotek1.A2" office:value-type="string">
            <text:p text:style-name="P58">Klubproduktion</text:p>
          </table:table-cell>
          <table:table-cell table:style-name="Kinotek1.D27" office:value-type="time" office:time-value="PT00H09M40S">
            <text:p text:style-name="P58">00:09:40</text:p>
          </table:table-cell>
          <table:table-cell table:style-name="Kinotek1.E2" office:value-type="string">
            <text:p text:style-name="P58">Optaget søndag den 19. december 1993.</text:p>
            <text:p text:style-name="P58">Interview: Børge Traun.</text:p>
            <text:p text:style-name="P58">Videoteam:</text:p>
          </table:table-cell>
        </table:table-row>
        <table:table-row table:style-name="Kinotek1.1">
          <table:table-cell table:style-name="Kinotek1.A2" office:value-type="string">
            <text:p text:style-name="P58"/>
          </table:table-cell>
          <table:table-cell table:style-name="Kinotek1.A2" office:value-type="string">
            <text:p text:style-name="P87">1994</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ext:soft-page-break/>
        <table:table-row table:style-name="Kinotek1.1">
          <table:table-cell table:style-name="Kinotek1.A2" office:value-type="string">
            <text:p text:style-name="P58">1994-110</text:p>
          </table:table-cell>
          <table:table-cell table:style-name="Kinotek1.A2" office:value-type="string">
            <text:p text:style-name="P58">Mød mig på Cassiopeia <text:s text:c="4"/>mpg</text:p>
          </table:table-cell>
          <table:table-cell table:style-name="Kinotek1.A2" office:value-type="string">
            <text:p text:style-name="P58">Klubproduktion</text:p>
          </table:table-cell>
          <table:table-cell table:style-name="Kinotek1.A2" office:value-type="string">
            <text:p text:style-name="P58">2:41:20</text:p>
          </table:table-cell>
          <table:table-cell table:style-name="Kinotek1.E2" office:value-type="string">
            <text:p text:style-name="P58">Opført af Teater- og Musikforeningen Carlsberg-Tuborg. på Tuborg.</text:p>
            <text:p text:style-name="P58">Optaget på Tuborg.</text:p>
            <text:p text:style-name="P58">Overspillet fra originalt S-VHS masterbånd.</text:p>
            <text:p text:style-name="P58">Produktionsteam:</text:p>
            <text:p text:style-name="P58">Leif Christiansen, Kenneth Ring, Jørgen Nielsen, Børge Traun, Søren Wang, Karl Georg Storning. Kirsten Håstrup, Palle Hansen</text:p>
          </table:table-cell>
        </table:table-row>
        <table:table-row table:style-name="Kinotek1.1">
          <table:table-cell table:style-name="Kinotek1.A2" office:value-type="string">
            <text:p text:style-name="P58">1994-111</text:p>
          </table:table-cell>
          <table:table-cell table:style-name="Kinotek1.A2" office:value-type="string">
            <text:p text:style-name="P58">Mød mig på Cassiopeia <text:s text:c="5"/>dvd</text:p>
          </table:table-cell>
          <table:table-cell table:style-name="Kinotek1.A2" office:value-type="string">
            <text:p text:style-name="P58">Klubproduktion</text:p>
          </table:table-cell>
          <table:table-cell table:style-name="Kinotek1.A2" office:value-type="string">
            <text:p text:style-name="P58">2:41:20</text:p>
          </table:table-cell>
          <table:table-cell table:style-name="Kinotek1.E2" office:value-type="string">
            <text:p text:style-name="P58"/>
          </table:table-cell>
        </table:table-row>
        <table:table-row table:style-name="Kinotek1.1">
          <table:table-cell table:style-name="Kinotek1.A2" office:value-type="string">
            <text:p text:style-name="P58">1994-120</text:p>
          </table:table-cell>
          <table:table-cell table:style-name="Kinotek1.A2" office:value-type="string">
            <text:p text:style-name="P58">Skatteøen</text:p>
          </table:table-cell>
          <table:table-cell table:style-name="Kinotek1.A2" office:value-type="string">
            <text:p text:style-name="P58">Klubproduktion</text:p>
          </table:table-cell>
          <table:table-cell table:style-name="Kinotek1.A2" office:value-type="string">
            <text:p text:style-name="P58">2:24:30</text:p>
          </table:table-cell>
          <table:table-cell table:style-name="Kinotek1.E2" office:value-type="string">
            <text:p text:style-name="P58">Opført af Herlev Revy- og Teaterforening, Herlev Musikskole og Herlev Festival `94..</text:p>
            <text:p text:style-name="P58">Komponist: Sebastian, Tekst: Preben Harris.</text:p>
            <text:p text:style-name="P58">Videoteam: Palle Hansen, Jørgen Nielsen, Ejvind Solberg Hansen, Børge Traun, Søren Wang, Kurt Middelfart, Erling B. Nielsen, Kirsten Håstrup, Lene Wang, </text:p>
          </table:table-cell>
        </table:table-row>
        <table:table-row table:style-name="Kinotek1.1">
          <table:table-cell table:style-name="Kinotek1.A2" office:value-type="string">
            <text:p text:style-name="P58">1994-200</text:p>
          </table:table-cell>
          <table:table-cell table:style-name="Kinotek1.A2" office:value-type="string">
            <text:p text:style-name="P58">Akvarieudstilling i Gladsaxe</text:p>
          </table:table-cell>
          <table:table-cell table:style-name="Kinotek1.A2" office:value-type="string">
            <text:p text:style-name="P58">Klubproduktion</text:p>
          </table:table-cell>
          <table:table-cell table:style-name="Kinotek1.A2" office:value-type="string">
            <text:p text:style-name="P58">0:30:00</text:p>
          </table:table-cell>
          <table:table-cell table:style-name="Kinotek1.E2" office:value-type="string">
            <text:p text:style-name="P58">Akvarieforeningens 50 års jubilæumsudstilling.</text:p>
            <text:p text:style-name="P58">Interviewer: Jørgen Nielsen</text:p>
            <text:p text:style-name="P58">Oplysninger i øvrigt mangler.</text:p>
          </table:table-cell>
        </table:table-row>
        <table:table-row table:style-name="Kinotek1.1">
          <table:table-cell table:style-name="Kinotek1.A2" office:value-type="string">
            <text:p text:style-name="P58">1994-210</text:p>
          </table:table-cell>
          <table:table-cell table:style-name="Kinotek1.A2" office:value-type="string">
            <text:p text:style-name="P58">Romeo og Julie</text:p>
          </table:table-cell>
          <table:table-cell table:style-name="Kinotek1.A2" office:value-type="string">
            <text:p text:style-name="P58">Klubproduktion</text:p>
            <text:p text:style-name="P58">Ide: Kenneth Ring</text:p>
          </table:table-cell>
          <table:table-cell table:style-name="Kinotek1.A2" office:value-type="string">
            <text:p text:style-name="P58">0:06:40</text:p>
            <text:p text:style-name="P58">(4:3)</text:p>
          </table:table-cell>
          <table:table-cell table:style-name="Kinotek1.E2" office:value-type="string">
            <text:p text:style-name="P58">Klubmester 1996/97</text:p>
            <text:p text:style-name="P58">En optagelse i et take uden klip med præsentation af alle medlemmer i klubben til musik fra Prokofiev's Romeo og Julie balletsuite.</text:p>
          </table:table-cell>
        </table:table-row>
        <table:table-row table:style-name="Kinotek1.1">
          <table:table-cell table:style-name="Kinotek1.A2" office:value-type="string">
            <text:p text:style-name="P58">1994-211</text:p>
          </table:table-cell>
          <table:table-cell table:style-name="Kinotek1.A2" office:value-type="string">
            <text:p text:style-name="P58">DM i bodybuilding</text:p>
          </table:table-cell>
          <table:table-cell table:style-name="Kinotek1.A2" office:value-type="string">
            <text:p text:style-name="P58">Erling B. Nielsen</text:p>
          </table:table-cell>
          <table:table-cell table:style-name="Kinotek1.A2" office:value-type="string">
            <text:p text:style-name="P58">0:04:00</text:p>
          </table:table-cell>
          <table:table-cell table:style-name="Kinotek1.E2" office:value-type="string">
            <text:p text:style-name="P58"/>
          </table:table-cell>
        </table:table-row>
        <table:table-row table:style-name="Kinotek1.1">
          <table:table-cell table:style-name="Kinotek1.A2" office:value-type="string">
            <text:p text:style-name="P58">1994-212</text:p>
          </table:table-cell>
          <table:table-cell table:style-name="Kinotek1.A2" office:value-type="string">
            <text:p text:style-name="P58">Lyset</text:p>
          </table:table-cell>
          <table:table-cell table:style-name="Kinotek1.A2" office:value-type="string">
            <text:p text:style-name="P58">Erling B. Nielsen</text:p>
          </table:table-cell>
          <table:table-cell table:style-name="Kinotek1.A2" office:value-type="string">
            <text:p text:style-name="P58">0:06:35</text:p>
          </table:table-cell>
          <table:table-cell table:style-name="Kinotek1.E2" office:value-type="string">
            <text:p text:style-name="P58"/>
          </table:table-cell>
        </table:table-row>
        <table:table-row table:style-name="Kinotek1.1">
          <table:table-cell table:style-name="Kinotek1.A2" office:value-type="string">
            <text:p text:style-name="P58">1994-213</text:p>
          </table:table-cell>
          <table:table-cell table:style-name="Kinotek1.A2" office:value-type="string">
            <text:p text:style-name="P58">Forføreren</text:p>
          </table:table-cell>
          <table:table-cell table:style-name="Kinotek1.A2" office:value-type="string">
            <text:p text:style-name="P58">Ulrik E. Nielsen</text:p>
          </table:table-cell>
          <table:table-cell table:style-name="Kinotek1.A2" office:value-type="string">
            <text:p text:style-name="P58">0:18:20</text:p>
          </table:table-cell>
          <table:table-cell table:style-name="Kinotek1.E2" office:value-type="string">
            <text:p text:style-name="P58">Inspireret af Søren Kierkegård: Forføreren.</text:p>
          </table:table-cell>
        </table:table-row>
        <table:table-row table:style-name="Kinotek1.1">
          <table:table-cell table:style-name="Kinotek1.A2" office:value-type="string">
            <text:p text:style-name="P58">1994-214</text:p>
          </table:table-cell>
          <table:table-cell table:style-name="Kinotek1.A2" office:value-type="string">
            <text:p text:style-name="P58">Røre i Andedammen</text:p>
          </table:table-cell>
          <table:table-cell table:style-name="Kinotek1.A2" office:value-type="string">
            <text:p text:style-name="P58">Søren Wang</text:p>
          </table:table-cell>
          <table:table-cell table:style-name="Kinotek1.A2" office:value-type="string">
            <text:p text:style-name="P58">0:03:20</text:p>
          </table:table-cell>
          <table:table-cell table:style-name="Kinotek1.E2" office:value-type="string">
            <text:p text:style-name="P58"/>
          </table:table-cell>
        </table:table-row>
        <table:table-row table:style-name="Kinotek1.1">
          <table:table-cell table:style-name="Kinotek1.A2" office:value-type="string">
            <text:p text:style-name="P58">1994-220</text:p>
          </table:table-cell>
          <table:table-cell table:style-name="Kinotek1.A2" office:value-type="string">
            <text:p text:style-name="P58">Fra den Kongelige Porcelænsfabrik</text:p>
          </table:table-cell>
          <table:table-cell table:style-name="Kinotek1.A2" office:value-type="string">
            <text:p text:style-name="P58">Rudi Kessler</text:p>
          </table:table-cell>
          <table:table-cell table:style-name="Kinotek1.A2" office:value-type="string">
            <text:p text:style-name="P58">0:08:50</text:p>
          </table:table-cell>
          <table:table-cell table:style-name="Kinotek1.E2" office:value-type="string">
            <text:p text:style-name="P58">Rudi Kessler præsenterer en dokumentarfilm fra 1950 optaget på Den kongelige Porcelænsfabrik om hvordan man fremstiller <text:s/>figuren "Gåsepigen". Den oprindelige 16 mm film er produceret af J. Gerrild, <text:s text:c="2"/>P. Gerstrøm og G. Torndahl. </text:p>
            <text:p text:style-name="P58">Ved DFV's landskonkurrence 1961 blev <text:s/>filmen bedømt til 63 point og tildelt diplom. </text:p>
          </table:table-cell>
        </table:table-row>
        <text:soft-page-break/>
        <table:table-row table:style-name="Kinotek1.1">
          <table:table-cell table:style-name="Kinotek1.A2" office:value-type="string">
            <text:p text:style-name="P58">1994-230</text:p>
          </table:table-cell>
          <table:table-cell table:style-name="Kinotek1.A2" office:value-type="string">
            <text:p text:style-name="P58">Kæde-video</text:p>
          </table:table-cell>
          <table:table-cell table:style-name="Kinotek1.A2" office:value-type="string">
            <text:p text:style-name="P58">Klubproduktion</text:p>
          </table:table-cell>
          <table:table-cell table:style-name="Kinotek1.A2" office:value-type="string">
            <text:p text:style-name="P58">0:13:40</text:p>
          </table:table-cell>
          <table:table-cell table:style-name="Kinotek1.E2" office:value-type="string">
            <text:p text:style-name="P58">Filmprojekt/-eksperiment hvor klubmedlemmer efter tur tilføjer en ny sekvens til historien.</text:p>
            <text:p text:style-name="P58">Meget varieret indhold, men giver det overhovedet nogen mening?</text:p>
          </table:table-cell>
        </table:table-row>
        <table:table-row table:style-name="Kinotek1.1">
          <table:table-cell table:style-name="Kinotek1.A2" office:value-type="string">
            <text:p text:style-name="P58">1994-243</text:p>
          </table:table-cell>
          <table:table-cell table:style-name="Kinotek1.A2" office:value-type="string">
            <text:p text:style-name="P58">Reklame - hold 3</text:p>
          </table:table-cell>
          <table:table-cell table:style-name="Kinotek1.A2" office:value-type="string">
            <text:p text:style-name="P58">Klubproduktion</text:p>
          </table:table-cell>
          <table:table-cell table:style-name="Kinotek1.A2" office:value-type="string">
            <text:p text:style-name="P58">0:02:00</text:p>
          </table:table-cell>
          <table:table-cell table:style-name="Kinotek1.E2" office:value-type="string">
            <text:p text:style-name="P58">Optaget 23. november 1994.</text:p>
            <text:p text:style-name="P58">Produktion hold 3: </text:p>
            <text:p text:style-name="P58">Søren Wang, Vagn Surskov, Ejvind Solberg Hansen, </text:p>
          </table:table-cell>
        </table:table-row>
        <table:table-row table:style-name="Kinotek1.1">
          <table:table-cell table:style-name="Kinotek1.A2" office:value-type="string">
            <text:p text:style-name="P58">1994-410</text:p>
          </table:table-cell>
          <table:table-cell table:style-name="Kinotek1.A2" office:value-type="string">
            <text:p text:style-name="P58">Viva las Vegas</text:p>
          </table:table-cell>
          <table:table-cell table:style-name="Kinotek1.A2" office:value-type="string">
            <text:p text:style-name="P58">Palle Hansen</text:p>
          </table:table-cell>
          <table:table-cell table:style-name="Kinotek1.A2" office:value-type="string">
            <text:p text:style-name="P58">0:03:00</text:p>
          </table:table-cell>
          <table:table-cell table:style-name="Kinotek1.E2" office:value-type="string">
            <text:p text:style-name="P58">Rejsefilm fra Las Vegas</text:p>
          </table:table-cell>
        </table:table-row>
        <table:table-row table:style-name="Kinotek1.1">
          <table:table-cell table:style-name="Kinotek1.A2" office:value-type="string">
            <text:p text:style-name="P58">1994-900</text:p>
          </table:table-cell>
          <table:table-cell table:style-name="Kinotek1.A2" office:value-type="string">
            <text:p text:style-name="P58">Juleoptog i Gladsaxe 1994</text:p>
          </table:table-cell>
          <table:table-cell table:style-name="Kinotek1.A2" office:value-type="string">
            <text:p text:style-name="P58">Klubproduktion</text:p>
          </table:table-cell>
          <table:table-cell table:style-name="Kinotek1.A2" office:value-type="string">
            <text:p text:style-name="P58">0:18:50</text:p>
          </table:table-cell>
          <table:table-cell table:style-name="Kinotek1.E2" office:value-type="string">
            <text:p text:style-name="P58">Ingen oplysninger om videoteam.</text:p>
          </table:table-cell>
        </table:table-row>
        <table:table-row table:style-name="Kinotek1.1">
          <table:table-cell table:style-name="Kinotek1.A2" office:value-type="string">
            <text:p text:style-name="P58"/>
          </table:table-cell>
          <table:table-cell table:style-name="Kinotek1.A2" office:value-type="string">
            <text:p text:style-name="P87">1995</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5-100</text:p>
          </table:table-cell>
          <table:table-cell table:style-name="Kinotek1.A2" office:value-type="string">
            <text:p text:style-name="P69">Danmarks befrielse 50 år<text:span text:style-name="T1"> <text:s/>dvd</text:span></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5-110</text:p>
          </table:table-cell>
          <table:table-cell table:style-name="Kinotek1.A2" office:value-type="string">
            <text:p text:style-name="P26">På Gladsaxe Rådhusplads</text:p>
          </table:table-cell>
          <table:table-cell table:style-name="Kinotek1.A2" office:value-type="string">
            <text:p text:style-name="P58">Klubproduktion</text:p>
          </table:table-cell>
          <table:table-cell table:style-name="Kinotek1.A2" office:value-type="string">
            <text:p text:style-name="P58">0:32:30</text:p>
          </table:table-cell>
          <table:table-cell table:style-name="Kinotek1.E2" office:value-type="string">
            <text:p text:style-name="P58">Aften den 4. maj 1995</text:p>
          </table:table-cell>
        </table:table-row>
        <table:table-row table:style-name="Kinotek1.1">
          <table:table-cell table:style-name="Kinotek1.A2" office:value-type="string">
            <text:p text:style-name="P58">1995-120</text:p>
          </table:table-cell>
          <table:table-cell table:style-name="Kinotek1.A2" office:value-type="string">
            <text:p text:style-name="P26">Mindehøjtidelighed på Gladsaxe Kirkegård</text:p>
          </table:table-cell>
          <table:table-cell table:style-name="Kinotek1.A2" office:value-type="string">
            <text:p text:style-name="P58">Klubproduktion</text:p>
          </table:table-cell>
          <table:table-cell table:style-name="Kinotek1.A2" office:value-type="string">
            <text:p text:style-name="P58">0;03;20</text:p>
          </table:table-cell>
          <table:table-cell table:style-name="Kinotek1.E2" office:value-type="string">
            <text:p text:style-name="P58">Formiddag den 5. maj 1995</text:p>
          </table:table-cell>
        </table:table-row>
        <table:table-row table:style-name="Kinotek1.1">
          <table:table-cell table:style-name="Kinotek1.A2" office:value-type="string">
            <text:p text:style-name="P58">1995-130</text:p>
          </table:table-cell>
          <table:table-cell table:style-name="Kinotek1.A2" office:value-type="string">
            <text:p text:style-name="P26">Højtidelighed i Rådhushallen</text:p>
          </table:table-cell>
          <table:table-cell table:style-name="Kinotek1.A2" office:value-type="string">
            <text:p text:style-name="P58">Klubproduktion</text:p>
          </table:table-cell>
          <table:table-cell table:style-name="Kinotek1.A2" office:value-type="string">
            <text:p text:style-name="P58">0:13:00</text:p>
          </table:table-cell>
          <table:table-cell table:style-name="Kinotek1.E2" office:value-type="string">
            <text:p text:style-name="P58">Eftermiddag den 5. maj 1995</text:p>
          </table:table-cell>
        </table:table-row>
        <table:table-row table:style-name="Kinotek1.1">
          <table:table-cell table:style-name="Kinotek1.A2" office:value-type="string">
            <text:p text:style-name="P58">1995-200</text:p>
          </table:table-cell>
          <table:table-cell table:style-name="Kinotek1.A2" office:value-type="string">
            <text:p text:style-name="P51">Besøg af Biblioteks- og Kulturudvalget</text:p>
          </table:table-cell>
          <table:table-cell table:style-name="Kinotek1.A2" office:value-type="string">
            <text:p text:style-name="P58">Klubproduktion</text:p>
          </table:table-cell>
          <table:table-cell table:style-name="Kinotek1.A2" office:value-type="string">
            <text:p text:style-name="P58">0:17:00</text:p>
          </table:table-cell>
          <table:table-cell table:style-name="Kinotek1.E2" office:value-type="string">
            <text:p text:style-name="P58">Optaget 14. februar 1995.</text:p>
          </table:table-cell>
        </table:table-row>
        <table:table-row table:style-name="Kinotek1.1">
          <table:table-cell table:style-name="Kinotek1.A2" office:value-type="string">
            <text:p text:style-name="P58"/>
          </table:table-cell>
          <table:table-cell table:style-name="Kinotek1.A2" office:value-type="string">
            <text:p text:style-name="P58">Klubmesterskab 1995</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5-310</text:p>
          </table:table-cell>
          <table:table-cell table:style-name="Kinotek1.A2" office:value-type="string">
            <text:p text:style-name="P26">Mongoliet</text:p>
          </table:table-cell>
          <table:table-cell table:style-name="Kinotek1.A2" office:value-type="string">
            <text:p text:style-name="P58">Ove Gendrup</text:p>
          </table:table-cell>
          <table:table-cell table:style-name="Kinotek1.A2" office:value-type="string">
            <text:p text:style-name="P58">0:19:30</text:p>
          </table:table-cell>
          <table:table-cell table:style-name="Kinotek1.E2" office:value-type="string">
            <text:p text:style-name="P58">Klubmester 1995</text:p>
          </table:table-cell>
        </table:table-row>
        <table:table-row table:style-name="Kinotek1.1">
          <table:table-cell table:style-name="Kinotek1.A2" office:value-type="string">
            <text:p text:style-name="P58">1995-320</text:p>
          </table:table-cell>
          <table:table-cell table:style-name="Kinotek1.A2" office:value-type="string">
            <text:p text:style-name="P26">Olsen Kids</text:p>
          </table:table-cell>
          <table:table-cell table:style-name="Kinotek1.A2" office:value-type="string">
            <text:p text:style-name="P58">GUF</text:p>
          </table:table-cell>
          <table:table-cell table:style-name="Kinotek1.A2" office:value-type="string">
            <text:p text:style-name="P58">0:13:00</text:p>
          </table:table-cell>
          <table:table-cell table:style-name="Kinotek1.E2" office:value-type="string">
            <text:p text:style-name="P58"/>
          </table:table-cell>
        </table:table-row>
        <table:table-row table:style-name="Kinotek1.1">
          <table:table-cell table:style-name="Kinotek1.A2" office:value-type="string">
            <text:p text:style-name="P58">1995-330</text:p>
          </table:table-cell>
          <table:table-cell table:style-name="Kinotek1.A2" office:value-type="string">
            <text:p text:style-name="P26">GUF'ernes 10. fødselsdag</text:p>
          </table:table-cell>
          <table:table-cell table:style-name="Kinotek1.A2" office:value-type="string">
            <text:p text:style-name="P58">GUF</text:p>
          </table:table-cell>
          <table:table-cell table:style-name="Kinotek1.A2" office:value-type="string">
            <text:p text:style-name="P58">0:17:00</text:p>
          </table:table-cell>
          <table:table-cell table:style-name="Kinotek1.E2" office:value-type="string">
            <text:p text:style-name="P58"/>
          </table:table-cell>
        </table:table-row>
        <table:table-row table:style-name="Kinotek1.1">
          <table:table-cell table:style-name="Kinotek1.A2" office:value-type="string">
            <text:p text:style-name="P58">1995-340</text:p>
          </table:table-cell>
          <table:table-cell table:style-name="Kinotek1.A2" office:value-type="string">
            <text:p text:style-name="P26">Historien om Jens Langkniv</text:p>
          </table:table-cell>
          <table:table-cell table:style-name="Kinotek1.A2" office:value-type="string">
            <text:p text:style-name="P58">GUF</text:p>
          </table:table-cell>
          <table:table-cell table:style-name="Kinotek1.A2" office:value-type="string">
            <text:p text:style-name="P58">0:16:30</text:p>
          </table:table-cell>
          <table:table-cell table:style-name="Kinotek1.E2" office:value-type="string">
            <text:p text:style-name="P58"/>
          </table:table-cell>
        </table:table-row>
        <table:table-row table:style-name="Kinotek1.1">
          <table:table-cell table:style-name="Kinotek1.A2" office:value-type="string">
            <text:p text:style-name="P58">1995-350</text:p>
          </table:table-cell>
          <table:table-cell table:style-name="Kinotek1.A2" office:value-type="string">
            <text:p text:style-name="P26">En lille storby</text:p>
          </table:table-cell>
          <table:table-cell table:style-name="Kinotek1.A2" office:value-type="string">
            <text:p text:style-name="P58">Ejvind Solberg Hansen</text:p>
          </table:table-cell>
          <table:table-cell table:style-name="Kinotek1.A2" office:value-type="string">
            <text:p text:style-name="P58">0:12:30</text:p>
          </table:table-cell>
          <table:table-cell table:style-name="Kinotek1.E2" office:value-type="string">
            <text:p text:style-name="P58">Nuuk.</text:p>
          </table:table-cell>
        </table:table-row>
        <table:table-row table:style-name="Kinotek1.1">
          <table:table-cell table:style-name="Kinotek1.A2" office:value-type="string">
            <text:p text:style-name="P58">1995-360</text:p>
          </table:table-cell>
          <table:table-cell table:style-name="Kinotek1.A2" office:value-type="string">
            <text:p text:style-name="P26">Byen uden biler</text:p>
          </table:table-cell>
          <table:table-cell table:style-name="Kinotek1.A2" office:value-type="string">
            <text:p text:style-name="P58">Ejvind Solberg Hansen</text:p>
          </table:table-cell>
          <table:table-cell table:style-name="Kinotek1.A2" office:value-type="string">
            <text:p text:style-name="P58">0:09:00</text:p>
          </table:table-cell>
          <table:table-cell table:style-name="Kinotek1.E2" office:value-type="string">
            <text:p text:style-name="P58">Venedig.</text:p>
          </table:table-cell>
        </table:table-row>
        <text:soft-page-break/>
        <table:table-row table:style-name="Kinotek1.1">
          <table:table-cell table:style-name="Kinotek1.A2" office:value-type="string">
            <text:p text:style-name="P58">1995-370</text:p>
          </table:table-cell>
          <table:table-cell table:style-name="Kinotek1.A2" office:value-type="string">
            <text:p text:style-name="P26">Op og ned</text:p>
          </table:table-cell>
          <table:table-cell table:style-name="Kinotek1.A2" office:value-type="string">
            <text:p text:style-name="P58">Palle Hansen</text:p>
          </table:table-cell>
          <table:table-cell table:style-name="Kinotek1.A2" office:value-type="string">
            <text:p text:style-name="P58">0:06:00</text:p>
          </table:table-cell>
          <table:table-cell table:style-name="Kinotek1.E2" office:value-type="string">
            <text:p text:style-name="P58">San Franciscos kabelsporvogne.</text:p>
          </table:table-cell>
        </table:table-row>
        <table:table-row table:style-name="Kinotek1.1">
          <table:table-cell table:style-name="Kinotek1.A2" office:value-type="string">
            <text:p text:style-name="P58">1995-380</text:p>
          </table:table-cell>
          <table:table-cell table:style-name="Kinotek1.A2" office:value-type="string">
            <text:p text:style-name="P26">Shine so strong</text:p>
          </table:table-cell>
          <table:table-cell table:style-name="Kinotek1.A2" office:value-type="string">
            <text:p text:style-name="P58">Erling B. Nielsen</text:p>
          </table:table-cell>
          <table:table-cell table:style-name="Kinotek1.A2" office:value-type="string">
            <text:p text:style-name="P58">0:04:20</text:p>
          </table:table-cell>
          <table:table-cell table:style-name="Kinotek1.E2" office:value-type="string">
            <text:p text:style-name="P58">Med Kim Luplau Hansen, sang og guitar.</text:p>
          </table:table-cell>
        </table:table-row>
        <table:table-row table:style-name="Kinotek1.1">
          <table:table-cell table:style-name="Kinotek1.A2" office:value-type="string">
            <text:p text:style-name="P58">1995-400</text:p>
          </table:table-cell>
          <table:table-cell table:style-name="Kinotek1.A2" office:value-type="string">
            <text:p text:style-name="P51">Landskonkurrence reportage</text:p>
          </table:table-cell>
          <table:table-cell table:style-name="Kinotek1.A2" office:value-type="string">
            <text:p text:style-name="P58">Klubproduktion</text:p>
          </table:table-cell>
          <table:table-cell table:style-name="Kinotek1.A2" office:value-type="string">
            <text:p text:style-name="P58">0:58:00</text:p>
          </table:table-cell>
          <table:table-cell table:style-name="Kinotek1.E2" office:value-type="string">
            <text:p text:style-name="P58">Reportage <text:s/>fra DFV's Landskonkurrence 1995, afholdt den 1. april 1995, arrangeret af: GFV i Værebro Skoles teatersal.</text:p>
            <text:p text:style-name="P58">GFV havde følgende 3 videoer med:</text:p>
            <text:p text:style-name="P58">Forføreren, producent Ulrik E. Nielsen</text:p>
            <text:p text:style-name="P58">Romeo og Julie, producent Kenneth Ring (videotek 1994-210) og </text:p>
            <text:p text:style-name="P58">Viva Las Vegas, producent Palle Hansen (Videotek: 1994-410).</text:p>
          </table:table-cell>
        </table:table-row>
        <table:table-row table:style-name="Kinotek1.1">
          <table:table-cell table:style-name="Kinotek1.A2" office:value-type="string">
            <text:p text:style-name="P58">1995-410</text:p>
          </table:table-cell>
          <table:table-cell table:style-name="Kinotek1.A2" office:value-type="string">
            <text:p text:style-name="P51">Landskonkurrence Finale</text:p>
          </table:table-cell>
          <table:table-cell table:style-name="Kinotek1.A2" office:value-type="string">
            <text:p text:style-name="P111">Klubproduktion</text:p>
          </table:table-cell>
          <table:table-cell table:style-name="Kinotek1.A2" office:value-type="string">
            <text:p text:style-name="P58">2:02:00</text:p>
          </table:table-cell>
          <table:table-cell table:style-name="Kinotek1.E2" office:value-type="string">
            <text:p text:style-name="P58">Præmierede film vises og producenterne interviewes:</text:p>
            <text:p text:style-name="P58">Interviewer: Børge Traun</text:p>
          </table:table-cell>
        </table:table-row>
        <table:table-row table:style-name="Kinotek1.1">
          <table:table-cell table:style-name="Kinotek1.A2" office:value-type="string">
            <text:p text:style-name="P58"/>
          </table:table-cell>
          <table:table-cell table:style-name="Kinotek1.A2" office:value-type="string">
            <text:p text:style-name="P34">Forføreren</text:p>
          </table:table-cell>
          <table:table-cell table:style-name="Kinotek1.A2" office:value-type="string">
            <text:p text:style-name="P51">Ulrik E. Nielsen, GFV </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34">Homo Sapiens</text:p>
          </table:table-cell>
          <table:table-cell table:style-name="Kinotek1.A2" office:value-type="string">
            <text:p text:style-name="P51">Martin Skibye</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34">Madeira</text:p>
          </table:table-cell>
          <table:table-cell table:style-name="Kinotek1.A2" office:value-type="string">
            <text:p text:style-name="P51">Per Mose, LSK</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34">Drøm om sommer</text:p>
          </table:table-cell>
          <table:table-cell table:style-name="Kinotek1.A2" office:value-type="string">
            <text:p text:style-name="P51">Knud Faurholt, Roskilde</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34">Flora og fauna</text:p>
          </table:table-cell>
          <table:table-cell table:style-name="Kinotek1.A2" office:value-type="string">
            <text:p text:style-name="P51">E. P. Henriksen, Slagelse</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34">Milepælen</text:p>
          </table:table-cell>
          <table:table-cell table:style-name="Kinotek1.A2" office:value-type="string">
            <text:p text:style-name="P51">Beth Theilgaard Jensen, Roskilde</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34">Nærum Bymuseum</text:p>
          </table:table-cell>
          <table:table-cell table:style-name="Kinotek1.A2" office:value-type="string">
            <text:p text:style-name="P51">Søren Lar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34">Dødsdansen</text:p>
          </table:table-cell>
          <table:table-cell table:style-name="Kinotek1.A2" office:value-type="string">
            <text:p text:style-name="P51">Christian Skårup</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34">Romeo og Julie</text:p>
          </table:table-cell>
          <table:table-cell table:style-name="Kinotek1.A2" office:value-type="string">
            <text:p text:style-name="P51">Kenneth Ring, GFV</text:p>
          </table:table-cell>
          <table:table-cell table:style-name="Kinotek1.A2" office:value-type="string">
            <text:p text:style-name="P51"/>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34">Viva Las Vegas</text:p>
          </table:table-cell>
          <table:table-cell table:style-name="Kinotek1.A2" office:value-type="string">
            <text:p text:style-name="P51">Palle Hansen, GFV </text:p>
          </table:table-cell>
          <table:table-cell table:style-name="Kinotek1.A2" office:value-type="string">
            <text:p text:style-name="P58"/>
          </table:table-cell>
          <table:table-cell table:style-name="Kinotek1.E2" office:value-type="string">
            <text:p text:style-name="P58"/>
          </table:table-cell>
        </table:table-row>
        <text:soft-page-break/>
        <table:table-row table:style-name="Kinotek1.1">
          <table:table-cell table:style-name="Kinotek1.A2" office:value-type="string">
            <text:p text:style-name="P58">1995-800</text:p>
          </table:table-cell>
          <table:table-cell table:style-name="Kinotek1.A2" office:value-type="string">
            <text:p text:style-name="P51">PBS revy for 10. gang</text:p>
            <text:p text:style-name="P26"/>
          </table:table-cell>
          <table:table-cell table:style-name="Kinotek1.A2" office:value-type="string">
            <text:p text:style-name="P58">Klubproduktion</text:p>
          </table:table-cell>
          <table:table-cell table:style-name="Kinotek1.A2" office:value-type="string">
            <text:p text:style-name="P58">2:50:00<text:line-break/></text:p>
          </table:table-cell>
          <table:table-cell table:style-name="Kinotek1.E2" office:value-type="string">
            <text:p text:style-name="P58">1. PBS-koet synger ca. 20 minutter.</text:p>
            <text:p text:style-name="P58">2. Revy ca. 2 timer 30 min.</text:p>
            <text:p text:style-name="P58">Optaget 10. november 1995.</text:p>
            <text:p text:style-name="P58">Videoteam:</text:p>
            <text:p text:style-name="P58">Leif Christiansen, Ejvind Solberg Hansen, Palle Hansen,Kirsten Håstrup, Jørgen Nielsen, Børge Traun, Søren Wang.</text:p>
          </table:table-cell>
        </table:table-row>
        <table:table-row table:style-name="Kinotek1.1">
          <table:table-cell table:style-name="Kinotek1.A2" office:value-type="string">
            <text:p text:style-name="P58">1995-900</text:p>
          </table:table-cell>
          <table:table-cell table:style-name="Kinotek1.A2" office:value-type="string">
            <text:p text:style-name="P58">Juleoptog i Gladsaxe 1995</text:p>
          </table:table-cell>
          <table:table-cell table:style-name="Kinotek1.A2" office:value-type="string">
            <text:p text:style-name="P58">Klubproduktion</text:p>
          </table:table-cell>
          <table:table-cell table:style-name="Kinotek1.A2" office:value-type="string">
            <text:p text:style-name="P58">0:14:00</text:p>
            <text:p text:style-name="P58"/>
          </table:table-cell>
          <table:table-cell table:style-name="Kinotek1.E2" office:value-type="string">
            <text:p text:style-name="P58">Produceret for Gladsaxe Bladet.</text:p>
            <text:p text:style-name="P58"/>
            <text:p text:style-name="P58">Overført fra vhs til dv-avi, derefter komprimeret til mpeg-2.</text:p>
          </table:table-cell>
        </table:table-row>
        <table:table-row table:style-name="Kinotek1.1">
          <table:table-cell table:style-name="Kinotek1.A2" office:value-type="string">
            <text:p text:style-name="P58"/>
          </table:table-cell>
          <table:table-cell table:style-name="Kinotek1.A2" office:value-type="string">
            <text:p text:style-name="P87">1996</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6-100</text:p>
          </table:table-cell>
          <table:table-cell table:style-name="Kinotek1.A2" office:value-type="string">
            <text:p text:style-name="P58">Videomarathon 1996</text:p>
          </table:table-cell>
          <table:table-cell table:style-name="Kinotek1.A2" office:value-type="string">
            <text:p text:style-name="P58"/>
          </table:table-cell>
          <table:table-cell table:style-name="Kinotek1.A2" office:value-type="string">
            <text:p text:style-name="P58">0:31:30</text:p>
          </table:table-cell>
          <table:table-cell table:style-name="Kinotek1.E2" office:value-type="string">
            <text:p text:style-name="P69">Ca. 15 minutter Lokal-TV fra Kanal 4.</text:p>
            <text:p text:style-name="P58">Præmieoverrækkelsen foregik i Brøndsalen i Det kgl. Haveselskabs have på Frederiksberg Rundel.</text:p>
            <text:p text:style-name="P58">Palle Hansen deltog og vandt førstepræmien: En rejse for 2 til Kenya plus et Canon Hi8 kamera (et format som desværre allerede <text:s/>var på vej ud).</text:p>
            <text:p text:style-name="P58">Erling B. Nielsen vandt en 2. præmie:- <text:s/>et videokamera.</text:p>
            <text:p text:style-name="P58">GFV var således godt repræsenteret i konkurrencen.</text:p>
            <text:p text:style-name="P58">3. præmien gik til en Line Landau, som vi ikke har hørt om <text:s/>hverken før eller siden.</text:p>
            <text:p text:style-name="P58">Efter interview vises de 3 vinderfilm.</text:p>
            <text:p text:style-name="P58">Herefter følger ca. 15 minutter fra DR's Åben Kanal med </text:p>
            <text:p text:style-name="P58"/>
            <text:p text:style-name="P58">Årets overordnede tema var: "Et døgn i '96".</text:p>
            <text:p text:style-name="P58">Børge Traun var medlem af dommerkomiteen som repræsentant for DFV Danmarks Film- &amp; Videoamatører.</text:p>
            <text:p text:style-name="P58">Alle film er redigeret i kameraet og længden skulle være 3 min. +/- 15 sekunder. Deltagerne havde 24 timer til produktionen fra 24. august 1996 kl. 12:00.</text:p>
          </table:table-cell>
        </table:table-row>
        <table:table-row table:style-name="Kinotek1.1">
          <table:table-cell table:style-name="Kinotek1.A2" office:value-type="string">
            <text:p text:style-name="P58">1996-110</text:p>
          </table:table-cell>
          <table:table-cell table:style-name="Kinotek1.A2" office:value-type="string">
            <text:p text:style-name="P58">Palle Hansen's vinderfilm fra Videomarathon 1996</text:p>
          </table:table-cell>
          <table:table-cell table:style-name="Kinotek1.A2" office:value-type="string">
            <text:p text:style-name="P58">Palle Hansen</text:p>
          </table:table-cell>
          <table:table-cell table:style-name="Kinotek1.A2" office:value-type="string">
            <text:p text:style-name="P58">0:03:00</text:p>
          </table:table-cell>
          <table:table-cell table:style-name="Kinotek1.E2" office:value-type="string">
            <text:p text:style-name="P58"/>
          </table:table-cell>
        </table:table-row>
        <text:soft-page-break/>
        <table:table-row table:style-name="Kinotek1.1">
          <table:table-cell table:style-name="Kinotek1.A2" office:value-type="string">
            <text:p text:style-name="P58">1996-120</text:p>
          </table:table-cell>
          <table:table-cell table:style-name="Kinotek1.A2" office:value-type="string">
            <text:p text:style-name="P73">Gymnastikeksamen</text:p>
          </table:table-cell>
          <table:table-cell table:style-name="Kinotek1.A2" office:value-type="string">
            <text:p text:style-name="P58">Klubproduktion</text:p>
          </table:table-cell>
          <table:table-cell table:style-name="Kinotek1.A2" office:value-type="string">
            <text:p text:style-name="P58">2:43:00</text:p>
          </table:table-cell>
          <table:table-cell table:style-name="Kinotek1.E2" office:value-type="string">
            <text:p text:style-name="P58">Optaget 19. april 1996.</text:p>
            <text:p text:style-name="P58">Paul Petersens Gymnastikinstitut afholder gymnastikeksamen.</text:p>
            <text:p text:style-name="P58">Videoteam:</text:p>
            <text:p text:style-name="P58">Ejvind Solberg Hansen, Palle Hansen, Kurt Middelfart, Jørgen Nielsen, Ferry Pedersen, Børge Traun.</text:p>
          </table:table-cell>
        </table:table-row>
        <table:table-row table:style-name="Kinotek1.1">
          <table:table-cell table:style-name="Kinotek1.A2" office:value-type="string">
            <text:p text:style-name="P58">1996-130</text:p>
          </table:table-cell>
          <table:table-cell table:style-name="Kinotek1.A2" office:value-type="string">
            <text:p text:style-name="P73">Croma-key eksperimenter</text:p>
          </table:table-cell>
          <table:table-cell table:style-name="Kinotek1.A2" office:value-type="string">
            <text:p text:style-name="P58">Klubaften</text:p>
          </table:table-cell>
          <table:table-cell table:style-name="Kinotek1.A2" office:value-type="string">
            <text:p text:style-name="P58">0:26:30</text:p>
          </table:table-cell>
          <table:table-cell table:style-name="Kinotek1.E2" office:value-type="string">
            <text:p text:style-name="P58">Forskellige prøveoptagelser med Croma-key bluescreen/greenscreen afholdt på en klubaften.</text:p>
            <text:p text:style-name="P58">Bl.a. med Ejvind Solberg, Jørgen Ravn, Viggo Larsen, <text:s/>Palle Hansen, Jørgen Nielsen, m.fl.</text:p>
            <text:p text:style-name="P58">NB: Ingen lyd/kommentarer før efter ca. 16-17 minutter</text:p>
            <text:p text:style-name="P58">Ret langtrukket..</text:p>
          </table:table-cell>
        </table:table-row>
        <table:table-row table:style-name="Kinotek1.1">
          <table:table-cell table:style-name="Kinotek1.A2" office:value-type="string">
            <text:p text:style-name="P58">1996-900</text:p>
          </table:table-cell>
          <table:table-cell table:style-name="Kinotek1.A2" office:value-type="string">
            <text:p text:style-name="P73">Juleoptog 1996</text:p>
          </table:table-cell>
          <table:table-cell table:style-name="Kinotek1.A2" office:value-type="string">
            <text:p text:style-name="P58">Klubproduktion</text:p>
          </table:table-cell>
          <table:table-cell table:style-name="Kinotek1.A2" office:value-type="string">
            <text:p text:style-name="P58">0:12:00</text:p>
          </table:table-cell>
          <table:table-cell table:style-name="Kinotek1.E2" office:value-type="string">
            <text:p text:style-name="P58">Produceret for Gladsaxe Bladet.</text:p>
            <text:p text:style-name="P58">Videoteam: </text:p>
            <text:p text:style-name="P58"/>
          </table:table-cell>
        </table:table-row>
        <table:table-row table:style-name="Kinotek1.1">
          <table:table-cell table:style-name="Kinotek1.A2" office:value-type="string">
            <text:p text:style-name="P58"/>
          </table:table-cell>
          <table:table-cell table:style-name="Kinotek1.A2" office:value-type="string">
            <text:p text:style-name="P87">1997</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7-100</text:p>
          </table:table-cell>
          <table:table-cell table:style-name="Kinotek1.A2" office:value-type="string">
            <text:p text:style-name="P58">Flyttevideo 1996-97</text:p>
          </table:table-cell>
          <table:table-cell table:style-name="Kinotek1.A2" office:value-type="string">
            <text:p text:style-name="P58">Ejvind Solberg</text:p>
          </table:table-cell>
          <table:table-cell table:style-name="Kinotek1.A2" office:value-type="string">
            <text:p text:style-name="P58">0:13:00</text:p>
          </table:table-cell>
          <table:table-cell table:style-name="Kinotek1.E2" office:value-type="string">
            <text:p text:style-name="P58">Reportage om klubbens flytning til andre lokaler.</text:p>
            <text:p text:style-name="P58">Videoen følger arbejdet med klubbens flytning fra de gamle lokaler til andre lokaler på Værebro Skole (nu Skovbrynet Skole).</text:p>
            <text:p text:style-name="P58">Produceret til klubbens housewarming i de nye lokaler.</text:p>
          </table:table-cell>
        </table:table-row>
        <table:table-row table:style-name="Kinotek1.213">
          <table:table-cell table:style-name="Kinotek1.A2" office:value-type="string">
            <text:p text:style-name="P58">1997-110</text:p>
          </table:table-cell>
          <table:table-cell table:style-name="Kinotek1.A2" office:value-type="string">
            <text:p text:style-name="P58">Flytningen - lånoptagelser</text:p>
          </table:table-cell>
          <table:table-cell table:style-name="Kinotek1.A2" office:value-type="string">
            <text:p text:style-name="P58">Ejvind Solberg</text:p>
          </table:table-cell>
          <table:table-cell table:style-name="Kinotek1.A2" office:value-type="string">
            <text:p text:style-name="P58">1:39:00</text:p>
          </table:table-cell>
          <table:table-cell table:style-name="Kinotek1.E2" office:value-type="string">
            <text:p text:style-name="P58">Indeholder samtlige løbende dokumentationsoptagelder fra flytningen.</text:p>
          </table:table-cell>
        </table:table-row>
        <table:table-row table:style-name="Kinotek1.1">
          <table:table-cell table:style-name="Kinotek1.A2" office:value-type="string">
            <text:p text:style-name="P58"/>
          </table:table-cell>
          <table:table-cell table:style-name="Kinotek1.A2" office:value-type="string">
            <text:p text:style-name="P58">Klubmesterskab 1997</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Afholdt 29. januar 1997</text:p>
          </table:table-cell>
        </table:table-row>
        <table:table-row table:style-name="Kinotek1.1">
          <table:table-cell table:style-name="Kinotek1.A2" office:value-type="string">
            <text:p text:style-name="P58">1997-200</text:p>
          </table:table-cell>
          <table:table-cell table:style-name="Kinotek1.A2" office:value-type="string">
            <text:p text:style-name="P26">Vidnesbyrd</text:p>
          </table:table-cell>
          <table:table-cell table:style-name="Kinotek1.A2" office:value-type="string">
            <text:p text:style-name="P58">GUF v/Ove Nysom</text:p>
          </table:table-cell>
          <table:table-cell table:style-name="Kinotek1.A2" office:value-type="string">
            <text:p text:style-name="P58">0:14:40</text:p>
          </table:table-cell>
          <table:table-cell table:style-name="Kinotek1.E2" office:value-type="string">
            <text:p text:style-name="P58">Fiktion.</text:p>
          </table:table-cell>
        </table:table-row>
        <table:table-row table:style-name="Kinotek1.1">
          <table:table-cell table:style-name="Kinotek1.A2" office:value-type="string">
            <text:p text:style-name="P58">1997-210</text:p>
          </table:table-cell>
          <table:table-cell table:style-name="Kinotek1.A2" office:value-type="string">
            <text:p text:style-name="P26">Værelse med himmelseng</text:p>
          </table:table-cell>
          <table:table-cell table:style-name="Kinotek1.A2" office:value-type="string">
            <text:p text:style-name="P58">Ejvind Solberg Hansen</text:p>
          </table:table-cell>
          <table:table-cell table:style-name="Kinotek1.A2" office:value-type="string">
            <text:p text:style-name="P58">0:22:30</text:p>
          </table:table-cell>
          <table:table-cell table:style-name="Kinotek1.E2" office:value-type="string">
            <text:p text:style-name="P58">Om busrejse til England.</text:p>
          </table:table-cell>
        </table:table-row>
        <table:table-row table:style-name="Kinotek1.1">
          <table:table-cell table:style-name="Kinotek1.A2" office:value-type="string">
            <text:p text:style-name="P58">1997-220</text:p>
          </table:table-cell>
          <table:table-cell table:style-name="Kinotek1.A2" office:value-type="string">
            <text:p text:style-name="P26">I drømmenes spor</text:p>
          </table:table-cell>
          <table:table-cell table:style-name="Kinotek1.A2" office:value-type="string">
            <text:p text:style-name="P58">Mads Nikolaj Nielsen</text:p>
          </table:table-cell>
          <table:table-cell table:style-name="Kinotek1.A2" office:value-type="string">
            <text:p text:style-name="P58">0:22:30</text:p>
          </table:table-cell>
          <table:table-cell table:style-name="Kinotek1.E2" office:value-type="string">
            <text:p text:style-name="P58">Klubmester</text:p>
            <text:p text:style-name="P58">Fiktion.</text:p>
          </table:table-cell>
        </table:table-row>
        <table:table-row table:style-name="Kinotek1.1">
          <table:table-cell table:style-name="Kinotek1.A2" office:value-type="string">
            <text:p text:style-name="P58">1997-230</text:p>
          </table:table-cell>
          <table:table-cell table:style-name="Kinotek1.A2" office:value-type="string">
            <text:p text:style-name="P26">Rundt om hundene</text:p>
          </table:table-cell>
          <table:table-cell table:style-name="Kinotek1.A2" office:value-type="string">
            <text:p text:style-name="P58">Palle Hansen</text:p>
          </table:table-cell>
          <table:table-cell table:style-name="Kinotek1.A2" office:value-type="string">
            <text:p text:style-name="P58">0:04:10</text:p>
          </table:table-cell>
          <table:table-cell table:style-name="Kinotek1.E2" office:value-type="string">
            <text:p text:style-name="P58">Forsøg med 3D-virkning. (Kræver at tilskueren bruger pol <text:s/>3D-brille for optimal virkning.)</text:p>
          </table:table-cell>
        </table:table-row>
        <text:soft-page-break/>
        <table:table-row table:style-name="Kinotek1.1">
          <table:table-cell table:style-name="Kinotek1.A2" office:value-type="string">
            <text:p text:style-name="P58">1997-300</text:p>
          </table:table-cell>
          <table:table-cell table:style-name="Kinotek1.A2" office:value-type="string">
            <text:p text:style-name="P58">BAS Bagsværd Amatør Scene på besøg i Gladsaxe Film- &amp; Videoklub</text:p>
          </table:table-cell>
          <table:table-cell table:style-name="Kinotek1.A2" office:value-type="string">
            <text:p text:style-name="P58">Klubproduktion</text:p>
          </table:table-cell>
          <table:table-cell table:style-name="Kinotek1.A2" office:value-type="string">
            <text:p text:style-name="P58">0:15:00</text:p>
          </table:table-cell>
          <table:table-cell table:style-name="Kinotek1.E2" office:value-type="string">
            <text:p text:style-name="P58">Optaget 1. oktober 1997 da klubben fik gæster fra Bagsværd Amatør Scene:</text:p>
            <text:p text:style-name="P58">Gæster: </text:p>
            <text:p text:style-name="P58">Interviewer: Børge Traun</text:p>
            <text:p text:style-name="P58">Videoteam: Palle Hansen, Ejvind Solberg Hansen, Leif Christiansen, Ferry Pedersen m.fl.</text:p>
          </table:table-cell>
        </table:table-row>
        <table:table-row table:style-name="Kinotek1.1">
          <table:table-cell table:style-name="Kinotek1.A2" office:value-type="string">
            <text:p text:style-name="P58">1997-310</text:p>
          </table:table-cell>
          <table:table-cell table:style-name="Kinotek1.A2" office:value-type="string">
            <text:p text:style-name="P58">Viseaften </text:p>
          </table:table-cell>
          <table:table-cell table:style-name="Kinotek1.A2" office:value-type="string">
            <text:p text:style-name="P58">Klubproduktion</text:p>
          </table:table-cell>
          <table:table-cell table:style-name="Kinotek1.A2" office:value-type="string">
            <text:p text:style-name="P58">0:17:20</text:p>
          </table:table-cell>
          <table:table-cell table:style-name="Kinotek1.E2" office:value-type="string">
            <text:p text:style-name="P58">Optaget 19. november 1997.</text:p>
            <text:p text:style-name="P58">Besøg af Visens Venner i Gladsaxe</text:p>
          </table:table-cell>
        </table:table-row>
        <table:table-row table:style-name="Kinotek1.1">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7-900</text:p>
          </table:table-cell>
          <table:table-cell table:style-name="Kinotek1.A2" office:value-type="string">
            <text:p text:style-name="P58">Juleoptog i Gladsaxe 1997</text:p>
          </table:table-cell>
          <table:table-cell table:style-name="Kinotek1.A2" office:value-type="string">
            <text:p text:style-name="P58">Klubproduktion</text:p>
          </table:table-cell>
          <table:table-cell table:style-name="Kinotek1.A2" office:value-type="string">
            <text:p text:style-name="P58">0::19:00(4:3)</text:p>
          </table:table-cell>
          <table:table-cell table:style-name="Kinotek1.E2" office:value-type="string">
            <text:p text:style-name="P58">Videoteam:</text:p>
            <text:p text:style-name="P58">Leif Christiansen, Ejvind Solberg Hansen, Palle Hansen, Ulrik E. Nielsen, Karl Georg Storning, Børge Traun, Søren Wang.</text:p>
          </table:table-cell>
        </table:table-row>
        <table:table-row table:style-name="Kinotek1.1">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1998</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8-010</text:p>
          </table:table-cell>
          <table:table-cell table:style-name="Kinotek1.A2" office:value-type="string">
            <text:p text:style-name="P58">Venus i Vinduet - råoptagelser.</text:p>
          </table:table-cell>
          <table:table-cell table:style-name="Kinotek1.A2" office:value-type="string">
            <text:p text:style-name="P58">Klubproduktion</text:p>
          </table:table-cell>
          <table:table-cell table:style-name="Kinotek1.A2" office:value-type="string">
            <text:p text:style-name="P58">1:22:00</text:p>
          </table:table-cell>
          <table:table-cell table:style-name="Kinotek1.E2" office:value-type="string">
            <text:p text:style-name="P58">Samarbejde med Ramsø Amatørscene.</text:p>
            <text:p text:style-name="P58">(Råoptagelser kopieret fra dv-avi &gt; vhs &gt; mpeg).</text:p>
            <text:p text:style-name="P58">Produktionen blev aldrig færdigredigeret på grund af problemer i samspillet mellem teater- og videofolk og efter mange forsinkelser blev det henlagt.</text:p>
            <text:p text:style-name="P58">Videteam: Jørgen Nielsen, Leif Christiansen, Ferry Pedersen , Søren Wang, m.fl.</text:p>
          </table:table-cell>
        </table:table-row>
        <table:table-row table:style-name="Kinotek1.1">
          <table:table-cell table:style-name="Kinotek1.A2" office:value-type="string">
            <text:p text:style-name="P58">1998-020</text:p>
          </table:table-cell>
          <table:table-cell table:style-name="Kinotek1.A2" office:value-type="string">
            <text:p text:style-name="P58">Brødrene Østermans Huskors</text:p>
          </table:table-cell>
          <table:table-cell table:style-name="Kinotek1.A2" office:value-type="string">
            <text:p text:style-name="P58">Klubproduktion</text:p>
          </table:table-cell>
          <table:table-cell table:style-name="Kinotek1.A2" office:value-type="string">
            <text:p text:style-name="P58">1:41:00</text:p>
          </table:table-cell>
          <table:table-cell table:style-name="Kinotek1.E2" office:value-type="string">
            <text:p text:style-name="P58">Folkekomedie i 3 akter af Oskar Wennerstrøm.</text:p>
            <text:p text:style-name="P58">Opført af Ramsø Amatørscene i Stalden i Tune,.</text:p>
            <text:p text:style-name="P58">Optaget den 18. marts 1998.</text:p>
            <text:p text:style-name="P58">Videoteam:</text:p>
            <text:p text:style-name="P58">Leif Christiansen, Ejvind Solberg Hansen, Ulrik Ehrhorn Nielsen, Jørgen Nielsen, Ferry Pedersen, Børge Traun, Søren Wang.</text:p>
          </table:table-cell>
        </table:table-row>
        <table:table-row table:style-name="Kinotek1.1">
          <table:table-cell table:style-name="Kinotek1.A2" office:value-type="string">
            <text:p text:style-name="P58">1998-300</text:p>
          </table:table-cell>
          <table:table-cell table:style-name="Kinotek1.A2" office:value-type="string">
            <text:p text:style-name="P58">Birkerød Revy: </text:p>
            <text:p text:style-name="P58">På Hat med Birkerød</text:p>
          </table:table-cell>
          <table:table-cell table:style-name="Kinotek1.A2" office:value-type="string">
            <text:p text:style-name="P58">Klubproduktion</text:p>
          </table:table-cell>
          <table:table-cell table:style-name="Kinotek1.A2" office:value-type="string">
            <text:p text:style-name="P58">2:03:00</text:p>
            <text:p text:style-name="P58">(4:3)</text:p>
          </table:table-cell>
          <table:table-cell table:style-name="Kinotek1.E2" office:value-type="string">
            <text:p text:style-name="P58">Optaget 27. marts 1998</text:p>
            <text:p text:style-name="P58">Videoteam:</text:p>
            <text:p text:style-name="P58">Leif Christiansen, <text:s/>Ejvind Solberg Hansen, Palle Hansen, Ulrik E. Nielsen, Børge Traun og Søren Wang.</text:p>
          </table:table-cell>
        </table:table-row>
        <text:soft-page-break/>
        <table:table-row table:style-name="Kinotek1.1">
          <table:table-cell table:style-name="Kinotek1.A2" office:value-type="string">
            <text:p text:style-name="P58">1998-350</text:p>
          </table:table-cell>
          <table:table-cell table:style-name="Kinotek1.A2" office:value-type="string">
            <text:p text:style-name="P58">Elvis Venner i GFV</text:p>
          </table:table-cell>
          <table:table-cell table:style-name="Kinotek1.A2" office:value-type="string">
            <text:p text:style-name="P58">Klubproduktion</text:p>
          </table:table-cell>
          <table:table-cell table:style-name="Kinotek1.A2" office:value-type="string">
            <text:p text:style-name="P58">0:40:30</text:p>
          </table:table-cell>
          <table:table-cell table:style-name="Kinotek1.E2" office:value-type="string">
            <text:p text:style-name="P58">Foreningen ”Elvis Venner i Gladsaxe” besøger GFV, hvor de fortæller om deres store lidenskab.</text:p>
            <text:p text:style-name="P58">Børge Traun interviewer.</text:p>
            <text:p text:style-name="P58">Begivenheden blev foreviget på video.</text:p>
          </table:table-cell>
        </table:table-row>
        <table:table-row table:style-name="Kinotek1.1">
          <table:table-cell table:style-name="Kinotek1.A2" office:value-type="string">
            <text:p text:style-name="P58">1998-400</text:p>
          </table:table-cell>
          <table:table-cell table:style-name="Kinotek1.A2" office:value-type="string">
            <text:p text:style-name="P58">Viggo fortæller . . .</text:p>
          </table:table-cell>
          <table:table-cell table:style-name="Kinotek1.A2" office:value-type="string">
            <text:p text:style-name="P58">Klubproduktion</text:p>
          </table:table-cell>
          <table:table-cell table:style-name="Kinotek1.A2" office:value-type="string">
            <text:p text:style-name="P58">0:34:00</text:p>
          </table:table-cell>
          <table:table-cell table:style-name="Kinotek1.E2" office:value-type="string">
            <text:p text:style-name="P58">Viggo Larsen og Jørgen Ravn.</text:p>
            <text:p text:style-name="P58">Viggo Larsen viser forskellige konstruktioner, som han bruger ved affotografering <text:s/>til video.</text:p>
            <text:p text:style-name="P58">Kamera: </text:p>
            <text:p text:style-name="P58">Lyd: <text:s/>Leif Christiansen</text:p>
            <text:p text:style-name="P58">Redigering; </text:p>
          </table:table-cell>
        </table:table-row>
        <table:table-row table:style-name="Kinotek1.1">
          <table:table-cell table:style-name="Kinotek1.A2" office:value-type="string">
            <text:p text:style-name="P58">1998-410</text:p>
          </table:table-cell>
          <table:table-cell table:style-name="Kinotek1.A2" office:value-type="string">
            <text:p text:style-name="P58">Kortspil med replikker</text:p>
          </table:table-cell>
          <table:table-cell table:style-name="Kinotek1.A2" office:value-type="string">
            <text:p text:style-name="P58">Klubproduktion</text:p>
          </table:table-cell>
          <table:table-cell table:style-name="Kinotek1.A2" office:value-type="string">
            <text:p text:style-name="P58">0:11:50</text:p>
          </table:table-cell>
          <table:table-cell table:style-name="Kinotek1.E2" office:value-type="string">
            <text:p text:style-name="P58">Efter en idé af Viggo Larsen:</text:p>
            <text:p text:style-name="P58">Medvirkende: Børge Traun, Ferry Pedersen, Ejvind Solberg, Karl Georg Storning og Viggo Larsen.</text:p>
            <text:p text:style-name="P58">Optagelsen varer ca. 8 minutter, herefter vises manuskriptet.</text:p>
            <text:p text:style-name="P58">Mangler oplysning om produktionsteam.</text:p>
          </table:table-cell>
        </table:table-row>
        <table:table-row table:style-name="Kinotek1.1">
          <table:table-cell table:style-name="Kinotek1.A2" office:value-type="string">
            <text:p text:style-name="P58">1998-450</text:p>
          </table:table-cell>
          <table:table-cell table:style-name="Kinotek1.A2" office:value-type="string">
            <text:p text:style-name="P58">Safari</text:p>
          </table:table-cell>
          <table:table-cell table:style-name="Kinotek1.A2" office:value-type="string">
            <text:p text:style-name="P58">Palle Hansen</text:p>
          </table:table-cell>
          <table:table-cell table:style-name="Kinotek1.A2" office:value-type="string">
            <text:p text:style-name="P58">0:04:00</text:p>
          </table:table-cell>
          <table:table-cell table:style-name="Kinotek1.E2" office:value-type="string">
            <text:p text:style-name="P58">Optaget i Kenya på den safari-rejse Palle Hansen <text:s/>vandt for 1. pladsen ved Videomarathon 1996</text:p>
          </table:table-cell>
        </table:table-row>
        <table:table-row table:style-name="Kinotek1.1">
          <table:table-cell table:style-name="Kinotek1.A2" office:value-type="string">
            <text:p text:style-name="P58">1998-500</text:p>
          </table:table-cell>
          <table:table-cell table:style-name="Kinotek1.A2" office:value-type="string">
            <text:p text:style-name="P58">DFV's Landskonkurrence 1998</text:p>
          </table:table-cell>
          <table:table-cell table:style-name="Kinotek1.A2" office:value-type="string">
            <text:p text:style-name="P58"/>
          </table:table-cell>
          <table:table-cell table:style-name="Kinotek1.A2" office:value-type="string">
            <text:p text:style-name="P58">0:40:00</text:p>
          </table:table-cell>
          <table:table-cell table:style-name="Kinotek1.E2" office:value-type="string">
            <text:p text:style-name="P58">Afholdt i Roskilde.</text:p>
            <text:p text:style-name="P58">Uredigerede reportageoptagelser.</text:p>
          </table:table-cell>
        </table:table-row>
        <table:table-row table:style-name="Kinotek1.1">
          <table:table-cell table:style-name="Kinotek1.A2" office:value-type="string">
            <text:p text:style-name="P58">1998-610</text:p>
          </table:table-cell>
          <table:table-cell table:style-name="Kinotek1.A2" office:value-type="string">
            <text:p text:style-name="P58">Tunnelvideo</text:p>
          </table:table-cell>
          <table:table-cell table:style-name="Kinotek1.A2" office:value-type="string">
            <text:p text:style-name="P58">Klubproduktion</text:p>
          </table:table-cell>
          <table:table-cell table:style-name="Kinotek1.A2" office:value-type="string">
            <text:p text:style-name="P58">1:21:20</text:p>
          </table:table-cell>
          <table:table-cell table:style-name="Kinotek1.E2" office:value-type="string">
            <text:p text:style-name="P58">Optagelser for Banestyrelsen af en S-togs køreledning fra Østerport Station til Dybbølsbro Station.</text:p>
            <text:p text:style-name="P58">Optaget 22. juli 1998 fra kl. 2 til 5.</text:p>
            <text:p text:style-name="P58">Videoteam: <text:s/>Palle Hansen, Jørgen Nielsen Viggo Larsen, Leif Christiansen, Karl Georg Storning.</text:p>
          </table:table-cell>
        </table:table-row>
        <table:table-row table:style-name="Kinotek1.1">
          <table:table-cell table:style-name="Kinotek1.A2" office:value-type="string">
            <text:p text:style-name="P58">1998-620</text:p>
          </table:table-cell>
          <table:table-cell table:style-name="Kinotek1.A2" office:value-type="string">
            <text:p text:style-name="P58">Reportage om ”Tunnelvideo”</text:p>
          </table:table-cell>
          <table:table-cell table:style-name="Kinotek1.A2" office:value-type="string">
            <text:p text:style-name="P58">Viggo Larsen</text:p>
          </table:table-cell>
          <table:table-cell table:style-name="Kinotek1.A2" office:value-type="string">
            <text:p text:style-name="P58">0:08:30</text:p>
          </table:table-cell>
          <table:table-cell table:style-name="Kinotek1.E2" office:value-type="string">
            <text:p text:style-name="P58">Optagelser af forberedelserne til tunnelvideoen m.m.</text:p>
          </table:table-cell>
        </table:table-row>
        <table:table-row table:style-name="Kinotek1.1">
          <table:table-cell table:style-name="Kinotek1.A2" office:value-type="string">
            <text:p text:style-name="P58">1998-700</text:p>
          </table:table-cell>
          <table:table-cell table:style-name="Kinotek1.A2" office:value-type="string">
            <text:p text:style-name="P58">Juleoptog i Gladsaxe 1998</text:p>
          </table:table-cell>
          <table:table-cell table:style-name="Kinotek1.A2" office:value-type="string">
            <text:p text:style-name="P58">GUF/Ove Nysom</text:p>
          </table:table-cell>
          <table:table-cell table:style-name="Kinotek1.A2" office:value-type="string">
            <text:p text:style-name="P58">0:22:00</text:p>
          </table:table-cell>
          <table:table-cell table:style-name="Kinotek1.E2" office:value-type="string">
            <text:p text:style-name="P58">Videoteam: GUF medlemmer </text:p>
          </table:table-cell>
        </table:table-row>
        <table:table-row table:style-name="Kinotek1.1">
          <table:table-cell table:style-name="Kinotek1.A2" office:value-type="string">
            <text:p text:style-name="P58"/>
          </table:table-cell>
          <table:table-cell table:style-name="Kinotek1.A2" office:value-type="string">
            <text:p text:style-name="P58">Klubmesterskab 1998 (1997)</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8-810</text:p>
          </table:table-cell>
          <table:table-cell table:style-name="Kinotek1.A2" office:value-type="string">
            <text:p text:style-name="P26">I Verdis fodspor</text:p>
          </table:table-cell>
          <table:table-cell table:style-name="Kinotek1.A2" office:value-type="string">
            <text:p text:style-name="P58">Ejvind Solberg Hansen</text:p>
          </table:table-cell>
          <table:table-cell table:style-name="Kinotek1.A2" office:value-type="string">
            <text:p text:style-name="P58">0:22:40</text:p>
          </table:table-cell>
          <table:table-cell table:style-name="Kinotek1.E2" office:value-type="string">
            <text:p text:style-name="P58"/>
          </table:table-cell>
        </table:table-row>
        <text:soft-page-break/>
        <table:table-row table:style-name="Kinotek1.1">
          <table:table-cell table:style-name="Kinotek1.A2" office:value-type="string">
            <text:p text:style-name="P58">1998-820</text:p>
          </table:table-cell>
          <table:table-cell table:style-name="Kinotek1.A2" office:value-type="string">
            <text:p text:style-name="P26">Bretagne</text:p>
          </table:table-cell>
          <table:table-cell table:style-name="Kinotek1.A2" office:value-type="string">
            <text:p text:style-name="P58">Ove Gendrup</text:p>
          </table:table-cell>
          <table:table-cell table:style-name="Kinotek1.A2" office:value-type="string">
            <text:p text:style-name="P58">0:19:00</text:p>
          </table:table-cell>
          <table:table-cell table:style-name="Kinotek1.E2" office:value-type="string">
            <text:p text:style-name="P58">Klubmester</text:p>
            <text:p text:style-name="P58">(Optaget på 16 mm omvendefilm - skannet til video hos Ankerstjerne.)</text:p>
          </table:table-cell>
        </table:table-row>
        <table:table-row table:style-name="Kinotek1.1">
          <table:table-cell table:style-name="Kinotek1.A2" office:value-type="string">
            <text:p text:style-name="P58">1998-830</text:p>
          </table:table-cell>
          <table:table-cell table:style-name="Kinotek1.A2" office:value-type="string">
            <text:p text:style-name="P26">Håbet</text:p>
          </table:table-cell>
          <table:table-cell table:style-name="Kinotek1.A2" office:value-type="string">
            <text:p text:style-name="P58">Ulrik Ehrhorn Nielsen</text:p>
          </table:table-cell>
          <table:table-cell table:style-name="Kinotek1.A2" office:value-type="string">
            <text:p text:style-name="P58">0:12: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1999</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9-010</text:p>
          </table:table-cell>
          <table:table-cell table:style-name="Kinotek1.A2" office:value-type="string">
            <text:p text:style-name="P58">Glad i Gladsaxe - konkurrence</text:p>
          </table:table-cell>
          <table:table-cell table:style-name="Kinotek1.A2" office:value-type="string">
            <text:p text:style-name="P58">Klubproduktion</text:p>
          </table:table-cell>
          <table:table-cell table:style-name="Kinotek1.A2" office:value-type="string">
            <text:p text:style-name="P58">0:22:00</text:p>
          </table:table-cell>
          <table:table-cell table:style-name="Kinotek1.E2" office:value-type="string">
            <text:p text:style-name="P58">Særudgave af "Gladsaxe Kanalen"</text:p>
            <text:p text:style-name="P58">Præsentation m.m.: Børge Traun, Jørgen Olsen og Ulrik E. Nielsen.</text:p>
            <text:p text:style-name="P58">Præmierede konkurrencebidrag:</text:p>
            <text:p text:style-name="P58">3. præmie: <text:s/>Palle Hansen (GFV)</text:p>
            <text:p text:style-name="P58">2. præmie: <text:s text:c="2"/>Ove Nysom (GFV)</text:p>
            <text:p text:style-name="P58">1. præmie: <text:s text:c="2"/>Gunnar Mørch (LSK): "Ny borger i Gladsaxe"</text:p>
          </table:table-cell>
        </table:table-row>
        <table:table-row table:style-name="Kinotek1.1">
          <table:table-cell table:style-name="Kinotek1.A2" office:value-type="string">
            <text:p text:style-name="P58">1999-020</text:p>
          </table:table-cell>
          <table:table-cell table:style-name="Kinotek1.A2" office:value-type="string">
            <text:p text:style-name="P58">Glad i Gladsaxe - reportage</text:p>
          </table:table-cell>
          <table:table-cell table:style-name="Kinotek1.A2" office:value-type="string">
            <text:p text:style-name="P58"/>
          </table:table-cell>
          <table:table-cell table:style-name="Kinotek1.A2" office:value-type="string">
            <text:p text:style-name="P58">0:09:30</text:p>
          </table:table-cell>
          <table:table-cell table:style-name="Kinotek1.E2" office:value-type="string">
            <text:p text:style-name="P58">Reportage fra messen i Gladsaxe Hallen</text:p>
          </table:table-cell>
        </table:table-row>
        <table:table-row table:style-name="Kinotek1.1">
          <table:table-cell table:style-name="Kinotek1.A2" office:value-type="string">
            <text:p text:style-name="P58">1999-030</text:p>
          </table:table-cell>
          <table:table-cell table:style-name="Kinotek1.A2" office:value-type="string">
            <text:p text:style-name="P58">Glad i Gladsaxe - Voxpop</text:p>
          </table:table-cell>
          <table:table-cell table:style-name="Kinotek1.A2" office:value-type="string">
            <text:p text:style-name="P58"/>
          </table:table-cell>
          <table:table-cell table:style-name="Kinotek1.A2" office:value-type="string">
            <text:p text:style-name="P58">0:06:30</text:p>
          </table:table-cell>
          <table:table-cell table:style-name="Kinotek1.E2" office:value-type="string">
            <text:p text:style-name="P58">Spørgsmål til tilfældige gæster på messen.</text:p>
          </table:table-cell>
        </table:table-row>
        <table:table-row table:style-name="Kinotek1.1">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1999-110</text:p>
          </table:table-cell>
          <table:table-cell table:style-name="Kinotek1.A2" office:value-type="string">
            <text:p text:style-name="P26">Smile in slow</text:p>
          </table:table-cell>
          <table:table-cell table:style-name="Kinotek1.A2" office:value-type="string">
            <text:p text:style-name="P58">Palle Hansen</text:p>
          </table:table-cell>
          <table:table-cell table:style-name="Kinotek1.A2" office:value-type="string">
            <text:p text:style-name="P58">0:03:10</text:p>
          </table:table-cell>
          <table:table-cell table:style-name="Kinotek1.E2" office:value-type="string">
            <text:p text:style-name="P58">3. præmie <text:s text:c="2"/>(se: 1999-010)</text:p>
          </table:table-cell>
        </table:table-row>
        <table:table-row table:style-name="Kinotek1.1">
          <table:table-cell table:style-name="Kinotek1.A2" office:value-type="string">
            <text:p text:style-name="P58">1999-120</text:p>
          </table:table-cell>
          <table:table-cell table:style-name="Kinotek1.A2" office:value-type="string">
            <text:p text:style-name="P26">Byfest i Gladsaxe</text:p>
          </table:table-cell>
          <table:table-cell table:style-name="Kinotek1.A2" office:value-type="string">
            <text:p text:style-name="P58">Ove Nysom</text:p>
          </table:table-cell>
          <table:table-cell table:style-name="Kinotek1.A2" office:value-type="string">
            <text:p text:style-name="P58">0:04:30</text:p>
          </table:table-cell>
          <table:table-cell table:style-name="Kinotek1.E2" office:value-type="string">
            <text:p text:style-name="P58">2. præmie <text:s/>(se: 1999-010)</text:p>
          </table:table-cell>
        </table:table-row>
        <table:table-row table:style-name="Kinotek1.1">
          <table:table-cell table:style-name="Kinotek1.A2" office:value-type="string">
            <text:p text:style-name="P58">1999-130</text:p>
          </table:table-cell>
          <table:table-cell table:style-name="Kinotek1.A2" office:value-type="string">
            <text:p text:style-name="P26">Ny borger i Gladsaxe</text:p>
          </table:table-cell>
          <table:table-cell table:style-name="Kinotek1.A2" office:value-type="string">
            <text:p text:style-name="P58">Gunnar Mørch (LSK)</text:p>
          </table:table-cell>
          <table:table-cell table:style-name="Kinotek1.A2" office:value-type="string">
            <text:p text:style-name="P58">0:04:50</text:p>
          </table:table-cell>
          <table:table-cell table:style-name="Kinotek1.E2" office:value-type="string">
            <text:p text:style-name="P58">1. præmie <text:s/>(se: 1999-010)</text:p>
          </table:table-cell>
        </table:table-row>
        <table:table-row table:style-name="Kinotek1.1">
          <table:table-cell table:style-name="Kinotek1.A2" office:value-type="string">
            <text:p text:style-name="P58">1999-210</text:p>
          </table:table-cell>
          <table:table-cell table:style-name="Kinotek1.A2" office:value-type="string">
            <text:p text:style-name="P51">Gladsaxe Kanalen</text:p>
          </table:table-cell>
          <table:table-cell table:style-name="Kinotek1.A2" office:value-type="string">
            <text:p text:style-name="P58">Klubproduktion</text:p>
          </table:table-cell>
          <table:table-cell table:style-name="Kinotek1.A2" office:value-type="string">
            <text:p text:style-name="P58">0:18:20</text:p>
          </table:table-cell>
          <table:table-cell table:style-name="Kinotek1.E2" office:value-type="string">
            <text:p text:style-name="P58"/>
          </table:table-cell>
        </table:table-row>
        <table:table-row table:style-name="Kinotek1.1">
          <table:table-cell table:style-name="Kinotek1.A2" office:value-type="string">
            <text:p text:style-name="P58">1999-220</text:p>
          </table:table-cell>
          <table:table-cell table:style-name="Kinotek1.A2" office:value-type="string">
            <text:p text:style-name="P51">Bagved Gladsaxe Kanalen</text:p>
          </table:table-cell>
          <table:table-cell table:style-name="Kinotek1.A2" office:value-type="string">
            <text:p text:style-name="P58">Klubproduktion</text:p>
          </table:table-cell>
          <table:table-cell table:style-name="Kinotek1.A2" office:value-type="string">
            <text:p text:style-name="P58">0:22:50</text:p>
          </table:table-cell>
          <table:table-cell table:style-name="Kinotek1.E2" office:value-type="string">
            <text:p text:style-name="P58"/>
          </table:table-cell>
        </table:table-row>
        <table:table-row table:style-name="Kinotek1.1">
          <table:table-cell table:style-name="Kinotek1.A2" office:value-type="string">
            <text:p text:style-name="P58">1999-410</text:p>
          </table:table-cell>
          <table:table-cell table:style-name="Kinotek1.A2" office:value-type="string">
            <text:p text:style-name="P58">3 piger søger partner</text:p>
          </table:table-cell>
          <table:table-cell table:style-name="Kinotek1.A2" office:value-type="string">
            <text:p text:style-name="P58">Klubproduktion</text:p>
          </table:table-cell>
          <table:table-cell table:style-name="Kinotek1.A2" office:value-type="string">
            <text:p text:style-name="P58">1:13:30</text:p>
          </table:table-cell>
          <table:table-cell table:style-name="Kinotek1.E2" office:value-type="string">
            <text:p text:style-name="P58">Videoteam: Ejvind Solberg Hansen, Palle Hansen, Karl Georg Storning, Børge Traun, Søren Wang</text:p>
          </table:table-cell>
        </table:table-row>
        <table:table-row table:style-name="Kinotek1.1">
          <table:table-cell table:style-name="Kinotek1.A2" office:value-type="string">
            <text:p text:style-name="P58">1999-420</text:p>
          </table:table-cell>
          <table:table-cell table:style-name="Kinotek1.A2" office:value-type="string">
            <text:p text:style-name="P58">Flammedanserinden</text:p>
          </table:table-cell>
          <table:table-cell table:style-name="Kinotek1.A2" office:value-type="string">
            <text:p text:style-name="P58">Klubproduktion</text:p>
          </table:table-cell>
          <table:table-cell table:style-name="Kinotek1.A2" office:value-type="string">
            <text:p text:style-name="P58">2:28:30</text:p>
          </table:table-cell>
          <table:table-cell table:style-name="Kinotek1.E2" office:value-type="string">
            <text:p text:style-name="P58">Opført af Greve Amatør Scene. Optaget september 1999.</text:p>
            <text:p text:style-name="P58">Videoteam: </text:p>
            <text:p text:style-name="P58">Leif Christiansen, Ejvind Solberg Hansen, Willy Hansen, Kurt Middelfart, Ferry Pedersen, Karl Georg Storning, Jørgen Nielsen, Børge Traun, Søren Wang </text:p>
          </table:table-cell>
        </table:table-row>
        <text:soft-page-break/>
        <table:table-row table:style-name="Kinotek1.1">
          <table:table-cell table:style-name="Kinotek1.A2" office:value-type="string">
            <text:p text:style-name="P58">1999-500</text:p>
          </table:table-cell>
          <table:table-cell table:style-name="Kinotek1.A2" office:value-type="string">
            <text:p text:style-name="P58">Rødovre Revyen '99</text:p>
          </table:table-cell>
          <table:table-cell table:style-name="Kinotek1.A2" office:value-type="string">
            <text:p text:style-name="P58">Klubproduktion</text:p>
          </table:table-cell>
          <table:table-cell table:style-name="Kinotek1.A2" office:value-type="string">
            <text:p text:style-name="P58">1:56:30</text:p>
          </table:table-cell>
          <table:table-cell table:style-name="Kinotek1.E2" office:value-type="string">
            <text:p text:style-name="P58">Videoteam:</text:p>
            <text:p text:style-name="P58">Leif Christiansen, Ib Førster, Palle Hansen, Kurt Middelfart, Jørgen Nielsen, Ulrik E. Nielsen, Ferry Pedersen, Søren Wang.</text:p>
          </table:table-cell>
        </table:table-row>
        <table:table-row table:style-name="Kinotek1.1">
          <table:table-cell table:style-name="Kinotek1.A2" office:value-type="string">
            <text:p text:style-name="P58">1999-610</text:p>
          </table:table-cell>
          <table:table-cell table:style-name="Kinotek1.A2" office:value-type="string">
            <text:p text:style-name="P58">Farinelli</text:p>
            <text:p text:style-name="P58">af Emil Reesen &amp; Mogens Dam</text:p>
          </table:table-cell>
          <table:table-cell table:style-name="Kinotek1.A2" office:value-type="string">
            <text:p text:style-name="P58">Palle Hansen</text:p>
          </table:table-cell>
          <table:table-cell table:style-name="Kinotek1.A2" office:value-type="string">
            <text:p text:style-name="P58">1:47:00</text:p>
          </table:table-cell>
          <table:table-cell table:style-name="Kinotek1.E2" office:value-type="string">
            <text:p text:style-name="P58">Koncertopførelse den 13. maj 1999 <text:s/>i Knuthenborg Slotspark.</text:p>
            <text:p text:style-name="P58">(1-kamera produktion)</text:p>
            <text:p text:style-name="P77"><text:span text:style-name="T4">Ingen</text:span> kopiering</text:p>
          </table:table-cell>
        </table:table-row>
        <table:table-row table:style-name="Kinotek1.1">
          <table:table-cell table:style-name="Kinotek1.A2" office:value-type="string">
            <text:p text:style-name="P58">1999-620</text:p>
          </table:table-cell>
          <table:table-cell table:style-name="Kinotek1.A2" office:value-type="string">
            <text:p text:style-name="P58">Cyrano</text:p>
            <text:p text:style-name="P58">af Sebastian</text:p>
          </table:table-cell>
          <table:table-cell table:style-name="Kinotek1.A2" office:value-type="string">
            <text:p text:style-name="P58">Palle Hansen</text:p>
          </table:table-cell>
          <table:table-cell table:style-name="Kinotek1.A2" office:value-type="string">
            <text:p text:style-name="P58">1:51:00</text:p>
          </table:table-cell>
          <table:table-cell table:style-name="Kinotek1.E2" office:value-type="string">
            <text:p text:style-name="P58">Koncertopførelse den 15. maj 1999 i Knuthenborg Slotspark.</text:p>
            <text:p text:style-name="P58">(1-kamera produktion)</text:p>
            <text:p text:style-name="P77"><text:span text:style-name="T4">Ingen</text:span> kopiering</text:p>
          </table:table-cell>
        </table:table-row>
        <table:table-row table:style-name="Kinotek1.1">
          <table:table-cell table:style-name="Kinotek1.A2" office:value-type="string">
            <text:p text:style-name="P58"/>
          </table:table-cell>
          <table:table-cell table:style-name="Kinotek1.A2" office:value-type="string">
            <text:p text:style-name="P58">Klubmesterskab 1998/1999</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Afholdt 3. februar 1999.</text:p>
          </table:table-cell>
        </table:table-row>
        <table:table-row table:style-name="Kinotek1.1">
          <table:table-cell table:style-name="Kinotek1.A2" office:value-type="string">
            <text:p text:style-name="P58">1999-710</text:p>
          </table:table-cell>
          <table:table-cell table:style-name="Kinotek1.A2" office:value-type="string">
            <text:p text:style-name="P26">Det jyske paradis</text:p>
          </table:table-cell>
          <table:table-cell table:style-name="Kinotek1.A2" office:value-type="string">
            <text:p text:style-name="P58">Børge Traun &amp; Ejvind Solberg Hansen</text:p>
          </table:table-cell>
          <table:table-cell table:style-name="Kinotek1.A2" office:value-type="string">
            <text:p text:style-name="P58">0:24:30</text:p>
          </table:table-cell>
          <table:table-cell table:style-name="Kinotek1.E2" office:value-type="string">
            <text:p text:style-name="P58">Optaget på den Europæiske Filmhøjskole i Ebeltoft</text:p>
          </table:table-cell>
        </table:table-row>
        <table:table-row table:style-name="Kinotek1.1">
          <table:table-cell table:style-name="Kinotek1.A2" office:value-type="string">
            <text:p text:style-name="P58">1999-720</text:p>
          </table:table-cell>
          <table:table-cell table:style-name="Kinotek1.A2" office:value-type="string">
            <text:p text:style-name="P26">Niagara Falls</text:p>
          </table:table-cell>
          <table:table-cell table:style-name="Kinotek1.A2" office:value-type="string">
            <text:p text:style-name="P58">Palle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1999-730</text:p>
          </table:table-cell>
          <table:table-cell table:style-name="Kinotek1.A2" office:value-type="string">
            <text:p text:style-name="P26">Jannik Hastrup, </text:p>
            <text:p text:style-name="P26">Cirkelines far</text:p>
          </table:table-cell>
          <table:table-cell table:style-name="Kinotek1.A2" office:value-type="string">
            <text:p text:style-name="P58">Børge Traun &amp; Ejvind Solberg</text:p>
          </table:table-cell>
          <table:table-cell table:style-name="Kinotek1.A2" office:value-type="string">
            <text:p text:style-name="P58">0:21:30</text:p>
          </table:table-cell>
          <table:table-cell table:style-name="Kinotek1.E2" office:value-type="string">
            <text:p text:style-name="P58">Optaget på den Europæiske Filmhøjskole i Ebeltoft</text:p>
          </table:table-cell>
        </table:table-row>
        <table:table-row table:style-name="Kinotek1.1">
          <table:table-cell table:style-name="Kinotek1.A2" office:value-type="string">
            <text:p text:style-name="P58">1999-740</text:p>
          </table:table-cell>
          <table:table-cell table:style-name="Kinotek1.A2" office:value-type="string">
            <text:p text:style-name="P26">Clearing</text:p>
          </table:table-cell>
          <table:table-cell table:style-name="Kinotek1.A2" office:value-type="string">
            <text:p text:style-name="P58">Erling B. Nielsen</text:p>
          </table:table-cell>
          <table:table-cell table:style-name="Kinotek1.A2" office:value-type="string">
            <text:p text:style-name="P58">0:03:30</text:p>
          </table:table-cell>
          <table:table-cell table:style-name="Kinotek1.E2" office:value-type="string">
            <text:p text:style-name="P58">Erindring fra besættelsestiden.</text:p>
          </table:table-cell>
        </table:table-row>
        <table:table-row table:style-name="Kinotek1.1">
          <table:table-cell table:style-name="Kinotek1.A2" office:value-type="string">
            <text:p text:style-name="P58">1999-750</text:p>
          </table:table-cell>
          <table:table-cell table:style-name="Kinotek1.A2" office:value-type="string">
            <text:p text:style-name="P26">Californien</text:p>
          </table:table-cell>
          <table:table-cell table:style-name="Kinotek1.A2" office:value-type="string">
            <text:p text:style-name="P58">Ove Gandrup</text:p>
          </table:table-cell>
          <table:table-cell table:style-name="Kinotek1.A2" office:value-type="string">
            <text:p text:style-name="P58">0:21:00</text:p>
          </table:table-cell>
          <table:table-cell table:style-name="Kinotek1.E2" office:value-type="string">
            <text:p text:style-name="P58">Original optaget på 16mm smalfilm, videokopi formentlig skannet hos Ankerstjerne.</text:p>
          </table:table-cell>
        </table:table-row>
        <table:table-row table:style-name="Kinotek1.1">
          <table:table-cell table:style-name="Kinotek1.A2" office:value-type="string">
            <text:p text:style-name="P58">1999-760</text:p>
          </table:table-cell>
          <table:table-cell table:style-name="Kinotek1.A2" office:value-type="string">
            <text:p text:style-name="P26">Maleriske haver</text:p>
          </table:table-cell>
          <table:table-cell table:style-name="Kinotek1.A2" office:value-type="string">
            <text:p text:style-name="P58">Ejvind Solberg Hansen</text:p>
          </table:table-cell>
          <table:table-cell table:style-name="Kinotek1.A2" office:value-type="string">
            <text:p text:style-name="P58">0:05:00</text:p>
          </table:table-cell>
          <table:table-cell table:style-name="Kinotek1.E2" office:value-type="string">
            <text:p text:style-name="P58">Fra Monet's have i Giverny.</text:p>
          </table:table-cell>
        </table:table-row>
        <table:table-row table:style-name="Kinotek1.1">
          <table:table-cell table:style-name="Kinotek1.A2" office:value-type="string">
            <text:p text:style-name="P58">1999-770</text:p>
          </table:table-cell>
          <table:table-cell table:style-name="Kinotek1.A2" office:value-type="string">
            <text:p text:style-name="P26">Med Rudi Kessler i Filmhuset</text:p>
          </table:table-cell>
          <table:table-cell table:style-name="Kinotek1.A2" office:value-type="string">
            <text:p text:style-name="P58">UN Video</text:p>
          </table:table-cell>
          <table:table-cell table:style-name="Kinotek1.A2" office:value-type="string">
            <text:p text:style-name="P58">0:18:00</text:p>
          </table:table-cell>
          <table:table-cell table:style-name="Kinotek1.E2" office:value-type="string">
            <text:p text:style-name="P58">Rudi Kessler besøger sammen med Ulrik E. Nielsen en historisk udstilling af gamle filmapparater i Filmhuset, Gothersgade, København.</text:p>
            <text:p text:style-name="P58">Rudi afslører sin omfattende viden om de gamle pionerer.</text:p>
            <text:p text:style-name="P58">Idé og redigering: Ulrik E. Nielsen.</text:p>
            <text:p text:style-name="P58">Fotograf: Martin Køhler Jørgensen</text:p>
          </table:table-cell>
        </table:table-row>
        <table:table-row table:style-name="Kinotek1.1">
          <table:table-cell table:style-name="Kinotek1.A2" office:value-type="string">
            <text:p text:style-name="P58">1999-780</text:p>
          </table:table-cell>
          <table:table-cell table:style-name="Kinotek1.A2" office:value-type="string">
            <text:p text:style-name="P26">The Pantomime Theatre</text:p>
          </table:table-cell>
          <table:table-cell table:style-name="Kinotek1.A2" office:value-type="string">
            <text:p text:style-name="P58">Palle Hansen</text:p>
          </table:table-cell>
          <table:table-cell table:style-name="Kinotek1.A2" office:value-type="string">
            <text:p text:style-name="P58">0:12:00</text:p>
          </table:table-cell>
          <table:table-cell table:style-name="Kinotek1.E2" office:value-type="string">
            <text:p text:style-name="P58">Denne film må ikke kopieres eller fremvises offentligt.</text:p>
            <text:p text:style-name="P58">© Copyright Tivoli 1998. </text:p>
            <text:p text:style-name="P77"><text:span text:style-name="T4">Ingen</text:span> kopiering</text:p>
          </table:table-cell>
        </table:table-row>
        <text:soft-page-break/>
        <table:table-row table:style-name="Kinotek1.1">
          <table:table-cell table:style-name="Kinotek1.A2" office:value-type="string">
            <text:p text:style-name="P58">1999-790</text:p>
          </table:table-cell>
          <table:table-cell table:style-name="Kinotek1.A2" office:value-type="string">
            <text:p text:style-name="P26">Livets lys</text:p>
          </table:table-cell>
          <table:table-cell table:style-name="Kinotek1.A2" office:value-type="string">
            <text:p text:style-name="P58">GUF/Ove Nysom</text:p>
          </table:table-cell>
          <table:table-cell table:style-name="Kinotek1.A2" office:value-type="string">
            <text:p text:style-name="P58">0:06:10</text:p>
          </table:table-cell>
          <table:table-cell table:style-name="Kinotek1.E2" office:value-type="string">
            <text:p text:style-name="P58">Klubmester</text:p>
          </table:table-cell>
        </table:table-row>
        <table:table-row table:style-name="Kinotek1.1">
          <table:table-cell table:style-name="Kinotek1.A2" office:value-type="string">
            <text:p text:style-name="P58">1999-900</text:p>
          </table:table-cell>
          <table:table-cell table:style-name="Kinotek1.A2" office:value-type="string">
            <text:p text:style-name="P51">Juleoptog &amp; Portræt af Jørgen Olsen</text:p>
          </table:table-cell>
          <table:table-cell table:style-name="Kinotek1.A2" office:value-type="string">
            <text:p text:style-name="P58">Klubproduktion</text:p>
          </table:table-cell>
          <table:table-cell table:style-name="Kinotek1.D27" office:value-type="time" office:time-value="PT00H28M50S">
            <text:p text:style-name="P58">00:28:50</text:p>
          </table:table-cell>
          <table:table-cell table:style-name="Kinotek1.E2" office:value-type="string">
            <text:p text:style-name="P58">Videoteam:<text:line-break/>Leif Christiansen, Ib Førster, Ejvind Solberg Hansen, Palle Hansen, John E. Jørgensen, Viggo Larsen, Jørgen Nielsen, Ulrik E. Nielsen, Sven E. Ottosen, Karl Georg Storning, Børge Traun, <text:s/>Søren Wang.</text:p>
          </table:table-cell>
        </table:table-row>
        <table:table-row table:style-name="Kinotek1.1">
          <table:table-cell table:style-name="Kinotek1.A2" office:value-type="string">
            <text:p text:style-name="P58"/>
          </table:table-cell>
          <table:table-cell table:style-name="Kinotek1.A2" office:value-type="string">
            <text:p text:style-name="P87">2000</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0-100</text:p>
          </table:table-cell>
          <table:table-cell table:style-name="Kinotek1.A2" office:value-type="string">
            <text:p text:style-name="P58">Birkerød Revy 2000:</text:p>
            <text:p text:style-name="P58">"Perler og Skruptudser"</text:p>
          </table:table-cell>
          <table:table-cell table:style-name="Kinotek1.A2" office:value-type="string">
            <text:p text:style-name="P58">Klubproduktion</text:p>
          </table:table-cell>
          <table:table-cell table:style-name="Kinotek1.A2" office:value-type="string">
            <text:p text:style-name="P58">2:10:00</text:p>
            <text:p text:style-name="P58">(4:3)</text:p>
          </table:table-cell>
          <table:table-cell table:style-name="Kinotek1.E2" office:value-type="string">
            <text:p text:style-name="P58">Optaget marts 2000</text:p>
            <text:p text:style-name="P58">Videoteam:</text:p>
            <text:p text:style-name="P58">Leif Christiansen, Palle Hansen, Kurt Middelfart, Jørgen Nielsen, Ejvind Solberg Hansen, Søren Wang.</text:p>
          </table:table-cell>
        </table:table-row>
        <table:table-row table:style-name="Kinotek1.1">
          <table:table-cell table:style-name="Kinotek1.A2" office:value-type="string">
            <text:p text:style-name="P58">2000-210</text:p>
          </table:table-cell>
          <table:table-cell table:style-name="Kinotek1.A2" office:value-type="string">
            <text:p text:style-name="P58">Henrich og Pernille</text:p>
            <text:p text:style-name="P58">Komedie af Ludvig Holberg <text:s text:c="2"/>mpg</text:p>
          </table:table-cell>
          <table:table-cell table:style-name="Kinotek1.A2" office:value-type="string">
            <text:p text:style-name="P58">Klubproduktion</text:p>
          </table:table-cell>
          <table:table-cell table:style-name="Kinotek1.A2" office:value-type="string">
            <text:p text:style-name="P58">1:41:00</text:p>
            <text:p text:style-name="P58">(4:3)</text:p>
          </table:table-cell>
          <table:table-cell table:style-name="Kinotek1.E2" office:value-type="string">
            <text:p text:style-name="P58">Opført i Admiral Gjeddes Gård i St. Kannikestræde, København.</text:p>
            <text:p text:style-name="P58">Videoteam: Leif Christiansen, Palle Hansen, Kurt Middelfart, Jørgen Nielsen, Ulrik E. Nielsen, Ferry Pedersen, Karl Georg Storning, Børge Traun, Søren Wang.</text:p>
          </table:table-cell>
        </table:table-row>
        <table:table-row table:style-name="Kinotek1.1">
          <table:table-cell table:style-name="Kinotek1.A2" office:value-type="string">
            <text:p text:style-name="P58">2000-220</text:p>
          </table:table-cell>
          <table:table-cell table:style-name="Kinotek1.A2" office:value-type="string">
            <text:p text:style-name="P58">Henrich og Pernille</text:p>
            <text:p text:style-name="P58">Komedie af Ludvig Holberg <text:s text:c="2"/>mpg</text:p>
          </table:table-cell>
          <table:table-cell table:style-name="Kinotek1.A2" office:value-type="string">
            <text:p text:style-name="P58">Klubproduktion</text:p>
          </table:table-cell>
          <table:table-cell table:style-name="Kinotek1.A2" office:value-type="string">
            <text:p text:style-name="P58">1:41:00</text:p>
            <text:p text:style-name="P58">(4:3)</text:p>
          </table:table-cell>
          <table:table-cell table:style-name="Kinotek1.E2" office:value-type="string">
            <text:p text:style-name="P58">Mpg-fil i bedre kvalitet.</text:p>
          </table:table-cell>
        </table:table-row>
        <table:table-row table:style-name="Kinotek1.1">
          <table:table-cell table:style-name="Kinotek1.A2" office:value-type="string">
            <text:p text:style-name="P58">2000-230</text:p>
          </table:table-cell>
          <table:table-cell table:style-name="Kinotek1.A2" office:value-type="string">
            <text:p text:style-name="P58">Sådan lavede vi Holberg forestillingen</text:p>
          </table:table-cell>
          <table:table-cell table:style-name="Kinotek1.A2" office:value-type="string">
            <text:p text:style-name="P60">Børge Traun</text:p>
          </table:table-cell>
          <table:table-cell table:style-name="Kinotek1.A2" office:value-type="string">
            <text:p text:style-name="P58">0:37:00</text:p>
            <text:p text:style-name="P58">(4:3)</text:p>
          </table:table-cell>
          <table:table-cell table:style-name="Kinotek1.E2" office:value-type="string">
            <text:p text:style-name="P58">Bag om Holberg-forestillingen.</text:p>
            <text:p text:style-name="P58"/>
          </table:table-cell>
        </table:table-row>
        <table:table-row table:style-name="Kinotek1.1">
          <table:table-cell table:style-name="Kinotek1.A2" office:value-type="string">
            <text:p text:style-name="P58"/>
          </table:table-cell>
          <table:table-cell table:style-name="Kinotek1.A2" office:value-type="string">
            <text:p text:style-name="P58">Klubmesterskab 2000</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0-300</text:p>
          </table:table-cell>
          <table:table-cell table:style-name="Kinotek1.A2" office:value-type="string">
            <text:p text:style-name="P26">Byfest i Bagsværd</text:p>
          </table:table-cell>
          <table:table-cell table:style-name="Kinotek1.A2" office:value-type="string">
            <text:p text:style-name="P58">GUF/Ove Nysom</text:p>
          </table:table-cell>
          <table:table-cell table:style-name="Kinotek1.A2" office:value-type="string">
            <text:p text:style-name="P58">0:05:25</text:p>
          </table:table-cell>
          <table:table-cell table:style-name="Kinotek1.E2" office:value-type="string">
            <text:p text:style-name="P58"/>
          </table:table-cell>
        </table:table-row>
        <table:table-row table:style-name="Kinotek1.1">
          <table:table-cell table:style-name="Kinotek1.A2" office:value-type="string">
            <text:p text:style-name="P58">2000-310</text:p>
          </table:table-cell>
          <table:table-cell table:style-name="Kinotek1.A2" office:value-type="string">
            <text:p text:style-name="P26">Der var engang</text:p>
          </table:table-cell>
          <table:table-cell table:style-name="Kinotek1.A2" office:value-type="string">
            <text:p text:style-name="P58">Erling B. Nielsen</text:p>
          </table:table-cell>
          <table:table-cell table:style-name="Kinotek1.A2" office:value-type="string">
            <text:p text:style-name="P58">0:05:15</text:p>
          </table:table-cell>
          <table:table-cell table:style-name="Kinotek1.E2" office:value-type="string">
            <text:p text:style-name="P58"/>
          </table:table-cell>
        </table:table-row>
        <table:table-row table:style-name="Kinotek1.1">
          <table:table-cell table:style-name="Kinotek1.A2" office:value-type="string">
            <text:p text:style-name="P58">2000-320</text:p>
          </table:table-cell>
          <table:table-cell table:style-name="Kinotek1.A2" office:value-type="string">
            <text:p text:style-name="P26">Fælledparken</text:p>
          </table:table-cell>
          <table:table-cell table:style-name="Kinotek1.A2" office:value-type="string">
            <text:p text:style-name="P58">Karl Georg Storning</text:p>
          </table:table-cell>
          <table:table-cell table:style-name="Kinotek1.A2" office:value-type="string">
            <text:p text:style-name="P58">0:04:15</text:p>
          </table:table-cell>
          <table:table-cell table:style-name="Kinotek1.E2" office:value-type="string">
            <text:p text:style-name="P58"/>
          </table:table-cell>
        </table:table-row>
        <table:table-row table:style-name="Kinotek1.1">
          <table:table-cell table:style-name="Kinotek1.A2" office:value-type="string">
            <text:p text:style-name="P58">2000-330</text:p>
          </table:table-cell>
          <table:table-cell table:style-name="Kinotek1.A2" office:value-type="string">
            <text:p text:style-name="P26">Majstangrejsning</text:p>
          </table:table-cell>
          <table:table-cell table:style-name="Kinotek1.A2" office:value-type="string">
            <text:p text:style-name="P58">Ib Førster</text:p>
          </table:table-cell>
          <table:table-cell table:style-name="Kinotek1.A2" office:value-type="string">
            <text:p text:style-name="P58">0:08:50</text:p>
          </table:table-cell>
          <table:table-cell table:style-name="Kinotek1.E2" office:value-type="string">
            <text:p text:style-name="P58"/>
          </table:table-cell>
        </table:table-row>
        <table:table-row table:style-name="Kinotek1.1">
          <table:table-cell table:style-name="Kinotek1.A2" office:value-type="string">
            <text:p text:style-name="P58">2000-340</text:p>
          </table:table-cell>
          <table:table-cell table:style-name="Kinotek1.A2" office:value-type="string">
            <text:p text:style-name="P26">Middelhavet rundt</text:p>
          </table:table-cell>
          <table:table-cell table:style-name="Kinotek1.A2" office:value-type="string">
            <text:p text:style-name="P58">Niels Jacobsen</text:p>
          </table:table-cell>
          <table:table-cell table:style-name="Kinotek1.A2" office:value-type="string">
            <text:p text:style-name="P58">0:25:20</text:p>
          </table:table-cell>
          <table:table-cell table:style-name="Kinotek1.E2" office:value-type="string">
            <text:p text:style-name="P58"/>
          </table:table-cell>
        </table:table-row>
        <table:table-row table:style-name="Kinotek1.1">
          <table:table-cell table:style-name="Kinotek1.A2" office:value-type="string">
            <text:p text:style-name="P58">2000-350</text:p>
          </table:table-cell>
          <table:table-cell table:style-name="Kinotek1.A2" office:value-type="string">
            <text:p text:style-name="P26">Karsefoss</text:p>
          </table:table-cell>
          <table:table-cell table:style-name="Kinotek1.A2" office:value-type="string">
            <text:p text:style-name="P58">Ib Førster</text:p>
          </table:table-cell>
          <table:table-cell table:style-name="Kinotek1.A2" office:value-type="string">
            <text:p text:style-name="P58">0:07:45</text:p>
          </table:table-cell>
          <table:table-cell table:style-name="Kinotek1.E2" office:value-type="string">
            <text:p text:style-name="P58"/>
          </table:table-cell>
        </table:table-row>
        <table:table-row table:style-name="Kinotek1.1">
          <table:table-cell table:style-name="Kinotek1.A2" office:value-type="string">
            <text:p text:style-name="P58">2000-360</text:p>
          </table:table-cell>
          <table:table-cell table:style-name="Kinotek1.A2" office:value-type="string">
            <text:p text:style-name="P26">Reflektioner</text:p>
          </table:table-cell>
          <table:table-cell table:style-name="Kinotek1.A2" office:value-type="string">
            <text:p text:style-name="P58">Søren Bygbjerg</text:p>
          </table:table-cell>
          <table:table-cell table:style-name="Kinotek1.A2" office:value-type="string">
            <text:p text:style-name="P58">0:12:20</text:p>
          </table:table-cell>
          <table:table-cell table:style-name="Kinotek1.E2" office:value-type="string">
            <text:p text:style-name="P58"/>
          </table:table-cell>
        </table:table-row>
        <table:table-row table:style-name="Kinotek1.1">
          <table:table-cell table:style-name="Kinotek1.A2" office:value-type="string">
            <text:p text:style-name="P58">2000-370</text:p>
          </table:table-cell>
          <table:table-cell table:style-name="Kinotek1.A2" office:value-type="string">
            <text:p text:style-name="P26">Smile in slow</text:p>
          </table:table-cell>
          <table:table-cell table:style-name="Kinotek1.A2" office:value-type="string">
            <text:p text:style-name="P58">Palle Hansen</text:p>
          </table:table-cell>
          <table:table-cell table:style-name="Kinotek1.A2" office:value-type="string">
            <text:p text:style-name="P58">0:03:40</text:p>
          </table:table-cell>
          <table:table-cell table:style-name="Kinotek1.E2" office:value-type="string">
            <text:p text:style-name="P58"/>
          </table:table-cell>
        </table:table-row>
        <text:soft-page-break/>
        <table:table-row table:style-name="Kinotek1.1">
          <table:table-cell table:style-name="Kinotek1.A2" office:value-type="string">
            <text:p text:style-name="P58">2000-380</text:p>
          </table:table-cell>
          <table:table-cell table:style-name="Kinotek1.A2" office:value-type="string">
            <text:p text:style-name="P26">Spark</text:p>
          </table:table-cell>
          <table:table-cell table:style-name="Kinotek1.A2" office:value-type="string">
            <text:p text:style-name="P58">Ejvind Solberg Hansen</text:p>
          </table:table-cell>
          <table:table-cell table:style-name="Kinotek1.A2" office:value-type="string">
            <text:p text:style-name="P58">0:01:35</text:p>
          </table:table-cell>
          <table:table-cell table:style-name="Kinotek1.E2" office:value-type="string">
            <text:p text:style-name="P58"/>
          </table:table-cell>
        </table:table-row>
        <table:table-row table:style-name="Kinotek1.1">
          <table:table-cell table:style-name="Kinotek1.A2" office:value-type="string">
            <text:p text:style-name="P58">2000-390</text:p>
          </table:table-cell>
          <table:table-cell table:style-name="Kinotek1.A2" office:value-type="string">
            <text:p text:style-name="P26">Videokursus</text:p>
          </table:table-cell>
          <table:table-cell table:style-name="Kinotek1.A2" office:value-type="string">
            <text:p text:style-name="P58">Frits Thorup</text:p>
          </table:table-cell>
          <table:table-cell table:style-name="Kinotek1.A2" office:value-type="string">
            <text:p text:style-name="P58">0:07:00</text:p>
          </table:table-cell>
          <table:table-cell table:style-name="Kinotek1.E2" office:value-type="string">
            <text:p text:style-name="P58"/>
          </table:table-cell>
        </table:table-row>
        <table:table-row table:style-name="Kinotek1.1">
          <table:table-cell table:style-name="Kinotek1.A2" office:value-type="string">
            <text:p text:style-name="P58">2000-400</text:p>
          </table:table-cell>
          <table:table-cell table:style-name="Kinotek1.A2" office:value-type="string">
            <text:p text:style-name="P58">Juleoptog 2000</text:p>
          </table:table-cell>
          <table:table-cell table:style-name="Kinotek1.A2" office:value-type="string">
            <text:p text:style-name="P58">Klubproduktion</text:p>
          </table:table-cell>
          <table:table-cell table:style-name="Kinotek1.A2" office:value-type="string">
            <text:p text:style-name="P58">0:27:30</text:p>
          </table:table-cell>
          <table:table-cell table:style-name="Kinotek1.E2" office:value-type="string">
            <text:p text:style-name="P58">Optaget <text:s/>12. december 2000.</text:p>
            <text:p text:style-name="P58">Produceret for Gladsaxe Bladet.</text:p>
            <text:p text:style-name="P58">Juleoptog på Bagsværd Hovedgade.</text:p>
            <text:p text:style-name="P58">Interview: <text:s/>Jørgen Nielsen.</text:p>
          </table:table-cell>
        </table:table-row>
        <table:table-row table:style-name="Kinotek1.1">
          <table:table-cell table:style-name="Kinotek1.A2" office:value-type="string">
            <text:p text:style-name="P58">2000-500</text:p>
          </table:table-cell>
          <table:table-cell table:style-name="Kinotek1.A2" office:value-type="string">
            <text:p text:style-name="P51">60 år bag saksen</text:p>
          </table:table-cell>
          <table:table-cell table:style-name="Kinotek1.A2" office:value-type="string">
            <text:p text:style-name="P58">Leif Christiansen</text:p>
          </table:table-cell>
          <table:table-cell table:style-name="Kinotek1.A2" office:value-type="string">
            <text:p text:style-name="P58"/>
          </table:table-cell>
          <table:table-cell table:style-name="Kinotek1.E2" office:value-type="string">
            <text:p text:style-name="P58">Optaget sammen med Ulrik E. Nielsen og <text:s/>Hans-Micael Lind i forbindelse med kursus i interviewteknik afholdt i Gladsaxe af DFV Danmarks Film- &amp; Videoamatører.</text:p>
            <text:p text:style-name="P58">Ved DFV's Landskonkurrence 2000: Tildelt bronzemedalje.</text:p>
          </table:table-cell>
        </table:table-row>
        <table:table-row table:style-name="Kinotek1.1">
          <table:table-cell table:style-name="Kinotek1.A2" office:value-type="string">
            <text:p text:style-name="P58">2000-600</text:p>
          </table:table-cell>
          <table:table-cell table:style-name="Kinotek1.A2" office:value-type="string">
            <text:p text:style-name="P58">Rødovre <text:s/>Revy 2000</text:p>
          </table:table-cell>
          <table:table-cell table:style-name="Kinotek1.A2" office:value-type="string">
            <text:p text:style-name="P58">Klubproduktion</text:p>
          </table:table-cell>
          <table:table-cell table:style-name="Kinotek1.A2" office:value-type="string">
            <text:p text:style-name="P58">1:30:00</text:p>
          </table:table-cell>
          <table:table-cell table:style-name="Kinotek1.E2" office:value-type="string">
            <text:p text:style-name="P58">Videoteam:</text:p>
            <text:p text:style-name="P58">Ib Førster, Palle Hansen, Ejvind Solberg Hansen, Viggo Larsen, Kurt Middelfart, Jørgen Nielsen, Børge Traun</text:p>
          </table:table-cell>
        </table:table-row>
        <table:table-row table:style-name="Kinotek1.1">
          <table:table-cell table:style-name="Kinotek1.A2" office:value-type="string">
            <text:p text:style-name="P58">2000-610</text:p>
          </table:table-cell>
          <table:table-cell table:style-name="Kinotek1.A2" office:value-type="string">
            <text:p text:style-name="P58">Så stå dog stille - en handicabaret</text:p>
          </table:table-cell>
          <table:table-cell table:style-name="Kinotek1.A2" office:value-type="string">
            <text:p text:style-name="P58">Klubproduktion</text:p>
          </table:table-cell>
          <table:table-cell table:style-name="Kinotek1.A2" office:value-type="string">
            <text:p text:style-name="P58">1:37:00</text:p>
          </table:table-cell>
          <table:table-cell table:style-name="Kinotek1.E2" office:value-type="string">
            <text:p text:style-name="P58">Produceret for Spastikerforeningen.</text:p>
            <text:p text:style-name="P58">Optaget 10. august 2000 i Viften, Rødovre.</text:p>
            <text:p text:style-name="P58">Videoteam:</text:p>
            <text:p text:style-name="P58">Leif Christiansen, Ejvind Solberg Hansen, Palle Hansen, Kurt Middelfart, Jørgen Nielsen, Ferry Pedersen, Karl Georg Storning, Børge Traun</text:p>
          </table:table-cell>
        </table:table-row>
        <table:table-row table:style-name="Kinotek1.1">
          <table:table-cell table:style-name="Kinotek1.A2" office:value-type="string">
            <text:p text:style-name="P58">2000-700</text:p>
          </table:table-cell>
          <table:table-cell table:style-name="Kinotek1.A2" office:value-type="string">
            <text:p text:style-name="P51">Teatersport</text:p>
          </table:table-cell>
          <table:table-cell table:style-name="Kinotek1.A2" office:value-type="string">
            <text:p text:style-name="P58">Klubproduktion</text:p>
          </table:table-cell>
          <table:table-cell table:style-name="Kinotek1.A2" office:value-type="string">
            <text:p text:style-name="P58">1:39:00</text:p>
          </table:table-cell>
          <table:table-cell table:style-name="Kinotek1.E2" office:value-type="string">
            <text:p text:style-name="P58">Optaget 15. marts 2000.</text:p>
            <text:p text:style-name="P58">Venskabelig dyst mellem Bagsværd Amatørscene og Greve Amatør Scene med Børge Traun som kampleder.</text:p>
            <text:p text:style-name="P58">Optaget i GFV's klublokaler.</text:p>
            <text:p text:style-name="P58">Videoteam ikke registreret.</text:p>
          </table:table-cell>
        </table:table-row>
        <table:table-row table:style-name="Kinotek1.1">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2001</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1-110</text:p>
          </table:table-cell>
          <table:table-cell table:style-name="Kinotek1.A2" office:value-type="string">
            <text:p text:style-name="P58">Gladsaxe kulturfest 2001</text:p>
          </table:table-cell>
          <table:table-cell table:style-name="Kinotek1.A2" office:value-type="string">
            <text:p text:style-name="P58">Klubproduktion</text:p>
          </table:table-cell>
          <table:table-cell table:style-name="Kinotek1.D27" office:value-type="time" office:time-value="PT00H41M30S">
            <text:p text:style-name="P58">00:41:30</text:p>
          </table:table-cell>
          <table:table-cell table:style-name="Kinotek1.E2" office:value-type="string">
            <text:p text:style-name="P58">Optaget 22. juni 2001 ved Aldershvile og Bagsværd sø.</text:p>
            <text:p text:style-name="P58">Videoteam fremgår ikke af rulleteksterne.<text:line-break/>Overspillet fra digital dv-master af Palle Hansen. </text:p>
          </table:table-cell>
        </table:table-row>
        <text:soft-page-break/>
        <table:table-row table:style-name="Kinotek1.1">
          <table:table-cell table:style-name="Kinotek1.A2" office:value-type="string">
            <text:p text:style-name="P58">2001-120</text:p>
          </table:table-cell>
          <table:table-cell table:style-name="Kinotek1.A2" office:value-type="string">
            <text:p text:style-name="P58">Gladsaxe kulturfest 2001<text:line-break/>(Trailer) Bagsværd Sø</text:p>
          </table:table-cell>
          <table:table-cell table:style-name="Kinotek1.A2" office:value-type="string">
            <text:p text:style-name="P58">Klubproduktion</text:p>
          </table:table-cell>
          <table:table-cell table:style-name="Kinotek1.A2" office:value-type="string">
            <text:p text:style-name="P58">0:01:02</text:p>
          </table:table-cell>
          <table:table-cell table:style-name="Kinotek1.E2" office:value-type="string">
            <text:p text:style-name="P58"/>
          </table:table-cell>
        </table:table-row>
        <table:table-row table:style-name="Kinotek1.1">
          <table:table-cell table:style-name="Kinotek1.A2" office:value-type="string">
            <text:p text:style-name="P58">2001-300</text:p>
          </table:table-cell>
          <table:table-cell table:style-name="Kinotek1.A2" office:value-type="string">
            <text:p text:style-name="P58">Besøg af gårdsangerne i "Det Gamle Posthus"</text:p>
          </table:table-cell>
          <table:table-cell table:style-name="Kinotek1.A2" office:value-type="string">
            <text:p text:style-name="P58">Klubproduktion</text:p>
          </table:table-cell>
          <table:table-cell table:style-name="Kinotek1.A2" office:value-type="string">
            <text:p text:style-name="P58">0:17:10</text:p>
            <text:p text:style-name="P58">(4:3)</text:p>
          </table:table-cell>
          <table:table-cell table:style-name="Kinotek1.E2" office:value-type="string">
            <text:p text:style-name="P58">Med Gårdsangerne Birthe Ravn, Evald og Benny Ravn.</text:p>
            <text:p text:style-name="P58">Optaget 28. februar 2001 i Det Gamle Posthus, Borups Alle, København.</text:p>
            <text:p text:style-name="P58">Idé: Jørgen Ravn..</text:p>
            <text:p text:style-name="P58">Producer: Jørgen Nielsen</text:p>
            <text:p text:style-name="P58">Videoteam: Benny Nellike, Erik Nielsen, Ferry Pedersen, Flemming Larsen, Frits Thorup, Ib Førster, Jørgen Nielsen, Leif Christiansen, Ove Nysom, Viggo Larsen</text:p>
          </table:table-cell>
        </table:table-row>
        <table:table-row table:style-name="Kinotek1.1">
          <table:table-cell table:style-name="Kinotek1.A2" office:value-type="string">
            <text:p text:style-name="P58">2001-310</text:p>
          </table:table-cell>
          <table:table-cell table:style-name="Kinotek1.A2" office:value-type="string">
            <text:p text:style-name="P58">Bagom optagelserne i Det Gamle Posthus</text:p>
          </table:table-cell>
          <table:table-cell table:style-name="Kinotek1.A2" office:value-type="string">
            <text:p text:style-name="P58">Klubproduktion</text:p>
          </table:table-cell>
          <table:table-cell table:style-name="Kinotek1.A2" office:value-type="string">
            <text:p text:style-name="P58">0:12:25</text:p>
            <text:p text:style-name="P58">(4:3)</text:p>
          </table:table-cell>
          <table:table-cell table:style-name="Kinotek1.E2" office:value-type="string">
            <text:p text:style-name="P58">Optaget 28. februar 2001</text:p>
            <text:p text:style-name="P58"/>
          </table:table-cell>
        </table:table-row>
        <table:table-row table:style-name="Kinotek1.1">
          <table:table-cell table:style-name="Kinotek1.A2" office:value-type="string">
            <text:p text:style-name="P58">2001-400</text:p>
          </table:table-cell>
          <table:table-cell table:style-name="Kinotek1.A2" office:value-type="string">
            <text:p text:style-name="P58">Rødovre Revy 2001:</text:p>
            <text:p text:style-name="P58"><text:s text:c="2"/>"Hvem er Kirsten?"</text:p>
          </table:table-cell>
          <table:table-cell table:style-name="Kinotek1.A2" office:value-type="string">
            <text:p text:style-name="P58">Klubproduktion</text:p>
          </table:table-cell>
          <table:table-cell table:style-name="Kinotek1.A2" office:value-type="string">
            <text:p text:style-name="P58">1:43:30<text:line-break/>(4:3)</text:p>
          </table:table-cell>
          <table:table-cell table:style-name="Kinotek1.E2" office:value-type="string">
            <text:p text:style-name="P58">Videoteam:<text:line-break/>Leif Christiansen, Ib Førster, Palle Hansen, Flemming Larsen, Viggo Larsen, Jørgen Nielsen. Ulrik E. Nielsen, Ferry Pedersen, Karl Georg Storning, Børge Traun og Søren Wang.</text:p>
          </table:table-cell>
        </table:table-row>
        <table:table-row table:style-name="Kinotek1.1">
          <table:table-cell table:style-name="Kinotek1.A2" office:value-type="string">
            <text:p text:style-name="P58">2001-410</text:p>
          </table:table-cell>
          <table:table-cell table:style-name="Kinotek1.A2" office:value-type="string">
            <text:p text:style-name="P58">Swing Cats 25 års jubilæumskoncert i Farum Jazzklub</text:p>
          </table:table-cell>
          <table:table-cell table:style-name="Kinotek1.A2" office:value-type="string">
            <text:p text:style-name="P58">Klubproduktion</text:p>
          </table:table-cell>
          <table:table-cell table:style-name="Kinotek1.A2" office:value-type="string">
            <text:p text:style-name="P58">0:45:00</text:p>
          </table:table-cell>
          <table:table-cell table:style-name="Kinotek1.E2" office:value-type="string">
            <text:p text:style-name="P58">Optaget på Ellegården i Farum fredag den 4. maj, 2001.</text:p>
            <text:p text:style-name="P58">Gæster: Gene "Mighty Flea" Connor, Hans "Jumphand" Knudsen og Doktor Hansen.</text:p>
            <text:p text:style-name="P58">Videoteam:</text:p>
            <text:p text:style-name="P58">Leif Christiansen, Jørgen Nielsen, Frits Thorup, Børge Traun, Søren Wang.</text:p>
          </table:table-cell>
        </table:table-row>
        <table:table-row table:style-name="Kinotek1.1">
          <table:table-cell table:style-name="Kinotek1.A2" office:value-type="string">
            <text:p text:style-name="P58"/>
          </table:table-cell>
          <table:table-cell table:style-name="Kinotek1.A2" office:value-type="string">
            <text:p text:style-name="P58">Klubmesterskab 2001</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1-510</text:p>
          </table:table-cell>
          <table:table-cell table:style-name="Kinotek1.A2" office:value-type="string">
            <text:p text:style-name="P26">Sådan lavede vi Holberg</text:p>
          </table:table-cell>
          <table:table-cell table:style-name="Kinotek1.A2" office:value-type="string">
            <text:p text:style-name="P58">Børge Traun</text:p>
          </table:table-cell>
          <table:table-cell table:style-name="Kinotek1.A2" office:value-type="string">
            <text:p text:style-name="P58">0:37:00</text:p>
          </table:table-cell>
          <table:table-cell table:style-name="Kinotek1.E2" office:value-type="string">
            <text:p text:style-name="P58"/>
          </table:table-cell>
        </table:table-row>
        <table:table-row table:style-name="Kinotek1.1">
          <table:table-cell table:style-name="Kinotek1.A2" office:value-type="string">
            <text:p text:style-name="P58">2001-520</text:p>
          </table:table-cell>
          <table:table-cell table:style-name="Kinotek1.A2" office:value-type="string">
            <text:p text:style-name="P26">Yakety Vuf</text:p>
          </table:table-cell>
          <table:table-cell table:style-name="Kinotek1.A2" office:value-type="string">
            <text:p text:style-name="P58">Palle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1-530</text:p>
          </table:table-cell>
          <table:table-cell table:style-name="Kinotek1.A2" office:value-type="string">
            <text:p text:style-name="P26">Det usete</text:p>
          </table:table-cell>
          <table:table-cell table:style-name="Kinotek1.A2" office:value-type="string">
            <text:p text:style-name="P58">Anja Ida Eel</text:p>
            <text:p text:style-name="P58">(Maan Produktio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1-540</text:p>
          </table:table-cell>
          <table:table-cell table:style-name="Kinotek1.A2" office:value-type="string">
            <text:p text:style-name="P26">Teltturen</text:p>
          </table:table-cell>
          <table:table-cell table:style-name="Kinotek1.A2" office:value-type="string">
            <text:p text:style-name="P58">GUF/Ove Nysom</text:p>
          </table:table-cell>
          <table:table-cell table:style-name="Kinotek1.A2" office:value-type="string">
            <text:p text:style-name="P58">0:15:50</text:p>
          </table:table-cell>
          <table:table-cell table:style-name="Kinotek1.E2" office:value-type="string">
            <text:p text:style-name="P58"/>
          </table:table-cell>
        </table:table-row>
        <table:table-row table:style-name="Kinotek1.1">
          <table:table-cell table:style-name="Kinotek1.A2" office:value-type="string">
            <text:p text:style-name="P58">2001-550</text:p>
          </table:table-cell>
          <table:table-cell table:style-name="Kinotek1.A2" office:value-type="string">
            <text:p text:style-name="P26">En hjertesag</text:p>
          </table:table-cell>
          <table:table-cell table:style-name="Kinotek1.A2" office:value-type="string">
            <text:p text:style-name="P58">Søren Bygbjerg</text:p>
            <text:p text:style-name="P58">(GAAF Produktie)</text:p>
          </table:table-cell>
          <table:table-cell table:style-name="Kinotek1.A2" office:value-type="string">
            <text:p text:style-name="P58">0:05:00</text:p>
          </table:table-cell>
          <table:table-cell table:style-name="Kinotek1.E2" office:value-type="string">
            <text:p text:style-name="P58">Klubmester 2001</text:p>
            <text:p text:style-name="P58">Ved DFV's Landskunkurrence 2001: Tildelt diplom</text:p>
          </table:table-cell>
        </table:table-row>
        <text:soft-page-break/>
        <table:table-row table:style-name="Kinotek1.1">
          <table:table-cell table:style-name="Kinotek1.A2" office:value-type="string">
            <text:p text:style-name="P58">2001-560</text:p>
          </table:table-cell>
          <table:table-cell table:style-name="Kinotek1.A2" office:value-type="string">
            <text:p text:style-name="P26">Ming og Mur</text:p>
          </table:table-cell>
          <table:table-cell table:style-name="Kinotek1.A2" office:value-type="string">
            <text:p text:style-name="P58">Ejvind Solberg Hansen</text:p>
          </table:table-cell>
          <table:table-cell table:style-name="Kinotek1.A2" office:value-type="string">
            <text:p text:style-name="P58">0:15:00</text:p>
          </table:table-cell>
          <table:table-cell table:style-name="Kinotek1.E2" office:value-type="string">
            <text:p text:style-name="P58"/>
          </table:table-cell>
        </table:table-row>
        <table:table-row table:style-name="Kinotek1.1">
          <table:table-cell table:style-name="Kinotek1.A2" office:value-type="string">
            <text:p text:style-name="P58">2001-570</text:p>
          </table:table-cell>
          <table:table-cell table:style-name="Kinotek1.A2" office:value-type="string">
            <text:p text:style-name="P26">Københavnerjubilæum 400 år</text:p>
          </table:table-cell>
          <table:table-cell table:style-name="Kinotek1.A2" office:value-type="string">
            <text:p text:style-name="P58">Frits Thorup</text:p>
          </table:table-cell>
          <table:table-cell table:style-name="Kinotek1.A2" office:value-type="string">
            <text:p text:style-name="P58">0:13:00</text:p>
          </table:table-cell>
          <table:table-cell table:style-name="Kinotek1.E2" office:value-type="string">
            <text:p text:style-name="P58">Om Botanisk Have i København, som i 200 kunne fejre 400 års jubilæum..</text:p>
            <text:p text:style-name="P58">DFV's Landskonkurrence 2001: </text:p>
            <text:p text:style-name="P58">Tildelt guldmedalje samt pokal for "Bedste dokumentar".</text:p>
          </table:table-cell>
        </table:table-row>
        <table:table-row table:style-name="Kinotek1.1">
          <table:table-cell table:style-name="Kinotek1.A2" office:value-type="string">
            <text:p text:style-name="P58">2001-580</text:p>
          </table:table-cell>
          <table:table-cell table:style-name="Kinotek1.A2" office:value-type="string">
            <text:p text:style-name="P26">Den grønne sø</text:p>
          </table:table-cell>
          <table:table-cell table:style-name="Kinotek1.A2" office:value-type="string">
            <text:p text:style-name="P58">Benny Kühnell</text:p>
          </table:table-cell>
          <table:table-cell table:style-name="Kinotek1.A2" office:value-type="string">
            <text:p text:style-name="P58">0:06: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01-590</text:p>
          </table:table-cell>
          <table:table-cell table:style-name="Kinotek1.A2" office:value-type="string">
            <text:p text:style-name="P26">En sommer i Tirol</text:p>
          </table:table-cell>
          <table:table-cell table:style-name="Kinotek1.A2" office:value-type="string">
            <text:p text:style-name="P58">Benny Kühnell</text:p>
          </table:table-cell>
          <table:table-cell table:style-name="Kinotek1.A2" office:value-type="string">
            <text:p text:style-name="P58">0:09: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01-900</text:p>
          </table:table-cell>
          <table:table-cell table:style-name="Kinotek1.A2" office:value-type="string">
            <text:p text:style-name="P58">Juleoptog i Gladsaxe 2001</text:p>
          </table:table-cell>
          <table:table-cell table:style-name="Kinotek1.A2" office:value-type="string">
            <text:p text:style-name="P58">Klubproduktion</text:p>
          </table:table-cell>
          <table:table-cell table:style-name="Kinotek1.A2" office:value-type="string">
            <text:p text:style-name="P58">0:24:00</text:p>
            <text:p text:style-name="P58">(4:3)</text:p>
          </table:table-cell>
          <table:table-cell table:style-name="Kinotek1.E2" office:value-type="string">
            <text:p text:style-name="P58">Optaget den 16. december 2001</text:p>
            <text:p text:style-name="P58">Produceret for Gladsaxe Bladet.</text:p>
            <text:p text:style-name="P58">Videoteam:</text:p>
            <text:p text:style-name="P58">Leif Christiansen, Ib Førster, Ejvind Solberg, Palle Hansen, John E. Jørgensen, Viggo Larsen, Jørgen Nielsen, Ulrik E. Nielsen, Sven E. Ottosen, Karl Georg Storning, Børge Traun, Søren Wang.</text:p>
          </table:table-cell>
        </table:table-row>
        <table:table-row table:style-name="Kinotek1.1">
          <table:table-cell table:style-name="Kinotek1.A2" office:value-type="string">
            <text:p text:style-name="P58"/>
          </table:table-cell>
          <table:table-cell table:style-name="Kinotek1.A2" office:value-type="string">
            <text:p text:style-name="P87">2002</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2-100</text:p>
          </table:table-cell>
          <table:table-cell table:style-name="Kinotek1.A2" office:value-type="string">
            <text:p text:style-name="P58">The Sound of Gospel</text:p>
          </table:table-cell>
          <table:table-cell table:style-name="Kinotek1.A2" office:value-type="string">
            <text:p text:style-name="P58">Klubproduktion</text:p>
          </table:table-cell>
          <table:table-cell table:style-name="Kinotek1.A2" office:value-type="string">
            <text:p text:style-name="P58">1:16:00</text:p>
          </table:table-cell>
          <table:table-cell table:style-name="Kinotek1.E2" office:value-type="string">
            <text:p text:style-name="P58">Koncert med gospelkoret "Sound of Gospel"</text:p>
            <text:p text:style-name="P58">Optaget i Kristuskirken, København N søndag den 14. april 2002</text:p>
            <text:p text:style-name="P58">Videoteam:</text:p>
            <text:p text:style-name="P58">Ib Førster, Palle Hansen, John Jørgensen, Jørgen Møller Andersen, Ove Nysom, Ferry Pedersen, Børge Traun og Søren Wang.</text:p>
          </table:table-cell>
        </table:table-row>
        <table:table-row table:style-name="Kinotek1.1">
          <table:table-cell table:style-name="Kinotek1.A2" office:value-type="string">
            <text:p text:style-name="P58"/>
          </table:table-cell>
          <table:table-cell table:style-name="Kinotek1.A2" office:value-type="string">
            <text:p text:style-name="P51">Klubmesterskab 2002</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2-210</text:p>
          </table:table-cell>
          <table:table-cell table:style-name="Kinotek1.A2" office:value-type="string">
            <text:p text:style-name="P26">Catch the Fish</text:p>
          </table:table-cell>
          <table:table-cell table:style-name="Kinotek1.A2" office:value-type="string">
            <text:p text:style-name="P58">Leif Christiansen</text:p>
          </table:table-cell>
          <table:table-cell table:style-name="Kinotek1.A2" office:value-type="string">
            <text:p text:style-name="P58">0:02:10</text:p>
          </table:table-cell>
          <table:table-cell table:style-name="Kinotek1.E2" office:value-type="string">
            <text:p text:style-name="P58">Eksperimentalfilm. </text:p>
            <text:p text:style-name="P58">DFV Landskonkurrence 2002: Tildelt diplom</text:p>
          </table:table-cell>
        </table:table-row>
        <table:table-row table:style-name="Kinotek1.1">
          <table:table-cell table:style-name="Kinotek1.A2" office:value-type="string">
            <text:p text:style-name="P58">2002-220</text:p>
          </table:table-cell>
          <table:table-cell table:style-name="Kinotek1.A2" office:value-type="string">
            <text:p text:style-name="P26">Der var engang</text:p>
          </table:table-cell>
          <table:table-cell table:style-name="Kinotek1.A2" office:value-type="string">
            <text:p text:style-name="P58">Palle Hansen</text:p>
          </table:table-cell>
          <table:table-cell table:style-name="Kinotek1.A2" office:value-type="string">
            <text:p text:style-name="P58">0:03:20</text:p>
          </table:table-cell>
          <table:table-cell table:style-name="Kinotek1.E2" office:value-type="string">
            <text:p text:style-name="P58">Indtryk fra terrorangrebet på World Trade Center 11/9 2001.</text:p>
          </table:table-cell>
        </table:table-row>
        <table:table-row table:style-name="Kinotek1.1">
          <table:table-cell table:style-name="Kinotek1.A2" office:value-type="string">
            <text:p text:style-name="P58">2002-230</text:p>
          </table:table-cell>
          <table:table-cell table:style-name="Kinotek1.A2" office:value-type="string">
            <text:p text:style-name="P26">Tidlig morgen <text:s text:c="2"/></text:p>
          </table:table-cell>
          <table:table-cell table:style-name="Kinotek1.A2" office:value-type="string">
            <text:p text:style-name="P58">Ulrik E. Nielsen</text:p>
          </table:table-cell>
          <table:table-cell table:style-name="Kinotek1.A2" office:value-type="string">
            <text:p text:style-name="P58">0:05:00</text:p>
          </table:table-cell>
          <table:table-cell table:style-name="Kinotek1.E2" office:value-type="string">
            <text:p text:style-name="P58">Klubmester</text:p>
          </table:table-cell>
        </table:table-row>
        <table:table-row table:style-name="Kinotek1.1">
          <table:table-cell table:style-name="Kinotek1.A2" office:value-type="string">
            <text:p text:style-name="P58">2002-240</text:p>
          </table:table-cell>
          <table:table-cell table:style-name="Kinotek1.A2" office:value-type="string">
            <text:p text:style-name="P26">Polkagrisefabrikken</text:p>
          </table:table-cell>
          <table:table-cell table:style-name="Kinotek1.A2" office:value-type="string">
            <text:p text:style-name="P58">Ib Førster</text:p>
          </table:table-cell>
          <table:table-cell table:style-name="Kinotek1.D27" office:value-type="time" office:time-value="PT00H06M30S">
            <text:p text:style-name="P58">00:06:30</text:p>
          </table:table-cell>
          <table:table-cell table:style-name="Kinotek1.E2" office:value-type="string">
            <text:p text:style-name="P58"/>
          </table:table-cell>
        </table:table-row>
        <table:table-row table:style-name="Kinotek1.1">
          <table:table-cell table:style-name="Kinotek1.A2" office:value-type="string">
            <text:p text:style-name="P58">2002-250</text:p>
          </table:table-cell>
          <table:table-cell table:style-name="Kinotek1.A2" office:value-type="string">
            <text:p text:style-name="P26">Bambi</text:p>
          </table:table-cell>
          <table:table-cell table:style-name="Kinotek1.A2" office:value-type="string">
            <text:p text:style-name="P58">Benny Kühnell</text:p>
          </table:table-cell>
          <table:table-cell table:style-name="Kinotek1.D27" office:value-type="time" office:time-value="PT00H17M50S">
            <text:p text:style-name="P58">00:17:50</text:p>
          </table:table-cell>
          <table:table-cell table:style-name="Kinotek1.E2" office:value-type="string">
            <text:p text:style-name="P77"><text:span text:style-name="T4">Ingen</text:span> kopiering</text:p>
          </table:table-cell>
        </table:table-row>
        <text:soft-page-break/>
        <table:table-row table:style-name="Kinotek1.1">
          <table:table-cell table:style-name="Kinotek1.A2" office:value-type="string">
            <text:p text:style-name="P58">2002-260</text:p>
          </table:table-cell>
          <table:table-cell table:style-name="Kinotek1.A2" office:value-type="string">
            <text:p text:style-name="P26">Palais Ideal - Postens Drømmeslot</text:p>
          </table:table-cell>
          <table:table-cell table:style-name="Kinotek1.A2" office:value-type="string">
            <text:p text:style-name="P58">Palle Hansen</text:p>
          </table:table-cell>
          <table:table-cell table:style-name="Kinotek1.D27" office:value-type="time" office:time-value="PT00H16M00S">
            <text:p text:style-name="P58">00:16:00</text:p>
          </table:table-cell>
          <table:table-cell table:style-name="Kinotek1.E2" office:value-type="string">
            <text:p text:style-name="P58"/>
          </table:table-cell>
        </table:table-row>
        <table:table-row table:style-name="Kinotek1.1">
          <table:table-cell table:style-name="Kinotek1.A2" office:value-type="string">
            <text:p text:style-name="P58">2002-270</text:p>
          </table:table-cell>
          <table:table-cell table:style-name="Kinotek1.A2" office:value-type="string">
            <text:p text:style-name="P26">Tårnfalken</text:p>
          </table:table-cell>
          <table:table-cell table:style-name="Kinotek1.A2" office:value-type="string">
            <text:p text:style-name="P58">Benny Kühnell</text:p>
          </table:table-cell>
          <table:table-cell table:style-name="Kinotek1.D27" office:value-type="time" office:time-value="PT00H08M25S">
            <text:p text:style-name="P58">00:08:25</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02-280</text:p>
          </table:table-cell>
          <table:table-cell table:style-name="Kinotek1.A2" office:value-type="string">
            <text:p text:style-name="P26">Agten for tværs</text:p>
          </table:table-cell>
          <table:table-cell table:style-name="Kinotek1.A2" office:value-type="string">
            <text:p text:style-name="P58">Jørgen Nielsen</text:p>
          </table:table-cell>
          <table:table-cell table:style-name="Kinotek1.D27" office:value-type="time" office:time-value="PT00H46M50S">
            <text:p text:style-name="P58">00:46:50</text:p>
          </table:table-cell>
          <table:table-cell table:style-name="Kinotek1.E2" office:value-type="string">
            <text:p text:style-name="P58"/>
          </table:table-cell>
        </table:table-row>
        <table:table-row table:style-name="Kinotek1.1">
          <table:table-cell table:style-name="Kinotek1.A2" office:value-type="string">
            <text:p text:style-name="P58">2002-290</text:p>
          </table:table-cell>
          <table:table-cell table:style-name="Kinotek1.A2" office:value-type="string">
            <text:p text:style-name="P26">Billeder fra højlandet</text:p>
          </table:table-cell>
          <table:table-cell table:style-name="Kinotek1.A2" office:value-type="string">
            <text:p text:style-name="P58">Ejvind Solberg Hansen</text:p>
          </table:table-cell>
          <table:table-cell table:style-name="Kinotek1.D27" office:value-type="time" office:time-value="PT00H05M45S">
            <text:p text:style-name="P58">00:05:45</text:p>
          </table:table-cell>
          <table:table-cell table:style-name="Kinotek1.E2" office:value-type="string">
            <text:p text:style-name="P58"/>
          </table:table-cell>
        </table:table-row>
        <table:table-row table:style-name="Kinotek1.1">
          <table:table-cell table:style-name="Kinotek1.A2" office:value-type="string">
            <text:p text:style-name="P58">2002-300</text:p>
          </table:table-cell>
          <table:table-cell table:style-name="Kinotek1.A2" office:value-type="string">
            <text:p text:style-name="P51">GFV's 40 års jubilæum </text:p>
          </table:table-cell>
          <table:table-cell table:style-name="Kinotek1.A2" office:value-type="string">
            <text:p text:style-name="P58">Benny Kühnell</text:p>
          </table:table-cell>
          <table:table-cell table:style-name="Kinotek1.A2" office:value-type="string">
            <text:p text:style-name="P58">0:15:00</text:p>
          </table:table-cell>
          <table:table-cell table:style-name="Kinotek1.E2" office:value-type="string">
            <text:p text:style-name="P58">Reportage fra jubilæumsreceptionen den 7. februar 2002.</text:p>
          </table:table-cell>
        </table:table-row>
        <table:table-row table:style-name="Kinotek1.1">
          <table:table-cell table:style-name="Kinotek1.A2" office:value-type="string">
            <text:p text:style-name="P58">2002-400</text:p>
          </table:table-cell>
          <table:table-cell table:style-name="Kinotek1.A2" office:value-type="string">
            <text:p text:style-name="P51">Rødovre Revy 2002</text:p>
          </table:table-cell>
          <table:table-cell table:style-name="Kinotek1.A2" office:value-type="string">
            <text:p text:style-name="P58">Klubproduktion</text:p>
          </table:table-cell>
          <table:table-cell table:style-name="Kinotek1.A2" office:value-type="string">
            <text:p text:style-name="P58">1:58:00</text:p>
          </table:table-cell>
          <table:table-cell table:style-name="Kinotek1.E2" office:value-type="string">
            <text:p text:style-name="P58">Optaget 10. april 2002 i "Viften".</text:p>
            <text:p text:style-name="P58">Videoteam:</text:p>
            <text:p text:style-name="P58">Ib Førster, <text:s/>Palle Hansen, John Jørgensen, Benny Kühnell, Flemming Larsen, Jørgen Møller, Jørgen Nielsen, Ferry Pedersen, Børge Traun, Søren Wang..</text:p>
          </table:table-cell>
        </table:table-row>
        <table:table-row table:style-name="Kinotek1.1">
          <table:table-cell table:style-name="Kinotek1.A2" office:value-type="string">
            <text:p text:style-name="P58">2002-410</text:p>
          </table:table-cell>
          <table:table-cell table:style-name="Kinotek1.A2" office:value-type="string">
            <text:p text:style-name="P51">Gladsaxe Kulturfest 2002</text:p>
            <text:p text:style-name="P51"/>
            <text:p text:style-name="P51"/>
          </table:table-cell>
          <table:table-cell table:style-name="Kinotek1.A2" office:value-type="string">
            <text:p text:style-name="P58">Klubproduktion</text:p>
          </table:table-cell>
          <table:table-cell table:style-name="Kinotek1.A2" office:value-type="string">
            <text:p text:style-name="P58"/>
          </table:table-cell>
          <table:table-cell table:style-name="Kinotek1.E2" office:value-type="string">
            <text:p text:style-name="P58">Optaget den 17. august 2002.</text:p>
            <text:p text:style-name="P58">Videoteam:</text:p>
            <text:p text:style-name="P58"/>
          </table:table-cell>
        </table:table-row>
        <table:table-row table:style-name="Kinotek1.1">
          <table:table-cell table:style-name="Kinotek1.A2" office:value-type="string">
            <text:p text:style-name="P58">2002-420</text:p>
          </table:table-cell>
          <table:table-cell table:style-name="Kinotek1.A2" office:value-type="string">
            <text:p text:style-name="P51">Gør Gladsaxe grønnere</text:p>
          </table:table-cell>
          <table:table-cell table:style-name="Kinotek1.A2" office:value-type="string">
            <text:p text:style-name="P58">Viggo Larsen &amp;</text:p>
            <text:p text:style-name="P58">Sven E. Ottosen</text:p>
          </table:table-cell>
          <table:table-cell table:style-name="Kinotek1.A2" office:value-type="string">
            <text:p text:style-name="P58">0:20:30</text:p>
          </table:table-cell>
          <table:table-cell table:style-name="Kinotek1.E2" office:value-type="string">
            <text:p text:style-name="P58">Videoen er en introduktion til nogle af de mange projekter, som er igangsat med støtte fra Gladsaxe Kommunes Agenda 21 pulje, blandt andet på initiativ af den grønne guide og Agenda 21 i Gladsaxe.</text:p>
            <text:p text:style-name="P58">Lokal Agenda 21 i Gladsaxe består af borgere, der gerne vil give miljøet en hånd, lære mere om deres omgivelser og deltage i et hyggeligt og meningsfyldt samvær med andre.</text:p>
            <text:p text:style-name="P58">Den rønne guide Jesper Bjerring Larsen er den lokale miljøvejleder, der vejleder og inspirerer både børn og voksne, virksomheder, butikker og institutioner til en mere miljøvenlig levevis. Formålet er at sætte gang i debatten om bæredygtig udvikling og at nedbringe den samlede miljøbelastning i Gladsaxe Kommune.</text:p>
          </table:table-cell>
        </table:table-row>
        <text:soft-page-break/>
        <table:table-row table:style-name="Kinotek1.1">
          <table:table-cell table:style-name="Kinotek1.A2" office:value-type="string">
            <text:p text:style-name="P58">2002-430</text:p>
          </table:table-cell>
          <table:table-cell table:style-name="Kinotek1.A2" office:value-type="string">
            <text:p text:style-name="P58">UFL - Unge for ligeværd <text:s text:c="9"/>dvd</text:p>
          </table:table-cell>
          <table:table-cell table:style-name="Kinotek1.A2" office:value-type="string">
            <text:p text:style-name="P58">Klubproduktion</text:p>
          </table:table-cell>
          <table:table-cell table:style-name="Kinotek1.A2" office:value-type="string">
            <text:p text:style-name="P58">0:28:00</text:p>
          </table:table-cell>
          <table:table-cell table:style-name="Kinotek1.E2" office:value-type="string">
            <text:p text:style-name="P58">Ide &amp; tilrettelæggelse: Børge Traun</text:p>
            <text:p text:style-name="P58">Videoteam: Søren Wang, Sven E. Ottosen og Børge Traun</text:p>
            <text:p text:style-name="P58">Konsulenter for UfL: Kim Dyrvig og Marianne Drejer</text:p>
            <text:p text:style-name="P58">Produceret for UfL - Unge for ligeværd, Gladsaxe,</text:p>
            <text:p text:style-name="P58"><text:line-break/>En propagandavideo som skal udbrede kendskabet til UfL - Unge for ligeværd, en organisation til 25 til 40 årige sent udviklede unge. Videoen viser eksempler på de aktiviteter, der tilbydes,</text:p>
          </table:table-cell>
        </table:table-row>
        <table:table-row table:style-name="Kinotek1.1">
          <table:table-cell table:style-name="Kinotek1.A2" office:value-type="string">
            <text:p text:style-name="P58"/>
          </table:table-cell>
          <table:table-cell table:style-name="Kinotek1.B35" office:value-type="float" office:value="2003">
            <text:p text:style-name="P56">2003</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3-110</text:p>
          </table:table-cell>
          <table:table-cell table:style-name="Kinotek1.A2" office:value-type="string">
            <text:p text:style-name="P58">The Wall <text:s text:c="2"/>dvd</text:p>
          </table:table-cell>
          <table:table-cell table:style-name="Kinotek1.A2" office:value-type="string">
            <text:p text:style-name="P58">Klubproduktion</text:p>
          </table:table-cell>
          <table:table-cell table:style-name="Kinotek1.A2" office:value-type="string">
            <text:p text:style-name="P58">1:16:30</text:p>
          </table:table-cell>
          <table:table-cell table:style-name="Kinotek1.E2" office:value-type="string">
            <text:p text:style-name="P58">Videoteam:</text:p>
            <text:p text:style-name="P58">Palle Hansen, Børge Traun, Sven E. Ottosen, Leif Christiansen, Flemming Larsen, Viggo Larsen, Jørgen Nielsen, Søren Wang.</text:p>
            <text:p text:style-name="P77"><text:span text:style-name="T4">Ingen</text:span> kopiering</text:p>
          </table:table-cell>
        </table:table-row>
        <table:table-row table:style-name="Kinotek1.1">
          <table:table-cell table:style-name="Kinotek1.A2" office:value-type="string">
            <text:p text:style-name="P58">2003-120</text:p>
          </table:table-cell>
          <table:table-cell table:style-name="Kinotek1.A2" office:value-type="string">
            <text:p text:style-name="P58">he Wall <text:s/>(mpg)</text:p>
          </table:table-cell>
          <table:table-cell table:style-name="Kinotek1.A2" office:value-type="string">
            <text:p text:style-name="P58">Klubproduktion</text:p>
          </table:table-cell>
          <table:table-cell table:style-name="Kinotek1.A2" office:value-type="string">
            <text:p text:style-name="P58">1:16:30</text:p>
          </table:table-cell>
          <table:table-cell table:style-name="Kinotek1.E2" office:value-type="string">
            <text:p text:style-name="P58">Videoteam:</text:p>
            <text:p text:style-name="P58">Palle Hansen, Børge Traun, Sven E. Ottosen, Leif Christiansen, Flemming Larsen, Viggo Larsen, Jørgen Nielsen, Søren Wang.</text:p>
            <text:p text:style-name="P77"><text:span text:style-name="T4">Ingen</text:span> kopiering</text:p>
          </table:table-cell>
        </table:table-row>
        <table:table-row table:style-name="Kinotek1.1">
          <table:table-cell table:style-name="Kinotek1.A2" office:value-type="string">
            <text:p text:style-name="P58"/>
          </table:table-cell>
          <table:table-cell table:style-name="Kinotek1.A2" office:value-type="string">
            <text:p text:style-name="P58">Sjællandsstævnet 2003</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3-210</text:p>
          </table:table-cell>
          <table:table-cell table:style-name="Kinotek1.A2" office:value-type="string">
            <text:p text:style-name="P26">Tårnfalken</text:p>
          </table:table-cell>
          <table:table-cell table:style-name="Kinotek1.A2" office:value-type="string">
            <text:p text:style-name="P58">Benny Kühnell, GFV</text:p>
          </table:table-cell>
          <table:table-cell table:style-name="Kinotek1.A2" office:value-type="string">
            <text:p text:style-name="P58">0:08: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03-211</text:p>
          </table:table-cell>
          <table:table-cell table:style-name="Kinotek1.A2" office:value-type="string">
            <text:p text:style-name="P26">Tårnby på 13 minutter</text:p>
          </table:table-cell>
          <table:table-cell table:style-name="Kinotek1.A2" office:value-type="string">
            <text:p text:style-name="P58">Amager Video Klub</text:p>
          </table:table-cell>
          <table:table-cell table:style-name="Kinotek1.A2" office:value-type="string">
            <text:p text:style-name="P58">0:13:00</text:p>
          </table:table-cell>
          <table:table-cell table:style-name="Kinotek1.E2" office:value-type="string">
            <text:p text:style-name="P58"/>
          </table:table-cell>
        </table:table-row>
        <table:table-row table:style-name="Kinotek1.1">
          <table:table-cell table:style-name="Kinotek1.A2" office:value-type="string">
            <text:p text:style-name="P58">2003-212</text:p>
          </table:table-cell>
          <table:table-cell table:style-name="Kinotek1.A2" office:value-type="string">
            <text:p text:style-name="P26">På museum med Morten</text:p>
          </table:table-cell>
          <table:table-cell table:style-name="Kinotek1.A2" office:value-type="string">
            <text:p text:style-name="P58">Børge Traun, GFV</text:p>
          </table:table-cell>
          <table:table-cell table:style-name="Kinotek1.A2" office:value-type="string">
            <text:p text:style-name="P58">0:20:00</text:p>
          </table:table-cell>
          <table:table-cell table:style-name="Kinotek1.E2" office:value-type="string">
            <text:p text:style-name="P58"/>
          </table:table-cell>
        </table:table-row>
        <table:table-row table:style-name="Kinotek1.1">
          <table:table-cell table:style-name="Kinotek1.A2" office:value-type="string">
            <text:p text:style-name="P58">2003-213</text:p>
          </table:table-cell>
          <table:table-cell table:style-name="Kinotek1.A2" office:value-type="string">
            <text:p text:style-name="P26">I godt selskab</text:p>
          </table:table-cell>
          <table:table-cell table:style-name="Kinotek1.A2" office:value-type="string">
            <text:p text:style-name="P58">Riemenschneider. 9,5 mm</text:p>
          </table:table-cell>
          <table:table-cell table:style-name="Kinotek1.A2" office:value-type="string">
            <text:p text:style-name="P58">0:04:30</text:p>
          </table:table-cell>
          <table:table-cell table:style-name="Kinotek1.E2" office:value-type="string">
            <text:p text:style-name="P58"/>
          </table:table-cell>
        </table:table-row>
        <table:table-row table:style-name="Kinotek1.1">
          <table:table-cell table:style-name="Kinotek1.A2" office:value-type="string">
            <text:p text:style-name="P58">2003-214</text:p>
          </table:table-cell>
          <table:table-cell table:style-name="Kinotek1.A2" office:value-type="string">
            <text:p text:style-name="P26">Byhistorisk samling i Høje-Tåstrup 25 år</text:p>
          </table:table-cell>
          <table:table-cell table:style-name="Kinotek1.A2" office:value-type="string">
            <text:p text:style-name="P58">Kaj Larsen, Rødovre</text:p>
          </table:table-cell>
          <table:table-cell table:style-name="Kinotek1.A2" office:value-type="string">
            <text:p text:style-name="P58">0:25:00</text:p>
          </table:table-cell>
          <table:table-cell table:style-name="Kinotek1.E2" office:value-type="string">
            <text:p text:style-name="P58"/>
          </table:table-cell>
        </table:table-row>
        <table:table-row table:style-name="Kinotek1.1">
          <table:table-cell table:style-name="Kinotek1.A2" office:value-type="string">
            <text:p text:style-name="P58">2003-215</text:p>
          </table:table-cell>
          <table:table-cell table:style-name="Kinotek1.A2" office:value-type="string">
            <text:p text:style-name="P26">Roskilde Havn vestprojekt - havneindvielse</text:p>
          </table:table-cell>
          <table:table-cell table:style-name="Kinotek1.A2" office:value-type="string">
            <text:p text:style-name="P58">John Dalskov &amp; Keld Olsen, Roskilde</text:p>
          </table:table-cell>
          <table:table-cell table:style-name="Kinotek1.A2" office:value-type="string">
            <text:p text:style-name="P58">0:13:00</text:p>
          </table:table-cell>
          <table:table-cell table:style-name="Kinotek1.E2" office:value-type="string">
            <text:p text:style-name="P58"/>
          </table:table-cell>
        </table:table-row>
        <table:table-row table:style-name="Kinotek1.1">
          <table:table-cell table:style-name="Kinotek1.A2" office:value-type="string">
            <text:p text:style-name="P58">2003-216</text:p>
          </table:table-cell>
          <table:table-cell table:style-name="Kinotek1.A2" office:value-type="string">
            <text:p text:style-name="P26">Historien om tante JU</text:p>
          </table:table-cell>
          <table:table-cell table:style-name="Kinotek1.A2" office:value-type="string">
            <text:p text:style-name="P58">Frits Thorup. GFV</text:p>
          </table:table-cell>
          <table:table-cell table:style-name="Kinotek1.A2" office:value-type="string">
            <text:p text:style-name="P58">0:10:00</text:p>
          </table:table-cell>
          <table:table-cell table:style-name="Kinotek1.E2" office:value-type="string">
            <text:p text:style-name="P58"/>
          </table:table-cell>
        </table:table-row>
        <table:table-row table:style-name="Kinotek1.1">
          <table:table-cell table:style-name="Kinotek1.A2" office:value-type="string">
            <text:p text:style-name="P58">2003-217</text:p>
          </table:table-cell>
          <table:table-cell table:style-name="Kinotek1.A2" office:value-type="string">
            <text:p text:style-name="P26">En dag i ...</text:p>
          </table:table-cell>
          <table:table-cell table:style-name="Kinotek1.A2" office:value-type="string">
            <text:p text:style-name="P58">Jan Kiding, Greve</text:p>
          </table:table-cell>
          <table:table-cell table:style-name="Kinotek1.A2" office:value-type="string">
            <text:p text:style-name="P58">0:06:10</text:p>
          </table:table-cell>
          <table:table-cell table:style-name="Kinotek1.E2" office:value-type="string">
            <text:p text:style-name="P58"/>
          </table:table-cell>
        </table:table-row>
        <text:soft-page-break/>
        <table:table-row table:style-name="Kinotek1.1">
          <table:table-cell table:style-name="Kinotek1.A2" office:value-type="string">
            <text:p text:style-name="P58">2003.218</text:p>
          </table:table-cell>
          <table:table-cell table:style-name="Kinotek1.A2" office:value-type="string">
            <text:p text:style-name="P26">Hvilken herlig dag</text:p>
          </table:table-cell>
          <table:table-cell table:style-name="Kinotek1.A2" office:value-type="string">
            <text:p text:style-name="P58">Benny Kühnell, GFV</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3-219</text:p>
          </table:table-cell>
          <table:table-cell table:style-name="Kinotek1.A2" office:value-type="string">
            <text:p text:style-name="P26">Vi vender i Trollfjorden</text:p>
          </table:table-cell>
          <table:table-cell table:style-name="Kinotek1.A2" office:value-type="string">
            <text:p text:style-name="P58">Palle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3-220</text:p>
          </table:table-cell>
          <table:table-cell table:style-name="Kinotek1.A2" office:value-type="string">
            <text:p text:style-name="P26">En søndag i Kolonihaven</text:p>
          </table:table-cell>
          <table:table-cell table:style-name="Kinotek1.A2" office:value-type="string">
            <text:p text:style-name="P58">Kurt Jacobsen, Greve</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3-221</text:p>
          </table:table-cell>
          <table:table-cell table:style-name="Kinotek1.A2" office:value-type="string">
            <text:p text:style-name="P26">Florida - verdens største forlystelsespark</text:p>
          </table:table-cell>
          <table:table-cell table:style-name="Kinotek1.A2" office:value-type="string">
            <text:p text:style-name="P58">Poul Nielsen, Amager</text:p>
          </table:table-cell>
          <table:table-cell table:style-name="Kinotek1.A2" office:value-type="string">
            <text:p text:style-name="P58">0:13:00</text:p>
          </table:table-cell>
          <table:table-cell table:style-name="Kinotek1.E2" office:value-type="string">
            <text:p text:style-name="P58"/>
          </table:table-cell>
        </table:table-row>
        <table:table-row table:style-name="Kinotek1.1">
          <table:table-cell table:style-name="Kinotek1.A2" office:value-type="string">
            <text:p text:style-name="P58">0003-222</text:p>
          </table:table-cell>
          <table:table-cell table:style-name="Kinotek1.A2" office:value-type="string">
            <text:p text:style-name="P26">En slentretur i Ystad</text:p>
          </table:table-cell>
          <table:table-cell table:style-name="Kinotek1.A2" office:value-type="string">
            <text:p text:style-name="P58">John Dalskov, Roskilde</text:p>
          </table:table-cell>
          <table:table-cell table:style-name="Kinotek1.A2" office:value-type="string">
            <text:p text:style-name="P58">0:11:00</text:p>
          </table:table-cell>
          <table:table-cell table:style-name="Kinotek1.E2" office:value-type="string">
            <text:p text:style-name="P58"/>
          </table:table-cell>
        </table:table-row>
        <table:table-row table:style-name="Kinotek1.1">
          <table:table-cell table:style-name="Kinotek1.A2" office:value-type="string">
            <text:p text:style-name="P58">2003-223</text:p>
          </table:table-cell>
          <table:table-cell table:style-name="Kinotek1.A2" office:value-type="string">
            <text:p text:style-name="P26">1oo timer på Grønland</text:p>
          </table:table-cell>
          <table:table-cell table:style-name="Kinotek1.A2" office:value-type="string">
            <text:p text:style-name="P58">Keld &amp; Susanne Salling, VIP</text:p>
          </table:table-cell>
          <table:table-cell table:style-name="Kinotek1.A2" office:value-type="string">
            <text:p text:style-name="P58">0:14:00</text:p>
          </table:table-cell>
          <table:table-cell table:style-name="Kinotek1.E2" office:value-type="string">
            <text:p text:style-name="P58"/>
          </table:table-cell>
        </table:table-row>
        <table:table-row table:style-name="Kinotek1.1">
          <table:table-cell table:style-name="Kinotek1.A2" office:value-type="string">
            <text:p text:style-name="P58">2003-224</text:p>
          </table:table-cell>
          <table:table-cell table:style-name="Kinotek1.A2" office:value-type="string">
            <text:p text:style-name="P26">Vejen til Mandalay</text:p>
          </table:table-cell>
          <table:table-cell table:style-name="Kinotek1.A2" office:value-type="string">
            <text:p text:style-name="P58">Günter Schönherr, Roskilde</text:p>
          </table:table-cell>
          <table:table-cell table:style-name="Kinotek1.A2" office:value-type="string">
            <text:p text:style-name="P58">0:18:00</text:p>
          </table:table-cell>
          <table:table-cell table:style-name="Kinotek1.E2" office:value-type="string">
            <text:p text:style-name="P58"/>
          </table:table-cell>
        </table:table-row>
        <table:table-row table:style-name="Kinotek1.1">
          <table:table-cell table:style-name="Kinotek1.A2" office:value-type="string">
            <text:p text:style-name="P58">2003-225</text:p>
          </table:table-cell>
          <table:table-cell table:style-name="Kinotek1.A2" office:value-type="string">
            <text:p text:style-name="P26">Camping i Tjekkiet</text:p>
          </table:table-cell>
          <table:table-cell table:style-name="Kinotek1.A2" office:value-type="string">
            <text:p text:style-name="P58">John E. Jørgensen, GFV</text:p>
          </table:table-cell>
          <table:table-cell table:style-name="Kinotek1.A2" office:value-type="string">
            <text:p text:style-name="P58">0:09:00</text:p>
          </table:table-cell>
          <table:table-cell table:style-name="Kinotek1.E2" office:value-type="string">
            <text:p text:style-name="P58"/>
          </table:table-cell>
        </table:table-row>
        <table:table-row table:style-name="Kinotek1.1">
          <table:table-cell table:style-name="Kinotek1.A2" office:value-type="string">
            <text:p text:style-name="P58">2003-226</text:p>
          </table:table-cell>
          <table:table-cell table:style-name="Kinotek1.A2" office:value-type="string">
            <text:p text:style-name="P26">Forår på forskud</text:p>
          </table:table-cell>
          <table:table-cell table:style-name="Kinotek1.A2" office:value-type="string">
            <text:p text:style-name="P58">Leif Christiansen, GFV</text:p>
          </table:table-cell>
          <table:table-cell table:style-name="Kinotek1.A2" office:value-type="string">
            <text:p text:style-name="P58">0:09:00</text:p>
          </table:table-cell>
          <table:table-cell table:style-name="Kinotek1.E2" office:value-type="string">
            <text:p text:style-name="P58"/>
          </table:table-cell>
        </table:table-row>
        <table:table-row table:style-name="Kinotek1.1">
          <table:table-cell table:style-name="Kinotek1.A2" office:value-type="string">
            <text:p text:style-name="P58">2003-227</text:p>
          </table:table-cell>
          <table:table-cell table:style-name="Kinotek1.A2" office:value-type="string">
            <text:p text:style-name="P26">Skønheden og udyret</text:p>
          </table:table-cell>
          <table:table-cell table:style-name="Kinotek1.A2" office:value-type="string">
            <text:p text:style-name="P58">Ib Førster, GFV</text:p>
          </table:table-cell>
          <table:table-cell table:style-name="Kinotek1.A2" office:value-type="string">
            <text:p text:style-name="P58">0:02:30</text:p>
          </table:table-cell>
          <table:table-cell table:style-name="Kinotek1.E2" office:value-type="string">
            <text:p text:style-name="P58"/>
          </table:table-cell>
        </table:table-row>
        <table:table-row table:style-name="Kinotek1.1">
          <table:table-cell table:style-name="Kinotek1.A2" office:value-type="string">
            <text:p text:style-name="P58">2003.228</text:p>
          </table:table-cell>
          <table:table-cell table:style-name="Kinotek1.A2" office:value-type="string">
            <text:p text:style-name="P26">Ballonsafari over Masai Mara</text:p>
          </table:table-cell>
          <table:table-cell table:style-name="Kinotek1.A2" office:value-type="string">
            <text:p text:style-name="P58">Gunnar Mørch, Lyngby Gruppen</text:p>
          </table:table-cell>
          <table:table-cell table:style-name="Kinotek1.A2" office:value-type="string">
            <text:p text:style-name="P58">0:09:00</text:p>
          </table:table-cell>
          <table:table-cell table:style-name="Kinotek1.E2" office:value-type="string">
            <text:p text:style-name="P58"/>
          </table:table-cell>
        </table:table-row>
        <table:table-row table:style-name="Kinotek1.1">
          <table:table-cell table:style-name="Kinotek1.A2" office:value-type="string">
            <text:p text:style-name="P58">2003-229</text:p>
          </table:table-cell>
          <table:table-cell table:style-name="Kinotek1.A2" office:value-type="string">
            <text:p text:style-name="P26"><text:s/>Verdens Skønneste sørejse</text:p>
          </table:table-cell>
          <table:table-cell table:style-name="Kinotek1.A2" office:value-type="string">
            <text:p text:style-name="P58">Karen Jespersen, Lyngby Gruppen</text:p>
          </table:table-cell>
          <table:table-cell table:style-name="Kinotek1.A2" office:value-type="string">
            <text:p text:style-name="P58">0:14:10</text:p>
          </table:table-cell>
          <table:table-cell table:style-name="Kinotek1.E2" office:value-type="string">
            <text:p text:style-name="P58"/>
          </table:table-cell>
        </table:table-row>
        <table:table-row table:style-name="Kinotek1.1">
          <table:table-cell table:style-name="Kinotek1.A2" office:value-type="string">
            <text:p text:style-name="P58">2003-230</text:p>
          </table:table-cell>
          <table:table-cell table:style-name="Kinotek1.A2" office:value-type="string">
            <text:p text:style-name="P26">Fars fede ferie</text:p>
          </table:table-cell>
          <table:table-cell table:style-name="Kinotek1.A2" office:value-type="string">
            <text:p text:style-name="P58">Benny Kühnell, GFV</text:p>
          </table:table-cell>
          <table:table-cell table:style-name="Kinotek1.A2" office:value-type="string">
            <text:p text:style-name="P58">0:03:4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03-231</text:p>
          </table:table-cell>
          <table:table-cell table:style-name="Kinotek1.A2" office:value-type="string">
            <text:p text:style-name="P26">Dronningens krop</text:p>
          </table:table-cell>
          <table:table-cell table:style-name="Kinotek1.A2" office:value-type="string">
            <text:p text:style-name="P58">Percy Jensen, GUF</text:p>
          </table:table-cell>
          <table:table-cell table:style-name="Kinotek1.A2" office:value-type="string">
            <text:p text:style-name="P58">0:15:40</text:p>
          </table:table-cell>
          <table:table-cell table:style-name="Kinotek1.E2" office:value-type="string">
            <text:p text:style-name="P58"/>
          </table:table-cell>
        </table:table-row>
        <table:table-row table:style-name="Kinotek1.1">
          <table:table-cell table:style-name="Kinotek1.A2" office:value-type="string">
            <text:p text:style-name="P58">2003-232</text:p>
          </table:table-cell>
          <table:table-cell table:style-name="Kinotek1.A2" office:value-type="string">
            <text:p text:style-name="P26">Agent Miss og psykopatmorderen</text:p>
          </table:table-cell>
          <table:table-cell table:style-name="Kinotek1.A2" office:value-type="string">
            <text:p text:style-name="P58">Kimie Aaboe, GUF</text:p>
          </table:table-cell>
          <table:table-cell table:style-name="Kinotek1.A2" office:value-type="string">
            <text:p text:style-name="P58">0:05:3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51">Klubmesterskab 2003</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Afholdt den 5. februar 2003.</text:p>
          </table:table-cell>
        </table:table-row>
        <text:soft-page-break/>
        <table:table-row table:style-name="Kinotek1.1">
          <table:table-cell table:style-name="Kinotek1.A2" office:value-type="string">
            <text:p text:style-name="P58">2003-301</text:p>
          </table:table-cell>
          <table:table-cell table:style-name="Kinotek1.A2" office:value-type="string">
            <text:p text:style-name="P26">Kate Lund </text:p>
            <text:p text:style-name="P26">- 25 års jubilæum</text:p>
          </table:table-cell>
          <table:table-cell table:style-name="Kinotek1.A2" office:value-type="string">
            <text:p text:style-name="P58">Ejvind Solberg Hansen - </text:p>
            <text:p text:style-name="P58">Børge Traun</text:p>
          </table:table-cell>
          <table:table-cell table:style-name="Kinotek1.A2" office:value-type="string">
            <text:p text:style-name="P58">0:28:00</text:p>
          </table:table-cell>
          <table:table-cell table:style-name="Kinotek1.E2" office:value-type="string">
            <text:p text:style-name="P58"/>
          </table:table-cell>
        </table:table-row>
        <table:table-row table:style-name="Kinotek1.1">
          <table:table-cell table:style-name="Kinotek1.A2" office:value-type="string">
            <text:p text:style-name="P58">2003-302</text:p>
          </table:table-cell>
          <table:table-cell table:style-name="Kinotek1.A2" office:value-type="string">
            <text:p text:style-name="P26">Vi vender i Trollfjorden</text:p>
          </table:table-cell>
          <table:table-cell table:style-name="Kinotek1.A2" office:value-type="string">
            <text:p text:style-name="P58">Palle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3-303</text:p>
          </table:table-cell>
          <table:table-cell table:style-name="Kinotek1.A2" office:value-type="string">
            <text:p text:style-name="P26">Cannes - en by i Sydfrankrig</text:p>
          </table:table-cell>
          <table:table-cell table:style-name="Kinotek1.A2" office:value-type="string">
            <text:p text:style-name="P58">Flemming Larsen</text:p>
          </table:table-cell>
          <table:table-cell table:style-name="Kinotek1.A2" office:value-type="string">
            <text:p text:style-name="P58">0:08:00</text:p>
          </table:table-cell>
          <table:table-cell table:style-name="Kinotek1.E2" office:value-type="string">
            <text:p text:style-name="P58"/>
          </table:table-cell>
        </table:table-row>
        <table:table-row table:style-name="Kinotek1.1">
          <table:table-cell table:style-name="Kinotek1.A2" office:value-type="string">
            <text:p text:style-name="P58">2003-304</text:p>
          </table:table-cell>
          <table:table-cell table:style-name="Kinotek1.A2" office:value-type="string">
            <text:p text:style-name="P26">En samler fortæller</text:p>
          </table:table-cell>
          <table:table-cell table:style-name="Kinotek1.A2" office:value-type="string">
            <text:p text:style-name="P58">Benny Kühnell</text:p>
          </table:table-cell>
          <table:table-cell table:style-name="Kinotek1.A2" office:value-type="string">
            <text:p text:style-name="P58">0:19: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03-305</text:p>
          </table:table-cell>
          <table:table-cell table:style-name="Kinotek1.A2" office:value-type="string">
            <text:p text:style-name="P26">Bolsjer - bolsjer</text:p>
          </table:table-cell>
          <table:table-cell table:style-name="Kinotek1.A2" office:value-type="string">
            <text:p text:style-name="P58">John Jørgensen</text:p>
          </table:table-cell>
          <table:table-cell table:style-name="Kinotek1.A2" office:value-type="string">
            <text:p text:style-name="P58">0:10:08</text:p>
          </table:table-cell>
          <table:table-cell table:style-name="Kinotek1.E2" office:value-type="string">
            <text:p text:style-name="P58"/>
          </table:table-cell>
        </table:table-row>
        <table:table-row table:style-name="Kinotek1.1">
          <table:table-cell table:style-name="Kinotek1.A2" office:value-type="string">
            <text:p text:style-name="P58">2003-306</text:p>
          </table:table-cell>
          <table:table-cell table:style-name="Kinotek1.A2" office:value-type="string">
            <text:p text:style-name="P26">Miljøredning</text:p>
          </table:table-cell>
          <table:table-cell table:style-name="Kinotek1.A2" office:value-type="string">
            <text:p text:style-name="P58">Benny Kühnell</text:p>
          </table:table-cell>
          <table:table-cell table:style-name="Kinotek1.A2" office:value-type="string">
            <text:p text:style-name="P58">0:05:1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03-307</text:p>
          </table:table-cell>
          <table:table-cell table:style-name="Kinotek1.A2" office:value-type="string">
            <text:p text:style-name="P26">På sporet af Prag</text:p>
          </table:table-cell>
          <table:table-cell table:style-name="Kinotek1.A2" office:value-type="string">
            <text:p text:style-name="P58">Ejvind Solberg Hansen</text:p>
          </table:table-cell>
          <table:table-cell table:style-name="Kinotek1.A2" office:value-type="string">
            <text:p text:style-name="P58">0:10:15</text:p>
          </table:table-cell>
          <table:table-cell table:style-name="Kinotek1.E2" office:value-type="string">
            <text:p text:style-name="P58">Klubmester</text:p>
          </table:table-cell>
        </table:table-row>
        <table:table-row table:style-name="Kinotek1.1">
          <table:table-cell table:style-name="Kinotek1.A2" office:value-type="string">
            <text:p text:style-name="P58">2003-400</text:p>
          </table:table-cell>
          <table:table-cell table:style-name="Kinotek1.A2" office:value-type="string">
            <text:p text:style-name="P58">SOC-OUT</text:p>
          </table:table-cell>
          <table:table-cell table:style-name="Kinotek1.A2" office:value-type="string">
            <text:p text:style-name="P58">Klubproduktion</text:p>
          </table:table-cell>
          <table:table-cell table:style-name="Kinotek1.A2" office:value-type="string">
            <text:p text:style-name="P58">1:15:00</text:p>
          </table:table-cell>
          <table:table-cell table:style-name="Kinotek1.E2" office:value-type="string">
            <text:p text:style-name="P58">Optaget 19. september 2003 i Rødovre Hallen.</text:p>
            <text:p text:style-name="P58">Rødovre Kommunes Social- og Sundhedsforvaltnings Revy opført i en boksering.</text:p>
            <text:p text:style-name="P58">Videoteam:</text:p>
            <text:p text:style-name="P58">Benny Kühnell, Børge Traun, Ejvind Solberg Hansen, Ib Førster, Jørgen Nielsen, Karl Georg Storning, Leif Christiansen, Palle Hansen</text:p>
            <text:p text:style-name="P77"><text:span text:style-name="T4">Ingen</text:span> kopiering</text:p>
          </table:table-cell>
        </table:table-row>
        <table:table-row table:style-name="Kinotek1.1">
          <table:table-cell table:style-name="Kinotek1.A2" office:value-type="string">
            <text:p text:style-name="P58">2003-410</text:p>
          </table:table-cell>
          <table:table-cell table:style-name="Kinotek1.A2" office:value-type="string">
            <text:p text:style-name="P58">Birkerød Revy 2003</text:p>
          </table:table-cell>
          <table:table-cell table:style-name="Kinotek1.A2" office:value-type="string">
            <text:p text:style-name="P58">Klubproduktion</text:p>
          </table:table-cell>
          <table:table-cell table:style-name="Kinotek1.A2" office:value-type="string">
            <text:p text:style-name="P58">2:11:00</text:p>
          </table:table-cell>
          <table:table-cell table:style-name="Kinotek1.E2" office:value-type="string">
            <text:p text:style-name="P58">Optaget i Manzius-salen, Birkerød.</text:p>
            <text:p text:style-name="P58">Videoteam:</text:p>
            <text:p text:style-name="P58">Benny Kühnell, Børge Traun, Ejvind Solberg Hansen, Ferry Pedersen, Flemming Larsen, Jørgen Møller, Le7if Christiansen, Palle Hansen, Sven E. Ottosen og Viggo Larsen.</text:p>
          </table:table-cell>
        </table:table-row>
        <table:table-row table:style-name="Kinotek1.1">
          <table:table-cell table:style-name="Kinotek1.A2" office:value-type="string">
            <text:p text:style-name="P58">2003-420</text:p>
          </table:table-cell>
          <table:table-cell table:style-name="Kinotek1.A2" office:value-type="string">
            <text:p text:style-name="P58">John Mogensen: <text:line-break/>Så længe mit hjerte slår . . .</text:p>
          </table:table-cell>
          <table:table-cell table:style-name="Kinotek1.A2" office:value-type="string">
            <text:p text:style-name="P58">Klubproduktion</text:p>
          </table:table-cell>
          <table:table-cell table:style-name="Kinotek1.A2" office:value-type="string">
            <text:p text:style-name="P58">2:06:00</text:p>
          </table:table-cell>
          <table:table-cell table:style-name="Kinotek1.E2" office:value-type="string">
            <text:p text:style-name="P58">John Mogensen teater-show på Rødekro Teater på Amager.</text:p>
            <text:p text:style-name="P58">Videoteam:</text:p>
            <text:p text:style-name="P58">Sven E. Ottosen, Jørgen Nielsen, Søren Wang, Ib Førster, Leif Christiansen, Børge Traun og Palle Hansen.</text:p>
            <text:p text:style-name="P77"><text:span text:style-name="T4">Ingen</text:span> kopiering</text:p>
          </table:table-cell>
        </table:table-row>
        <text:soft-page-break/>
        <table:table-row table:style-name="Kinotek1.1">
          <table:table-cell table:style-name="Kinotek1.A2" office:value-type="string">
            <text:p text:style-name="P58">2003-430</text:p>
          </table:table-cell>
          <table:table-cell table:style-name="Kinotek1.A2" office:value-type="string">
            <text:p text:style-name="P58">Rødovre Revy 2003</text:p>
          </table:table-cell>
          <table:table-cell table:style-name="Kinotek1.A2" office:value-type="string">
            <text:p text:style-name="P58">Klubproduktion</text:p>
          </table:table-cell>
          <table:table-cell table:style-name="Kinotek1.A2" office:value-type="string">
            <text:p text:style-name="P58">1:32:30</text:p>
          </table:table-cell>
          <table:table-cell table:style-name="Kinotek1.E2" office:value-type="string">
            <text:p text:style-name="P58">Rødovre Revyens 10 års jubilæum optaget den 28. marts 2003</text:p>
            <text:p text:style-name="P58"><text:s/>i "Viften" i Rødovre.</text:p>
            <text:p text:style-name="P58">Videoteam:</text:p>
            <text:p text:style-name="P58">Benny Kühnell, Børge Traun, Ferry Pedersen, John E. Jørgensen, Jørgen Møller Andersen, Jørgen Nielsen, Leif Christiansen, Palle Hansen, Sven E. Ottosen.</text:p>
          </table:table-cell>
        </table:table-row>
        <table:table-row table:style-name="Kinotek1.1">
          <table:table-cell table:style-name="Kinotek1.A2" office:value-type="string">
            <text:p text:style-name="P58">2003-440</text:p>
          </table:table-cell>
          <table:table-cell table:style-name="Kinotek1.A2" office:value-type="string">
            <text:p text:style-name="P58">Ping-pong:</text:p>
            <text:p text:style-name="P58">Fisken</text:p>
          </table:table-cell>
          <table:table-cell table:style-name="Kinotek1.A2" office:value-type="string">
            <text:p text:style-name="P58">Pingpong-projekt</text:p>
          </table:table-cell>
          <table:table-cell table:style-name="Kinotek1.A2" office:value-type="string">
            <text:p text:style-name="P58">0:17:00</text:p>
          </table:table-cell>
          <table:table-cell table:style-name="Kinotek1.E2" office:value-type="string">
            <text:p text:style-name="P58">Ping-pung-projekt mellem GFV Gladsaxe Film- &amp; Videoklub og AVK Amager <text:s/>Video Klub .</text:p>
          </table:table-cell>
        </table:table-row>
        <table:table-row table:style-name="Kinotek1.1">
          <table:table-cell table:style-name="Kinotek1.A2" office:value-type="string">
            <text:p text:style-name="P58">2003-450</text:p>
          </table:table-cell>
          <table:table-cell table:style-name="Kinotek1.A2" office:value-type="string">
            <text:p text:style-name="P58">Gladsaxe Kulturfest 2003</text:p>
          </table:table-cell>
          <table:table-cell table:style-name="Kinotek1.A2" office:value-type="string">
            <text:p text:style-name="P58">Klubproduktion</text:p>
          </table:table-cell>
          <table:table-cell table:style-name="Kinotek1.A2" office:value-type="string">
            <text:p text:style-name="P58">0:30:00</text:p>
          </table:table-cell>
          <table:table-cell table:style-name="Kinotek1.E2" office:value-type="string">
            <text:p text:style-name="P58">Optaget den 16. august 2003.</text:p>
            <text:p text:style-name="P58">Videoteam:</text:p>
          </table:table-cell>
        </table:table-row>
        <table:table-row table:style-name="Kinotek1.1">
          <table:table-cell table:style-name="Kinotek1.A2" office:value-type="string">
            <text:p text:style-name="P58">2003-460</text:p>
          </table:table-cell>
          <table:table-cell table:style-name="Kinotek1.A2" office:value-type="string">
            <text:p text:style-name="P58">Gladsaxedag 2003</text:p>
          </table:table-cell>
          <table:table-cell table:style-name="Kinotek1.A2" office:value-type="string">
            <text:p text:style-name="P58">Klubproduktion</text:p>
          </table:table-cell>
          <table:table-cell table:style-name="Kinotek1.D27" office:value-type="time" office:time-value="PT00H30M00S">
            <text:p text:style-name="P58">00:30:00</text:p>
          </table:table-cell>
          <table:table-cell table:style-name="Kinotek1.E2" office:value-type="string">
            <text:p text:style-name="P58">Optaget den 26. august 2003.</text:p>
            <text:p text:style-name="P58">Videoteam: </text:p>
            <text:p text:style-name="P58">Palle Hansen, Sven E. Ottosen &amp; Ejvind Solberg Hansen.</text:p>
          </table:table-cell>
        </table:table-row>
        <table:table-row table:style-name="Kinotek1.1">
          <table:table-cell table:style-name="Kinotek1.A2" office:value-type="string">
            <text:p text:style-name="P58"/>
          </table:table-cell>
          <table:table-cell table:style-name="Kinotek1.A2" office:value-type="string">
            <text:p text:style-name="P87">2004</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4-100</text:p>
          </table:table-cell>
          <table:table-cell table:style-name="Kinotek1.A2" office:value-type="string">
            <text:p text:style-name="P58">Grevinden af Bagsværd</text:p>
          </table:table-cell>
          <table:table-cell table:style-name="Kinotek1.A2" office:value-type="string">
            <text:p text:style-name="P58">Klubproduktion</text:p>
          </table:table-cell>
          <table:table-cell table:style-name="Kinotek1.A2" office:value-type="string">
            <text:p text:style-name="P58">1:48:00</text:p>
            <text:p text:style-name="P58">(4:3)</text:p>
          </table:table-cell>
          <table:table-cell table:style-name="Kinotek1.E2" office:value-type="string">
            <text:p text:style-name="P58">Opført af Bagsværd Amatørscene</text:p>
            <text:p text:style-name="P58"/>
          </table:table-cell>
        </table:table-row>
        <table:table-row table:style-name="Kinotek1.1">
          <table:table-cell table:style-name="Kinotek1.A2" office:value-type="string">
            <text:p text:style-name="P58">2004-200</text:p>
          </table:table-cell>
          <table:table-cell table:style-name="Kinotek1.A2" office:value-type="string">
            <text:p text:style-name="P58">Vi besøger Brande <text:s/></text:p>
          </table:table-cell>
          <table:table-cell table:style-name="Kinotek1.A2" office:value-type="string">
            <text:p text:style-name="P58">Gladsaxe-gruppen</text:p>
          </table:table-cell>
          <table:table-cell table:style-name="Kinotek1.A2" office:value-type="string">
            <text:p text:style-name="P58">15:25</text:p>
          </table:table-cell>
          <table:table-cell table:style-name="Kinotek1.E2" office:value-type="string">
            <text:p text:style-name="P58">Jørgen Møller Andersen, Ejvind Solberg, Ove Nysum og Børge Traun</text:p>
            <text:p text:style-name="P58">Optaget ved et videokursus på Brande Højskole-</text:p>
          </table:table-cell>
        </table:table-row>
        <table:table-row table:style-name="Kinotek1.1">
          <table:table-cell table:style-name="Kinotek1.A2" office:value-type="string">
            <text:p text:style-name="P58">2004-300</text:p>
          </table:table-cell>
          <table:table-cell table:style-name="Kinotek1.A2" office:value-type="string">
            <text:p text:style-name="P58">Historien om Kaj's Livsværk</text:p>
          </table:table-cell>
          <table:table-cell table:style-name="Kinotek1.A2" office:value-type="string">
            <text:p text:style-name="P58">Peter Bruhn Meder</text:p>
            <text:p text:style-name="P58">Henrik Strøbech</text:p>
          </table:table-cell>
          <table:table-cell table:style-name="Kinotek1.A2" office:value-type="string">
            <text:p text:style-name="P58">0:23:45</text:p>
          </table:table-cell>
          <table:table-cell table:style-name="Kinotek1.E2" office:value-type="string">
            <text:p text:style-name="P58">Historien om Kaj Øgaard Sørensens livsværk: Hareskov-Værløse Avis igennem mere end 50 år - siden 7. september 1941.</text:p>
          </table:table-cell>
        </table:table-row>
        <table:table-row table:style-name="Kinotek1.1">
          <table:table-cell table:style-name="Kinotek1.A2" office:value-type="string">
            <text:p text:style-name="P58"/>
          </table:table-cell>
          <table:table-cell table:style-name="Kinotek1.A2" office:value-type="string">
            <text:p text:style-name="P58">Klubmesterskab 2004</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4-401</text:p>
          </table:table-cell>
          <table:table-cell table:style-name="Kinotek1.A2" office:value-type="string">
            <text:p text:style-name="P26">Tilbage til Beijing</text:p>
          </table:table-cell>
          <table:table-cell table:style-name="Kinotek1.A2" office:value-type="string">
            <text:p text:style-name="P58">Ove Nysom</text:p>
          </table:table-cell>
          <table:table-cell table:style-name="Kinotek1.A2" office:value-type="string">
            <text:p text:style-name="P58">0:19:10</text:p>
          </table:table-cell>
          <table:table-cell table:style-name="Kinotek1.E2" office:value-type="string">
            <text:p text:style-name="P58"/>
          </table:table-cell>
        </table:table-row>
        <table:table-row table:style-name="Kinotek1.1">
          <table:table-cell table:style-name="Kinotek1.A2" office:value-type="string">
            <text:p text:style-name="P58">2004-402</text:p>
          </table:table-cell>
          <table:table-cell table:style-name="Kinotek1.A2" office:value-type="string">
            <text:p text:style-name="P26">Forår på forskud</text:p>
          </table:table-cell>
          <table:table-cell table:style-name="Kinotek1.A2" office:value-type="string">
            <text:p text:style-name="P58">Leif Christiansen</text:p>
          </table:table-cell>
          <table:table-cell table:style-name="Kinotek1.A2" office:value-type="string">
            <text:p text:style-name="P58">0:09:00</text:p>
          </table:table-cell>
          <table:table-cell table:style-name="Kinotek1.E2" office:value-type="string">
            <text:p text:style-name="P58"/>
          </table:table-cell>
        </table:table-row>
        <table:table-row table:style-name="Kinotek1.1">
          <table:table-cell table:style-name="Kinotek1.A2" office:value-type="string">
            <text:p text:style-name="P58">2004-403</text:p>
          </table:table-cell>
          <table:table-cell table:style-name="Kinotek1.A2" office:value-type="string">
            <text:p text:style-name="P26">Grønland i Gladsaxe</text:p>
          </table:table-cell>
          <table:table-cell table:style-name="Kinotek1.A2" office:value-type="string">
            <text:p text:style-name="P58">Sven E. Ottosen</text:p>
          </table:table-cell>
          <table:table-cell table:style-name="Kinotek1.A2" office:value-type="string">
            <text:p text:style-name="P58">0:19:40</text:p>
          </table:table-cell>
          <table:table-cell table:style-name="Kinotek1.E2" office:value-type="string">
            <text:p text:style-name="P58"/>
          </table:table-cell>
        </table:table-row>
        <table:table-row table:style-name="Kinotek1.1">
          <table:table-cell table:style-name="Kinotek1.A2" office:value-type="string">
            <text:p text:style-name="P58">2004-404</text:p>
          </table:table-cell>
          <table:table-cell table:style-name="Kinotek1.A2" office:value-type="string">
            <text:p text:style-name="P26">På museum med Morten</text:p>
          </table:table-cell>
          <table:table-cell table:style-name="Kinotek1.A2" office:value-type="string">
            <text:p text:style-name="P58">Børge Traun</text:p>
          </table:table-cell>
          <table:table-cell table:style-name="Kinotek1.A2" office:value-type="string">
            <text:p text:style-name="P58">0:20:00</text:p>
          </table:table-cell>
          <table:table-cell table:style-name="Kinotek1.E2" office:value-type="string">
            <text:p text:style-name="P58">Klubmester 2004</text:p>
            <text:p text:style-name="P58">Idé og tilrettelæggelse: Børge Traun</text:p>
            <text:p text:style-name="P58">Medvirkende: Morten Traun og Finn Rosendahl</text:p>
            <text:p text:style-name="P58">Fotograf: Søren Wang</text:p>
          </table:table-cell>
        </table:table-row>
        <text:soft-page-break/>
        <table:table-row table:style-name="Kinotek1.1">
          <table:table-cell table:style-name="Kinotek1.A2" office:value-type="string">
            <text:p text:style-name="P58">2004-405</text:p>
          </table:table-cell>
          <table:table-cell table:style-name="Kinotek1.A2" office:value-type="string">
            <text:p text:style-name="P26">Skønheden og udyret</text:p>
          </table:table-cell>
          <table:table-cell table:style-name="Kinotek1.A2" office:value-type="string">
            <text:p text:style-name="P58">Ib Førster</text:p>
          </table:table-cell>
          <table:table-cell table:style-name="Kinotek1.A2" office:value-type="string">
            <text:p text:style-name="P58">0:02:30</text:p>
          </table:table-cell>
          <table:table-cell table:style-name="Kinotek1.E2" office:value-type="string">
            <text:p text:style-name="P58"/>
          </table:table-cell>
        </table:table-row>
        <table:table-row table:style-name="Kinotek1.1">
          <table:table-cell table:style-name="Kinotek1.A2" office:value-type="string">
            <text:p text:style-name="P58">2004-406</text:p>
          </table:table-cell>
          <table:table-cell table:style-name="Kinotek1.A2" office:value-type="string">
            <text:p text:style-name="P26">Romerske perler</text:p>
          </table:table-cell>
          <table:table-cell table:style-name="Kinotek1.A2" office:value-type="string">
            <text:p text:style-name="P58">Ejvind Solberg Hansen</text:p>
          </table:table-cell>
          <table:table-cell table:style-name="Kinotek1.A2" office:value-type="string">
            <text:p text:style-name="P58">0:04:30</text:p>
          </table:table-cell>
          <table:table-cell table:style-name="Kinotek1.E2" office:value-type="string">
            <text:p text:style-name="P58"/>
          </table:table-cell>
        </table:table-row>
        <table:table-row table:style-name="Kinotek1.1">
          <table:table-cell table:style-name="Kinotek1.A2" office:value-type="string">
            <text:p text:style-name="P58">2004-500</text:p>
          </table:table-cell>
          <table:table-cell table:style-name="Kinotek1.A2" office:value-type="string">
            <text:p text:style-name="P58">Gladsaxedagen 2004</text:p>
          </table:table-cell>
          <table:table-cell table:style-name="Kinotek1.A2" office:value-type="string">
            <text:p text:style-name="P58">Klubproduktion</text:p>
          </table:table-cell>
          <table:table-cell table:style-name="Kinotek1.A2" office:value-type="string">
            <text:p text:style-name="P58">0:24:30</text:p>
          </table:table-cell>
          <table:table-cell table:style-name="Kinotek1.E2" office:value-type="string">
            <text:p text:style-name="P58"/>
          </table:table-cell>
        </table:table-row>
        <table:table-row table:style-name="Kinotek1.1">
          <table:table-cell table:style-name="Kinotek1.A2" office:value-type="string">
            <text:p text:style-name="P58">2004-510</text:p>
          </table:table-cell>
          <table:table-cell table:style-name="Kinotek1.A2" office:value-type="string">
            <text:p text:style-name="P58">Go' Nat Bagsværd 2004</text:p>
          </table:table-cell>
          <table:table-cell table:style-name="Kinotek1.A2" office:value-type="string">
            <text:p text:style-name="P58">Klubproduktion</text:p>
          </table:table-cell>
          <table:table-cell table:style-name="Kinotek1.A2" office:value-type="string">
            <text:p text:style-name="P58">0:22:00</text:p>
          </table:table-cell>
          <table:table-cell table:style-name="Kinotek1.E2" office:value-type="string">
            <text:p text:style-name="P58">Optaget 28. maj 2004.</text:p>
            <text:p text:style-name="P58">Optaget for Bagsværd/Søborg <text:s/>Folkeblad.</text:p>
            <text:p text:style-name="P58">Videoteam: <text:s/>Børge Traun, Sven E. Ottosen, Ejvind Solberg Hansen &amp; Jørgen Møller Andersen.</text:p>
          </table:table-cell>
        </table:table-row>
        <table:table-row table:style-name="Kinotek1.1">
          <table:table-cell table:style-name="Kinotek1.A2" office:value-type="string">
            <text:p text:style-name="P58"/>
          </table:table-cell>
          <table:table-cell table:style-name="Kinotek1.A2" office:value-type="string">
            <text:p text:style-name="P87">2005</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5-100</text:p>
          </table:table-cell>
          <table:table-cell table:style-name="Kinotek1.A2" office:value-type="string">
            <text:p text:style-name="P58">Klubmesterskab 2005 <text:s text:c="2"/>dvd</text:p>
          </table:table-cell>
          <table:table-cell table:style-name="Kinotek1.A2" office:value-type="string">
            <text:p text:style-name="P58"/>
            <text:p text:style-name="P58"/>
          </table:table-cell>
          <table:table-cell table:style-name="Kinotek1.A2" office:value-type="string">
            <text:p text:style-name="P58">0:52:00</text:p>
          </table:table-cell>
          <table:table-cell table:style-name="Kinotek1.E2" office:value-type="string">
            <text:p text:style-name="P58">Dommer: Svend Erik Haase</text:p>
          </table:table-cell>
        </table:table-row>
        <table:table-row table:style-name="Kinotek1.1">
          <table:table-cell table:style-name="Kinotek1.A2" office:value-type="string">
            <text:p text:style-name="P58">2005-101</text:p>
          </table:table-cell>
          <table:table-cell table:style-name="Kinotek1.A2" office:value-type="string">
            <text:p text:style-name="P26">Sprit</text:p>
          </table:table-cell>
          <table:table-cell table:style-name="Kinotek1.A2" office:value-type="string">
            <text:p text:style-name="P58">Søren Wang, Karl Georg Storning og Ejvind Solberg Hansen</text:p>
          </table:table-cell>
          <table:table-cell table:style-name="Kinotek1.A2" office:value-type="string">
            <text:p text:style-name="P58">0:06:00</text:p>
          </table:table-cell>
          <table:table-cell table:style-name="Kinotek1.E2" office:value-type="string">
            <text:p text:style-name="P58"/>
          </table:table-cell>
        </table:table-row>
        <table:table-row table:style-name="Kinotek1.1">
          <table:table-cell table:style-name="Kinotek1.A2" office:value-type="string">
            <text:p text:style-name="P58">2005-102</text:p>
          </table:table-cell>
          <table:table-cell table:style-name="Kinotek1.A2" office:value-type="string">
            <text:p text:style-name="P26">Familien Langvad</text:p>
          </table:table-cell>
          <table:table-cell table:style-name="Kinotek1.A2" office:value-type="string">
            <text:p text:style-name="P58">Ib Førster, Børge Traun og Ove Nysom.</text:p>
          </table:table-cell>
          <table:table-cell table:style-name="Kinotek1.A2" office:value-type="string">
            <text:p text:style-name="P58">0:15:00</text:p>
          </table:table-cell>
          <table:table-cell table:style-name="Kinotek1.E2" office:value-type="string">
            <text:p text:style-name="P58">Om familien Langvad<text:line-break/></text:p>
            <text:p text:style-name="P77"/>
          </table:table-cell>
        </table:table-row>
        <table:table-row table:style-name="Kinotek1.1">
          <table:table-cell table:style-name="Kinotek1.A2" office:value-type="string">
            <text:p text:style-name="P58">2005-103</text:p>
          </table:table-cell>
          <table:table-cell table:style-name="Kinotek1.A2" office:value-type="string">
            <text:p text:style-name="P26">Kanal A - En Sejltur på Amsterdams Kanaler</text:p>
          </table:table-cell>
          <table:table-cell table:style-name="Kinotek1.A2" office:value-type="string">
            <text:p text:style-name="P58">Palle Hansen</text:p>
          </table:table-cell>
          <table:table-cell table:style-name="Kinotek1.A2" office:value-type="string">
            <text:p text:style-name="P58">005:30</text:p>
          </table:table-cell>
          <table:table-cell table:style-name="Kinotek1.E2" office:value-type="string">
            <text:p text:style-name="P58"/>
          </table:table-cell>
        </table:table-row>
        <table:table-row table:style-name="Kinotek1.1">
          <table:table-cell table:style-name="Kinotek1.A2" office:value-type="string">
            <text:p text:style-name="P58">2005-104</text:p>
          </table:table-cell>
          <table:table-cell table:style-name="Kinotek1.A2" office:value-type="string">
            <text:p text:style-name="P26">Kære Mor og Far</text:p>
          </table:table-cell>
          <table:table-cell table:style-name="Kinotek1.A2" office:value-type="string">
            <text:p text:style-name="P58">Fritz Thorup</text:p>
            <text:p text:style-name="P58">(Slotsstudiet)</text:p>
          </table:table-cell>
          <table:table-cell table:style-name="Kinotek1.A2" office:value-type="string">
            <text:p text:style-name="P58">0:13:50</text:p>
          </table:table-cell>
          <table:table-cell table:style-name="Kinotek1.E2" office:value-type="string">
            <text:p text:style-name="P58"/>
          </table:table-cell>
        </table:table-row>
        <table:table-row table:style-name="Kinotek1.1">
          <table:table-cell table:style-name="Kinotek1.A2" office:value-type="string">
            <text:p text:style-name="P58">2005-105</text:p>
          </table:table-cell>
          <table:table-cell table:style-name="Kinotek1.A2" office:value-type="string">
            <text:p text:style-name="P26">Bagsværd Billeder 2004</text:p>
          </table:table-cell>
          <table:table-cell table:style-name="Kinotek1.A2" office:value-type="string">
            <text:p text:style-name="P58">Inger Schleicher, Ejvind Solberg Hansen, Jørgen Møller Andersen</text:p>
          </table:table-cell>
          <table:table-cell table:style-name="Kinotek1.A2" office:value-type="string">
            <text:p text:style-name="P58">0:06:30</text:p>
          </table:table-cell>
          <table:table-cell table:style-name="Kinotek1.E2" office:value-type="string">
            <text:p text:style-name="P58"/>
          </table:table-cell>
        </table:table-row>
        <table:table-row table:style-name="Kinotek1.1">
          <table:table-cell table:style-name="Kinotek1.A2" office:value-type="string">
            <text:p text:style-name="P58">2005-106</text:p>
          </table:table-cell>
          <table:table-cell table:style-name="Kinotek1.A2" office:value-type="string">
            <text:p text:style-name="P26">Vi besøger Brande</text:p>
          </table:table-cell>
          <table:table-cell table:style-name="Kinotek1.A2" office:value-type="string">
            <text:p text:style-name="P58">Gladsaxe-gruppen</text:p>
          </table:table-cell>
          <table:table-cell table:style-name="Kinotek1.A2" office:value-type="string">
            <text:p text:style-name="P58">0:15:00</text:p>
          </table:table-cell>
          <table:table-cell table:style-name="Kinotek1.E2" office:value-type="string">
            <text:p text:style-name="P58">Klubmester</text:p>
          </table:table-cell>
        </table:table-row>
        <table:table-row table:style-name="Kinotek1.1">
          <table:table-cell table:style-name="Kinotek1.A2" office:value-type="string">
            <text:p text:style-name="P58">2005-107</text:p>
          </table:table-cell>
          <table:table-cell table:style-name="Kinotek1.A2" office:value-type="string">
            <text:p text:style-name="P26">Strejftog gennem Amerika</text:p>
          </table:table-cell>
          <table:table-cell table:style-name="Kinotek1.A2" office:value-type="string">
            <text:p text:style-name="P58">Fritz Thorup (Slotsstudiet)</text:p>
          </table:table-cell>
          <table:table-cell table:style-name="Kinotek1.A2" office:value-type="string">
            <text:p text:style-name="P58">0:09:30</text:p>
          </table:table-cell>
          <table:table-cell table:style-name="Kinotek1.E2" office:value-type="string">
            <text:p text:style-name="P58"/>
          </table:table-cell>
        </table:table-row>
        <text:soft-page-break/>
        <table:table-row table:style-name="Kinotek1.1">
          <table:table-cell table:style-name="Kinotek1.A2" office:value-type="string">
            <text:p text:style-name="P58">2005-108</text:p>
          </table:table-cell>
          <table:table-cell table:style-name="Kinotek1.A2" office:value-type="string">
            <text:p text:style-name="P26">Rundt om Blomsterne (3D)</text:p>
          </table:table-cell>
          <table:table-cell table:style-name="Kinotek1.A2" office:value-type="string">
            <text:p text:style-name="P58">Palle Hansen</text:p>
          </table:table-cell>
          <table:table-cell table:style-name="Kinotek1.A2" office:value-type="string">
            <text:p text:style-name="P58">0:04:00</text:p>
          </table:table-cell>
          <table:table-cell table:style-name="Kinotek1.E2" office:value-type="string">
            <text:p text:style-name="P58"/>
          </table:table-cell>
        </table:table-row>
        <table:table-row table:style-name="Kinotek1.1">
          <table:table-cell table:style-name="Kinotek1.A2" office:value-type="string">
            <text:p text:style-name="P58">2005-109</text:p>
          </table:table-cell>
          <table:table-cell table:style-name="Kinotek1.A2" office:value-type="string">
            <text:p text:style-name="P26">Bliv Organdonor</text:p>
          </table:table-cell>
          <table:table-cell table:style-name="Kinotek1.A2" office:value-type="string">
            <text:p text:style-name="P58">Ana og Line samt Franck</text:p>
          </table:table-cell>
          <table:table-cell table:style-name="Kinotek1.A2" office:value-type="string">
            <text:p text:style-name="P58">0:05:40</text:p>
          </table:table-cell>
          <table:table-cell table:style-name="Kinotek1.E2" office:value-type="string">
            <text:p text:style-name="P58"/>
          </table:table-cell>
        </table:table-row>
        <table:table-row table:style-name="Kinotek1.1">
          <table:table-cell table:style-name="Kinotek1.A2" office:value-type="string">
            <text:p text:style-name="P58">2005-110</text:p>
          </table:table-cell>
          <table:table-cell table:style-name="Kinotek1.A2" office:value-type="string">
            <text:p text:style-name="P26">En Operarejse til Rom og Sorrento</text:p>
          </table:table-cell>
          <table:table-cell table:style-name="Kinotek1.A2" office:value-type="string">
            <text:p text:style-name="P58">Ejvind Solberg Hansen Hansen</text:p>
          </table:table-cell>
          <table:table-cell table:style-name="Kinotek1.A2" office:value-type="string">
            <text:p text:style-name="P58">0:22:00</text:p>
          </table:table-cell>
          <table:table-cell table:style-name="Kinotek1.E2" office:value-type="string">
            <text:p text:style-name="P58"/>
          </table:table-cell>
        </table:table-row>
        <table:table-row table:style-name="Kinotek1.1">
          <table:table-cell table:style-name="Kinotek1.A2" office:value-type="string">
            <text:p text:style-name="P58">2005-200</text:p>
          </table:table-cell>
          <table:table-cell table:style-name="Kinotek1.A2" office:value-type="string">
            <text:p text:style-name="P58">Farum Revy 2005 <text:s/>dvd</text:p>
          </table:table-cell>
          <table:table-cell table:style-name="Kinotek1.A2" office:value-type="string">
            <text:p text:style-name="P58">Klubproduktion</text:p>
          </table:table-cell>
          <table:table-cell table:style-name="Kinotek1.A2" office:value-type="string">
            <text:p text:style-name="P58">1:31:00</text:p>
            <text:p text:style-name="P58">(4:3)</text:p>
          </table:table-cell>
          <table:table-cell table:style-name="Kinotek1.E2" office:value-type="string">
            <text:p text:style-name="P58">Videoteam:</text:p>
            <text:p text:style-name="P58">Henrik Strøbech, Børge Traun, Perry McLeod Jensen, Ove Nysom, Peter Bruhn Meder, Palle Hansen, </text:p>
          </table:table-cell>
        </table:table-row>
        <table:table-row table:style-name="Kinotek1.1">
          <table:table-cell table:style-name="Kinotek1.A2" office:value-type="string">
            <text:p text:style-name="P58">2005-310</text:p>
          </table:table-cell>
          <table:table-cell table:style-name="Kinotek1.A2" office:value-type="string">
            <text:p text:style-name="P58">SHS 40 års-jubilæum <text:s text:c="3"/><text:line-break/></text:p>
          </table:table-cell>
          <table:table-cell table:style-name="Kinotek1.A2" office:value-type="string">
            <text:p text:style-name="P58">Klubproduktion</text:p>
          </table:table-cell>
          <table:table-cell table:style-name="Kinotek1.A2" office:value-type="string">
            <text:p text:style-name="P58">0:45:00</text:p>
          </table:table-cell>
          <table:table-cell table:style-name="Kinotek1.E2" office:value-type="string">
            <text:p text:style-name="P58">Sporvejshistorisk Selskabs 40 års jubilæumskavalkade på Sporvejsmuseet, Skjoldenæsholm.</text:p>
          </table:table-cell>
        </table:table-row>
        <table:table-row table:style-name="Kinotek1.1">
          <table:table-cell table:style-name="Kinotek1.A2" office:value-type="string">
            <text:p text:style-name="P58"/>
          </table:table-cell>
          <table:table-cell table:style-name="Kinotek1.A2" office:value-type="string">
            <text:p text:style-name="P87">2006</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63">Klubmesterskab 2006</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Mangler!</text:p>
            <text:p text:style-name="P58"/>
          </table:table-cell>
        </table:table-row>
        <table:table-row table:style-name="Kinotek1.1">
          <table:table-cell table:style-name="Kinotek1.A2" office:value-type="string">
            <text:p text:style-name="P58">2006-100</text:p>
          </table:table-cell>
          <table:table-cell table:style-name="Kinotek1.A2" office:value-type="string">
            <text:p text:style-name="P26">Sunia</text:p>
          </table:table-cell>
          <table:table-cell table:style-name="Kinotek1.A2" office:value-type="string">
            <text:p text:style-name="P58">Henrik Strøbech</text:p>
          </table:table-cell>
          <table:table-cell table:style-name="Kinotek1.A2" office:value-type="string">
            <text:p text:style-name="P58">0:05:00</text:p>
          </table:table-cell>
          <table:table-cell table:style-name="Kinotek1.E2" office:value-type="string">
            <text:p text:style-name="P58">DFV's Landskonkurrence 2006: Guldmedalje samt pokal for bedste dokumentarfilm.<text:line-break/>Klubmesterskab 2006: Opmuntringspræmie</text:p>
          </table:table-cell>
        </table:table-row>
        <table:table-row table:style-name="Kinotek1.1">
          <table:table-cell table:style-name="Kinotek1.A2" office:value-type="string">
            <text:p text:style-name="P58">2006-200</text:p>
          </table:table-cell>
          <table:table-cell table:style-name="Kinotek1.A2" office:value-type="string">
            <text:p text:style-name="P58">Birkerød Revy 2006</text:p>
            <text:p text:style-name="P58">"Gadespejl" <text:s text:c="4"/>dvd</text:p>
          </table:table-cell>
          <table:table-cell table:style-name="Kinotek1.A2" office:value-type="string">
            <text:p text:style-name="P58">Klubproduktion</text:p>
          </table:table-cell>
          <table:table-cell table:style-name="Kinotek1.A2" office:value-type="string">
            <text:p text:style-name="P58">1:35:00</text:p>
          </table:table-cell>
          <table:table-cell table:style-name="Kinotek1.E2" office:value-type="string">
            <text:p text:style-name="P58">Videoteam:</text:p>
            <text:p text:style-name="P58">Ejvind Solberg Hansen, Fritz Thorup, Jørgen Nielsen, Jørgen Møller Andersen, Ove Nysom, Leif Christiansen, Ferry Pedersen, Karl Georg Storning, Børge Traun, Palle Hansen.</text:p>
          </table:table-cell>
        </table:table-row>
        <table:table-row table:style-name="Kinotek1.1">
          <table:table-cell table:style-name="Kinotek1.A2" office:value-type="string">
            <text:p text:style-name="P58">2006-210</text:p>
          </table:table-cell>
          <table:table-cell table:style-name="Kinotek1.A2" office:value-type="string">
            <text:p text:style-name="P58">Holte Revy 2006:</text:p>
            <text:p text:style-name="P58">Bare Damer <text:s/>(2 dvd version)</text:p>
            <text:p text:style-name="P58"/>
          </table:table-cell>
          <table:table-cell table:style-name="Kinotek1.A2" table:number-rows-spanned="2" office:value-type="string">
            <text:p text:style-name="P58">Klubproduktion</text:p>
          </table:table-cell>
          <table:table-cell table:style-name="Kinotek1.A2" table:number-rows-spanned="2" office:value-type="string">
            <text:p text:style-name="P58">2:13:00</text:p>
          </table:table-cell>
          <table:table-cell table:style-name="Kinotek1.E2" table:number-rows-spanned="2" office:value-type="string">
            <text:p text:style-name="P58">Holte Revy optaget 23. august 2006.</text:p>
            <text:p text:style-name="P58">Videoteam:</text:p>
            <text:p text:style-name="P58">Jørgen Nielsen, Jørgen Møller Andersen, Ejvind Solberg Hansen, Ove Nysom, Ferry Pedersen, Karl Georg Storning, Leif Christiansen, Palle Hansen.</text:p>
          </table:table-cell>
        </table:table-row>
        <table:table-row table:style-name="Kinotek1.1">
          <table:table-cell table:style-name="Kinotek1.A2" office:value-type="string">
            <text:p text:style-name="P58">2006-212</text:p>
          </table:table-cell>
          <table:table-cell table:style-name="Kinotek1.A2" office:value-type="string">
            <text:p text:style-name="P58">Holte Revy 2006:<text:line-break/>Bare Damer <text:s/>(mpg version)</text:p>
          </table:table-cell>
          <table:covered-table-cell/>
          <table:covered-table-cell/>
          <table:covered-table-cell/>
        </table:table-row>
        <table:table-row table:style-name="Kinotek1.1">
          <table:table-cell table:style-name="Kinotek1.A2" office:value-type="string">
            <text:p text:style-name="P58">2006-300</text:p>
          </table:table-cell>
          <table:table-cell table:style-name="Kinotek1.A2" office:value-type="string">
            <text:p text:style-name="P58">Det Jyske Klondike</text:p>
          </table:table-cell>
          <table:table-cell table:style-name="Kinotek1.A2" office:value-type="string">
            <text:p text:style-name="P58">Klubproduktion</text:p>
          </table:table-cell>
          <table:table-cell table:style-name="Kinotek1.A2" office:value-type="string">
            <text:p text:style-name="P58">29:30</text:p>
          </table:table-cell>
          <table:table-cell table:style-name="Kinotek1.E2" office:value-type="string">
            <text:p text:style-name="P58">Klubmester 2006.</text:p>
            <text:p text:style-name="P58">Videoteam:</text:p>
            <text:p text:style-name="P58">Jørgen Møller Andersen, Ejvind Solberg Hansen, Ove Nysom</text:p>
          </table:table-cell>
        </table:table-row>
        <text:soft-page-break/>
        <table:table-row table:style-name="Kinotek1.1">
          <table:table-cell table:style-name="Kinotek1.A2" office:value-type="string">
            <text:p text:style-name="P58">2006-410</text:p>
          </table:table-cell>
          <table:table-cell table:style-name="Kinotek1.A2" office:value-type="string">
            <text:p text:style-name="P51"><text:span text:style-name="T1">Euro-Filmfestival 2006: <text:s/><text:line-break/></text:span>Minutfilm <text:s/>dvd</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61">Samtlige indsendte minutfilm<text:line-break/><text:span text:style-name="T5">Ingen</text:span><text:span text:style-name="T19"> kopiering</text:span></text:p>
          </table:table-cell>
        </table:table-row>
        <table:table-row table:style-name="Kinotek1.1">
          <table:table-cell table:style-name="Kinotek1.A2" office:value-type="string">
            <text:p text:style-name="P58"/>
          </table:table-cell>
          <table:table-cell table:style-name="Kinotek1.A2" office:value-type="string">
            <text:p text:style-name="P26">1: Ingen Titel</text:p>
          </table:table-cell>
          <table:table-cell table:style-name="Kinotek1.A2" office:value-type="string">
            <text:p text:style-name="P58">Frit Thorup DK</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2. Dogme bittelit</text:p>
          </table:table-cell>
          <table:table-cell table:style-name="Kinotek1.A2" office:value-type="string">
            <text:p text:style-name="P58">Kristoffer Stomo <text:s/>NO</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3. Danke</text:p>
          </table:table-cell>
          <table:table-cell table:style-name="Kinotek1.A2" office:value-type="string">
            <text:p text:style-name="P58">Oskar Siebert DE </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4. Spark</text:p>
          </table:table-cell>
          <table:table-cell table:style-name="Kinotek1.A2" office:value-type="string">
            <text:p text:style-name="P58">Ejvind Solberg Hansen DK</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5. Splatterman</text:p>
          </table:table-cell>
          <table:table-cell table:style-name="Kinotek1.A2" office:value-type="string">
            <text:p text:style-name="P58">Pål Stark NO</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6. Static</text:p>
          </table:table-cell>
          <table:table-cell table:style-name="Kinotek1.A2" office:value-type="string">
            <text:p text:style-name="P58">E. Olaisen &amp; H. Walseth NO</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7. Käse - Cheese - Ost</text:p>
          </table:table-cell>
          <table:table-cell table:style-name="Kinotek1.A2" office:value-type="string">
            <text:p text:style-name="P58">Børge Traun DK</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8. Lidt Læsehjælp</text:p>
          </table:table-cell>
          <table:table-cell table:style-name="Kinotek1.A2" office:value-type="string">
            <text:p text:style-name="P58">Kjeld Jensen DK</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9. Livets Gang</text:p>
          </table:table-cell>
          <table:table-cell table:style-name="Kinotek1.A2" office:value-type="string">
            <text:p text:style-name="P58">Peer Holm DK</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10. Må jeg se din . . .</text:p>
          </table:table-cell>
          <table:table-cell table:style-name="Kinotek1.A2" office:value-type="string">
            <text:p text:style-name="P58">Kristoffer Frøkjær DK</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11. A Nice Cup Of Tea</text:p>
          </table:table-cell>
          <table:table-cell table:style-name="Kinotek1.A2" office:value-type="string">
            <text:p text:style-name="P58">Leif Christiansen DK</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12. Juletrefesten</text:p>
          </table:table-cell>
          <table:table-cell table:style-name="Kinotek1.A2" office:value-type="string">
            <text:p text:style-name="P58">Ståle Walseth Nielsen NO</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13. Støbedag</text:p>
          </table:table-cell>
          <table:table-cell table:style-name="Kinotek1.A2" office:value-type="string">
            <text:p text:style-name="P58">Sven E. Ottosen DK</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14. The Demon </text:p>
          </table:table-cell>
          <table:table-cell table:style-name="Kinotek1.A2" office:value-type="string">
            <text:p text:style-name="P58">Ferry Pedersen DK</text:p>
          </table:table-cell>
          <table:table-cell table:style-name="Kinotek1.A2" office:value-type="string">
            <text:p text:style-name="P58">0:01:00</text:p>
          </table:table-cell>
          <table:table-cell table:style-name="Kinotek1.E2" office:value-type="string">
            <text:p text:style-name="P58"/>
          </table:table-cell>
        </table:table-row>
        <table:table-row table:style-name="Kinotek1.1">
          <table:table-cell table:style-name="Kinotek1.A2" office:value-type="string">
            <text:p text:style-name="P58">2006-420</text:p>
          </table:table-cell>
          <table:table-cell table:style-name="Kinotek1.A2" office:value-type="string">
            <text:p text:style-name="P51"><text:span text:style-name="T1">Euro-Filmfestival 2006: <text:line-break/> </text:span>Udvalgte film <text:s text:c="2"/>dvd</text:p>
          </table:table-cell>
          <table:table-cell table:style-name="Kinotek1.A2" office:value-type="string">
            <text:p text:style-name="P58">Diverse</text:p>
          </table:table-cell>
          <table:table-cell table:style-name="Kinotek1.A2" office:value-type="string">
            <text:p text:style-name="P58"/>
          </table:table-cell>
          <table:table-cell table:style-name="Kinotek1.E2" office:value-type="string">
            <text:p text:style-name="P58">Et udsnit af de bedste film fra programmet.</text:p>
            <text:p text:style-name="P61">Festivalen blev arrangeret af Eurofilmer-Danmark og GFV i kulturhuset/Kinopalæet i Lyngby med LSK som passiv medarrangør.<text:line-break/><text:span text:style-name="T5">Ingen</text:span><text:span text:style-name="T19"> kopiering</text:span></text:p>
          </table:table-cell>
        </table:table-row>
        <table:table-row table:style-name="Kinotek1.1">
          <table:table-cell table:style-name="Kinotek1.A2" office:value-type="string">
            <text:p text:style-name="P58"/>
          </table:table-cell>
          <table:table-cell table:style-name="Kinotek1.A2" office:value-type="string">
            <text:p text:style-name="P26">1. En Bænk</text:p>
          </table:table-cell>
          <table:table-cell table:style-name="Kinotek1.A2" office:value-type="string">
            <text:p text:style-name="P58">Sven E. Ottosen DK</text:p>
          </table:table-cell>
          <table:table-cell table:style-name="Kinotek1.A2" office:value-type="string">
            <text:p text:style-name="P58">0:19:20</text:p>
          </table:table-cell>
          <table:table-cell table:style-name="Kinotek1.E2" office:value-type="string">
            <text:p text:style-name="P58">Sølv</text:p>
          </table:table-cell>
        </table:table-row>
        <table:table-row table:style-name="Kinotek1.1">
          <table:table-cell table:style-name="Kinotek1.A2" office:value-type="string">
            <text:p text:style-name="P58"/>
          </table:table-cell>
          <table:table-cell table:style-name="Kinotek1.A2" office:value-type="string">
            <text:p text:style-name="P26">2. Fantasy</text:p>
          </table:table-cell>
          <table:table-cell table:style-name="Kinotek1.A2" office:value-type="string">
            <text:p text:style-name="P58">Jan Kanon NO</text:p>
          </table:table-cell>
          <table:table-cell table:style-name="Kinotek1.A2" office:value-type="string">
            <text:p text:style-name="P58">0:03:20</text:p>
          </table:table-cell>
          <table:table-cell table:style-name="Kinotek1.E2" office:value-type="string">
            <text:p text:style-name="P58">Sølv</text:p>
          </table:table-cell>
        </table:table-row>
        <table:table-row table:style-name="Kinotek1.1">
          <table:table-cell table:style-name="Kinotek1.A2" office:value-type="string">
            <text:p text:style-name="P58"/>
          </table:table-cell>
          <table:table-cell table:style-name="Kinotek1.A2" office:value-type="string">
            <text:p text:style-name="P26">3. Urinalen</text:p>
          </table:table-cell>
          <table:table-cell table:style-name="Kinotek1.A2" office:value-type="string">
            <text:p text:style-name="P58">Arne Gundersen NO</text:p>
          </table:table-cell>
          <table:table-cell table:style-name="Kinotek1.A2" office:value-type="string">
            <text:p text:style-name="P58">0:05:30</text:p>
          </table:table-cell>
          <table:table-cell table:style-name="Kinotek1.E2" office:value-type="string">
            <text:p text:style-name="P58">Bronze</text:p>
          </table:table-cell>
        </table:table-row>
        <text:soft-page-break/>
        <table:table-row table:style-name="Kinotek1.1">
          <table:table-cell table:style-name="Kinotek1.A2" office:value-type="string">
            <text:p text:style-name="P58"/>
          </table:table-cell>
          <table:table-cell table:style-name="Kinotek1.A2" office:value-type="string">
            <text:p text:style-name="P26">4. <text:s/>Schachmatt</text:p>
          </table:table-cell>
          <table:table-cell table:style-name="Kinotek1.A2" office:value-type="string">
            <text:p text:style-name="P58">Gisela &amp; Walter Baust DE</text:p>
          </table:table-cell>
          <table:table-cell table:style-name="Kinotek1.A2" office:value-type="string">
            <text:p text:style-name="P58">0:02:57</text:p>
          </table:table-cell>
          <table:table-cell table:style-name="Kinotek1.E2" office:value-type="string">
            <text:p text:style-name="P58">Sølv</text:p>
          </table:table-cell>
        </table:table-row>
        <table:table-row table:style-name="Kinotek1.1">
          <table:table-cell table:style-name="Kinotek1.A2" office:value-type="string">
            <text:p text:style-name="P58"/>
          </table:table-cell>
          <table:table-cell table:style-name="Kinotek1.A2" office:value-type="string">
            <text:p text:style-name="P26">5. Hjemsted Oldtidspark</text:p>
          </table:table-cell>
          <table:table-cell table:style-name="Kinotek1.A2" office:value-type="string">
            <text:p text:style-name="P58">Carlo Gloy DK</text:p>
          </table:table-cell>
          <table:table-cell table:style-name="Kinotek1.A2" office:value-type="string">
            <text:p text:style-name="P58">0:17:50</text:p>
          </table:table-cell>
          <table:table-cell table:style-name="Kinotek1.E2" office:value-type="string">
            <text:p text:style-name="P58">Sølv</text:p>
          </table:table-cell>
        </table:table-row>
        <table:table-row table:style-name="Kinotek1.1">
          <table:table-cell table:style-name="Kinotek1.A2" office:value-type="string">
            <text:p text:style-name="P58"/>
          </table:table-cell>
          <table:table-cell table:style-name="Kinotek1.A2" office:value-type="string">
            <text:p text:style-name="P26">6. Cold Affair</text:p>
          </table:table-cell>
          <table:table-cell table:style-name="Kinotek1.A2" office:value-type="string">
            <text:p text:style-name="P58">E. Olaisen &amp; Ståle Walseth NO</text:p>
          </table:table-cell>
          <table:table-cell table:style-name="Kinotek1.A2" office:value-type="string">
            <text:p text:style-name="P58">0:02:30</text:p>
          </table:table-cell>
          <table:table-cell table:style-name="Kinotek1.E2" office:value-type="string">
            <text:p text:style-name="P58">Bronze</text:p>
          </table:table-cell>
        </table:table-row>
        <table:table-row table:style-name="Kinotek1.1">
          <table:table-cell table:style-name="Kinotek1.A2" office:value-type="string">
            <text:p text:style-name="P58"/>
          </table:table-cell>
          <table:table-cell table:style-name="Kinotek1.A2" office:value-type="string">
            <text:p text:style-name="P26">7. The Naghol - The Origin <text:s text:c="11"/>of <text:s/>The Bungyjump</text:p>
          </table:table-cell>
          <table:table-cell table:style-name="Kinotek1.A2" office:value-type="string">
            <text:p text:style-name="P58">Magdalena Livingstone CH</text:p>
          </table:table-cell>
          <table:table-cell table:style-name="Kinotek1.A2" office:value-type="string">
            <text:p text:style-name="P58">0:05:35</text:p>
          </table:table-cell>
          <table:table-cell table:style-name="Kinotek1.E2" office:value-type="string">
            <text:p text:style-name="P58">Bronze</text:p>
          </table:table-cell>
        </table:table-row>
        <table:table-row table:style-name="Kinotek1.1">
          <table:table-cell table:style-name="Kinotek1.A2" office:value-type="string">
            <text:p text:style-name="P58"/>
          </table:table-cell>
          <table:table-cell table:style-name="Kinotek1.A2" office:value-type="string">
            <text:p text:style-name="P26">8. Waffenstillstand</text:p>
          </table:table-cell>
          <table:table-cell table:style-name="Kinotek1.A2" office:value-type="string">
            <text:p text:style-name="P58">Rolf Rinkens DE</text:p>
          </table:table-cell>
          <table:table-cell table:style-name="Kinotek1.A2" office:value-type="string">
            <text:p text:style-name="P58">0:05:40</text:p>
          </table:table-cell>
          <table:table-cell table:style-name="Kinotek1.E2" office:value-type="string">
            <text:p text:style-name="P58">Sølv</text:p>
          </table:table-cell>
        </table:table-row>
        <table:table-row table:style-name="Kinotek1.1">
          <table:table-cell table:style-name="Kinotek1.A2" office:value-type="string">
            <text:p text:style-name="P58"/>
          </table:table-cell>
          <table:table-cell table:style-name="Kinotek1.A2" office:value-type="string">
            <text:p text:style-name="P26">9. Prinsje</text:p>
          </table:table-cell>
          <table:table-cell table:style-name="Kinotek1.A2" office:value-type="string">
            <text:p text:style-name="P58">Johain Appeltans BE</text:p>
          </table:table-cell>
          <table:table-cell table:style-name="Kinotek1.A2" office:value-type="string">
            <text:p text:style-name="P58">0:19:40</text:p>
          </table:table-cell>
          <table:table-cell table:style-name="Kinotek1.E2" office:value-type="string">
            <text:p text:style-name="P58">Guld</text:p>
          </table:table-cell>
        </table:table-row>
        <table:table-row table:style-name="Kinotek1.1">
          <table:table-cell table:style-name="Kinotek1.A2" office:value-type="string">
            <text:p text:style-name="P58"/>
          </table:table-cell>
          <table:table-cell table:style-name="Kinotek1.A2" office:value-type="string">
            <text:p text:style-name="P26">10. Im Reisebüro</text:p>
          </table:table-cell>
          <table:table-cell table:style-name="Kinotek1.A2" office:value-type="string">
            <text:p text:style-name="P58">Rudi Obermaier <text:s/>DE</text:p>
          </table:table-cell>
          <table:table-cell table:style-name="Kinotek1.A2" office:value-type="string">
            <text:p text:style-name="P58">0:01:31</text:p>
          </table:table-cell>
          <table:table-cell table:style-name="Kinotek1.E2" office:value-type="string">
            <text:p text:style-name="P58">Sølv</text:p>
          </table:table-cell>
        </table:table-row>
        <table:table-row table:style-name="Kinotek1.1">
          <table:table-cell table:style-name="Kinotek1.A2" office:value-type="string">
            <text:p text:style-name="P58">2006-500</text:p>
          </table:table-cell>
          <table:table-cell table:style-name="Kinotek1.A2" office:value-type="string">
            <text:p text:style-name="P58">Kongeligt Besøg på Sporvejsmuseet</text:p>
          </table:table-cell>
          <table:table-cell table:style-name="Kinotek1.A2" office:value-type="string">
            <text:p text:style-name="P58">Klubproduktion</text:p>
          </table:table-cell>
          <table:table-cell table:style-name="Kinotek1.A2" office:value-type="string">
            <text:p text:style-name="P58">0:37:00</text:p>
          </table:table-cell>
          <table:table-cell table:style-name="Kinotek1.E2" office:value-type="string">
            <text:p text:style-name="P58">Reportage fra Sporvejsmuseet i Skjoldenæsholm 23. maj 2006. </text:p>
            <text:p text:style-name="P58">Overdragelse af en sporvogn fra Sydney til kronprinseparret.</text:p>
            <text:p text:style-name="P58">Videoteam:</text:p>
            <text:p text:style-name="P58">Torben Liebst, Ib Førster, Ejvind Solberg Hansen, Palle Hansen, Jørgen Nielsen, Børge Traun, Hans Jensen, Bo Kisum.</text:p>
          </table:table-cell>
        </table:table-row>
        <table:table-row table:style-name="Kinotek1.1">
          <table:table-cell table:style-name="Kinotek1.A2" office:value-type="string">
            <text:p text:style-name="P58">2006-600</text:p>
          </table:table-cell>
          <table:table-cell table:style-name="Kinotek1.A2" office:value-type="string">
            <text:p text:style-name="P58">GFV Lokal-TV udsendelse 1</text:p>
          </table:table-cell>
          <table:table-cell table:style-name="Kinotek1.A2" office:value-type="string">
            <text:p text:style-name="P58">Klubproduktion</text:p>
          </table:table-cell>
          <table:table-cell table:style-name="Kinotek1.A2" office:value-type="string">
            <text:p text:style-name="P58">0:16:00</text:p>
          </table:table-cell>
          <table:table-cell table:style-name="Kinotek1.E2" office:value-type="string">
            <text:p text:style-name="P58"/>
          </table:table-cell>
        </table:table-row>
        <table:table-row table:style-name="Kinotek1.1">
          <table:table-cell table:style-name="Kinotek1.A2" office:value-type="string">
            <text:p text:style-name="P58">2006-700</text:p>
          </table:table-cell>
          <table:table-cell table:style-name="Kinotek1.A2" office:value-type="string">
            <text:p text:style-name="P58">GFV Lokal-TV udsendelse 2</text:p>
          </table:table-cell>
          <table:table-cell table:style-name="Kinotek1.A2" office:value-type="string">
            <text:p text:style-name="P58">Klubproduktion</text:p>
          </table:table-cell>
          <table:table-cell table:style-name="Kinotek1.A2" office:value-type="string">
            <text:p text:style-name="P58">0:16:00</text:p>
          </table:table-cell>
          <table:table-cell table:style-name="Kinotek1.E2" office:value-type="string">
            <text:p text:style-name="P58"/>
          </table:table-cell>
        </table:table-row>
        <table:table-row table:style-name="Kinotek1.1">
          <table:table-cell table:style-name="Kinotek1.A2" office:value-type="string">
            <text:p text:style-name="P58">2006-800</text:p>
          </table:table-cell>
          <table:table-cell table:style-name="Kinotek1.A2" office:value-type="string">
            <text:p text:style-name="P58">En Julefilm</text:p>
          </table:table-cell>
          <table:table-cell table:style-name="Kinotek1.A2" office:value-type="string">
            <text:p text:style-name="P58">Sven E. Ottosen</text:p>
          </table:table-cell>
          <table:table-cell table:style-name="Kinotek1.A2" office:value-type="string">
            <text:p text:style-name="P58">0:13:00</text:p>
            <text:p text:style-name="P58">(4:3)</text:p>
          </table:table-cell>
          <table:table-cell table:style-name="Kinotek1.E2" office:value-type="string">
            <text:p text:style-name="P58"/>
            <text:p text:style-name="P77"><text:span text:style-name="T4">Ingen</text:span> kopiering</text:p>
          </table:table-cell>
        </table:table-row>
        <table:table-row table:style-name="Kinotek1.1">
          <table:table-cell table:style-name="Kinotek1.A2" office:value-type="string">
            <text:p text:style-name="Table_20_Contents"/>
          </table:table-cell>
          <table:table-cell table:style-name="Kinotek1.A2" office:value-type="string">
            <text:p text:style-name="P87">2007</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91">2007-100</text:p>
          </table:table-cell>
          <table:table-cell table:style-name="Kinotek1.A2" office:value-type="string">
            <text:p text:style-name="P91"><text:span text:style-name="T20">Klubmesterskab 2007</text:span><text:line-break/>Mangler!</text:p>
          </table:table-cell>
          <table:table-cell table:style-name="Kinotek1.A2" office:value-type="string">
            <text:p text:style-name="P92"/>
          </table:table-cell>
          <table:table-cell table:style-name="Kinotek1.A2" office:value-type="string">
            <text:p text:style-name="P90"/>
          </table:table-cell>
          <table:table-cell table:style-name="Kinotek1.E2" office:value-type="string">
            <text:p text:style-name="P90"><text:span text:style-name="T3">Do</text:span><text:span text:style-name="T21">mmere:</text:span><text:span text:style-name="T22"> <text:line-break/>Fritidskonsulent Rikke Clausen og idrætskonsulent Pia Bagger </text:span></text:p>
          </table:table-cell>
        </table:table-row>
        <table:table-row table:style-name="Kinotek1.1">
          <table:table-cell table:style-name="Kinotek1.A2" office:value-type="string">
            <text:p text:style-name="P58">2007-210</text:p>
          </table:table-cell>
          <table:table-cell table:style-name="Kinotek1.A2" office:value-type="string">
            <text:p text:style-name="P58">Sangforeningen Ydun 150 år dvd</text:p>
          </table:table-cell>
          <table:table-cell table:style-name="Kinotek1.A2" office:value-type="string">
            <text:p text:style-name="P58">Klubproduktion</text:p>
          </table:table-cell>
          <table:table-cell table:style-name="Kinotek1.A2" office:value-type="string">
            <text:p text:style-name="P58">1:11:36</text:p>
          </table:table-cell>
          <table:table-cell table:style-name="Kinotek1.E2" office:value-type="string">
            <text:p text:style-name="P58">Optaget i Christians Kirke, Strandgade, København</text:p>
            <text:p text:style-name="P58">Team: </text:p>
            <text:p text:style-name="P58">Ferry Pedersen, Ib Førster, Jørgen Møller Andersen, Jørgen Nielsen, Jørgen Olsen, Karl Georg Storning, Leif Christiansen, Sven E. Ottosen, Søren Wang. <text:s/></text:p>
          </table:table-cell>
        </table:table-row>
        <text:soft-page-break/>
        <table:table-row table:style-name="Kinotek1.1">
          <table:table-cell table:style-name="Kinotek1.A2" office:value-type="string">
            <text:p text:style-name="P58">2007-300</text:p>
          </table:table-cell>
          <table:table-cell table:style-name="Kinotek1.A2" office:value-type="string">
            <text:p text:style-name="P58">Udflugt med Kulturbussen 2007 dvd</text:p>
          </table:table-cell>
          <table:table-cell table:style-name="Kinotek1.A2" office:value-type="string">
            <text:p text:style-name="P58">Jørgen Møller Andersen</text:p>
          </table:table-cell>
          <table:table-cell table:style-name="Kinotek1.A2" office:value-type="string">
            <text:p text:style-name="P58">0:10:00</text:p>
          </table:table-cell>
          <table:table-cell table:style-name="Kinotek1.E2" office:value-type="string">
            <text:p text:style-name="P58"/>
          </table:table-cell>
        </table:table-row>
        <table:table-row table:style-name="Kinotek1.1">
          <table:table-cell table:style-name="Kinotek1.A2" office:value-type="string">
            <text:p text:style-name="P58">2007-400</text:p>
          </table:table-cell>
          <table:table-cell table:style-name="Kinotek1.A2" office:value-type="string">
            <text:p text:style-name="P58">Sommerkonkurrence 2007 <text:s/>dvd</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Spilletid: max. 3 minutter)</text:p>
          </table:table-cell>
        </table:table-row>
        <table:table-row table:style-name="Kinotek1.1">
          <table:table-cell table:style-name="Kinotek1.A2" office:value-type="string">
            <text:p text:style-name="P58">2007-410</text:p>
          </table:table-cell>
          <table:table-cell table:style-name="Kinotek1.A2" office:value-type="string">
            <text:p text:style-name="P26">Hundekunster</text:p>
          </table:table-cell>
          <table:table-cell table:style-name="Kinotek1.A2" office:value-type="string">
            <text:p text:style-name="P58">Fritz Thorup</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20</text:p>
          </table:table-cell>
          <table:table-cell table:style-name="Kinotek1.A2" office:value-type="string">
            <text:p text:style-name="P26">I Skovens dybe stille ro</text:p>
          </table:table-cell>
          <table:table-cell table:style-name="Kinotek1.A2" office:value-type="string">
            <text:p text:style-name="P58">Jørgen Møll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30</text:p>
          </table:table-cell>
          <table:table-cell table:style-name="Kinotek1.A2" office:value-type="string">
            <text:p text:style-name="P26">Krudtværksmuseet</text:p>
          </table:table-cell>
          <table:table-cell table:style-name="Kinotek1.A2" office:value-type="string">
            <text:p text:style-name="P58">Ib Først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35</text:p>
          </table:table-cell>
          <table:table-cell table:style-name="Kinotek1.A2" office:value-type="string">
            <text:p text:style-name="P26">At sejle er at leve . . .</text:p>
          </table:table-cell>
          <table:table-cell table:style-name="Kinotek1.A2" office:value-type="string">
            <text:p text:style-name="P58">Jørgen Nie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40</text:p>
          </table:table-cell>
          <table:table-cell table:style-name="Kinotek1.A2" office:value-type="string">
            <text:p text:style-name="P26">Sebastian hjælper far og mor</text:p>
          </table:table-cell>
          <table:table-cell table:style-name="Kinotek1.A2" office:value-type="string">
            <text:p text:style-name="P58">Ferry Pedersen</text:p>
          </table:table-cell>
          <table:table-cell table:style-name="Kinotek1.A2" office:value-type="string">
            <text:p text:style-name="P58">0;03;00</text:p>
          </table:table-cell>
          <table:table-cell table:style-name="Kinotek1.E2" office:value-type="string">
            <text:p text:style-name="P58">2. plads</text:p>
          </table:table-cell>
        </table:table-row>
        <table:table-row table:style-name="Kinotek1.1">
          <table:table-cell table:style-name="Kinotek1.A2" office:value-type="string">
            <text:p text:style-name="P58">2007-450</text:p>
          </table:table-cell>
          <table:table-cell table:style-name="Kinotek1.A2" office:value-type="string">
            <text:p text:style-name="P26">Da farfar var ung</text:p>
          </table:table-cell>
          <table:table-cell table:style-name="Kinotek1.A2" office:value-type="string">
            <text:p text:style-name="P58">Jørgen O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60</text:p>
          </table:table-cell>
          <table:table-cell table:style-name="Kinotek1.A2" office:value-type="string">
            <text:p text:style-name="P26">Sommerferie?</text:p>
          </table:table-cell>
          <table:table-cell table:style-name="Kinotek1.A2" office:value-type="string">
            <text:p text:style-name="P58">Sven E. Ottosen</text:p>
          </table:table-cell>
          <table:table-cell table:style-name="Kinotek1.A2" office:value-type="string">
            <text:p text:style-name="P58">0;03;00</text:p>
          </table:table-cell>
          <table:table-cell table:style-name="Kinotek1.E2" office:value-type="string">
            <text:p text:style-name="P58">Vinder</text:p>
          </table:table-cell>
        </table:table-row>
        <table:table-row table:style-name="Kinotek1.1">
          <table:table-cell table:style-name="Kinotek1.A2" office:value-type="string">
            <text:p text:style-name="P58">2007-470</text:p>
          </table:table-cell>
          <table:table-cell table:style-name="Kinotek1.A2" office:value-type="string">
            <text:p text:style-name="P26">Saint Paul</text:p>
          </table:table-cell>
          <table:table-cell table:style-name="Kinotek1.A2" office:value-type="string">
            <text:p text:style-name="P58">Peter Bruhn Med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75</text:p>
          </table:table-cell>
          <table:table-cell table:style-name="Kinotek1.A2" office:value-type="string">
            <text:p text:style-name="P26">Stjernefrø</text:p>
          </table:table-cell>
          <table:table-cell table:style-name="Kinotek1.A2" office:value-type="string">
            <text:p text:style-name="P58">Peder Nie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80</text:p>
          </table:table-cell>
          <table:table-cell table:style-name="Kinotek1.A2" office:value-type="string">
            <text:p text:style-name="P26">Bølle får en lillebror</text:p>
          </table:table-cell>
          <table:table-cell table:style-name="Kinotek1.A2" office:value-type="string">
            <text:p text:style-name="P58">Børge Trau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85</text:p>
          </table:table-cell>
          <table:table-cell table:style-name="Kinotek1.A2" office:value-type="string">
            <text:p text:style-name="P26">Eqi Bræen</text:p>
          </table:table-cell>
          <table:table-cell table:style-name="Kinotek1.A2" office:value-type="string">
            <text:p text:style-name="P58">Leif Christi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90</text:p>
          </table:table-cell>
          <table:table-cell table:style-name="Kinotek1.A2" office:value-type="string">
            <text:p text:style-name="P26">Bayreuth</text:p>
          </table:table-cell>
          <table:table-cell table:style-name="Kinotek1.A2" office:value-type="string">
            <text:p text:style-name="P58">Ejvind Solberg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07-495</text:p>
          </table:table-cell>
          <table:table-cell table:style-name="Kinotek1.A2" office:value-type="string">
            <text:p text:style-name="P26">100 års jubilæet - kanonen der kom hjem</text:p>
          </table:table-cell>
          <table:table-cell table:style-name="Kinotek1.A2" office:value-type="string">
            <text:p text:style-name="P58">Jørgen Olsen</text:p>
          </table:table-cell>
          <table:table-cell table:style-name="Kinotek1.A2" office:value-type="string">
            <text:p text:style-name="P58">0;01;50</text:p>
          </table:table-cell>
          <table:table-cell table:style-name="Kinotek1.E2" office:value-type="string">
            <text:p text:style-name="P58"/>
          </table:table-cell>
        </table:table-row>
        <table:table-row table:style-name="Kinotek1.1">
          <table:table-cell table:style-name="Kinotek1.A2" office:value-type="string">
            <text:p text:style-name="P58">2007-500</text:p>
          </table:table-cell>
          <table:table-cell table:style-name="Kinotek1.A2" office:value-type="string">
            <text:p text:style-name="P51">Go' Nat Bagsværd</text:p>
          </table:table-cell>
          <table:table-cell table:style-name="Kinotek1.A2" office:value-type="string">
            <text:p text:style-name="P58">Klubproduktion</text:p>
          </table:table-cell>
          <table:table-cell table:style-name="Kinotek1.A2" office:value-type="string">
            <text:p text:style-name="P58">0:21:00</text:p>
          </table:table-cell>
          <table:table-cell table:style-name="Kinotek1.E2" office:value-type="string">
            <text:p text:style-name="P58">Optaget 25. maj 2007.</text:p>
            <text:p text:style-name="P58">Produceret for Bagsværd/Søborg Bladet.</text:p>
            <text:p text:style-name="P58">Videoteam: <text:s/>Palle Hansen, Ejvind Solberg Hansen, Jørgen Møller Andersen.</text:p>
          </table:table-cell>
        </table:table-row>
        <text:soft-page-break/>
        <table:table-row table:style-name="Kinotek1.1">
          <table:table-cell table:style-name="Kinotek1.A2" office:value-type="string">
            <text:p text:style-name="P58">2007-510</text:p>
          </table:table-cell>
          <table:table-cell table:style-name="Kinotek1.A2" office:value-type="string">
            <text:p text:style-name="P58">Kulturtræf på Hovedbiblioteket <text:s text:c="4"/>dvd</text:p>
          </table:table-cell>
          <table:table-cell table:style-name="Kinotek1.A2" office:value-type="string">
            <text:p text:style-name="P58">Klubproduktion</text:p>
          </table:table-cell>
          <table:table-cell table:style-name="Kinotek1.A2" office:value-type="string">
            <text:p text:style-name="P58">1:55:00</text:p>
          </table:table-cell>
          <table:table-cell table:style-name="Kinotek1.E2" office:value-type="string">
            <text:p text:style-name="P58">Optaget 14. marts 2007 på Hovedbiblioteket i Gladsaxe Kommune.</text:p>
            <text:p text:style-name="P58">Idé: Børge Traun.</text:p>
            <text:p text:style-name="P58">Videoteam: Ferry Pedersen, Ove Nysom, Søren Wang, Leif Christiansen, Ib Førster, Jørgen Møller Andersen, Ejvind Solberg Hansen, Henrik Strøbech, Jørgen Olsen, Jørgen Nielsen</text:p>
          </table:table-cell>
        </table:table-row>
        <table:table-row table:style-name="Kinotek1.1">
          <table:table-cell table:style-name="Kinotek1.A2" office:value-type="string">
            <text:p text:style-name="P58">2007-511</text:p>
          </table:table-cell>
          <table:table-cell table:style-name="Kinotek1.A2" office:value-type="string">
            <text:p text:style-name="P26">Introduktion</text:p>
          </table:table-cell>
          <table:table-cell table:style-name="Kinotek1.A2" office:value-type="string">
            <text:p text:style-name="P58"/>
          </table:table-cell>
          <table:table-cell table:style-name="Kinotek1.A2" office:value-type="string">
            <text:p text:style-name="P58">0:12:50</text:p>
          </table:table-cell>
          <table:table-cell table:style-name="Kinotek1.E2" office:value-type="string">
            <text:p text:style-name="P58">Med Børge Traun og harmonikaorkestret Harmonisterne i </text:p>
          </table:table-cell>
        </table:table-row>
        <table:table-row table:style-name="Kinotek1.1">
          <table:table-cell table:style-name="Kinotek1.A2" office:value-type="string">
            <text:p text:style-name="P58">2007-512</text:p>
          </table:table-cell>
          <table:table-cell table:style-name="Kinotek1.A2" office:value-type="string">
            <text:p text:style-name="P26">Min første Lada</text:p>
          </table:table-cell>
          <table:table-cell table:style-name="Kinotek1.A2" office:value-type="string">
            <text:p text:style-name="P58">Frits Thorup</text:p>
          </table:table-cell>
          <table:table-cell table:style-name="Kinotek1.A2" office:value-type="string">
            <text:p text:style-name="P58">0:06:40</text:p>
          </table:table-cell>
          <table:table-cell table:style-name="Kinotek1.E2" office:value-type="string">
            <text:p text:style-name="P58"/>
          </table:table-cell>
        </table:table-row>
        <table:table-row table:style-name="Kinotek1.1">
          <table:table-cell table:style-name="Kinotek1.A2" office:value-type="string">
            <text:p text:style-name="P58">2007-513</text:p>
          </table:table-cell>
          <table:table-cell table:style-name="Kinotek1.A2" office:value-type="string">
            <text:p text:style-name="P26">Den grønne guide</text:p>
          </table:table-cell>
          <table:table-cell table:style-name="Kinotek1.A2" office:value-type="string">
            <text:p text:style-name="P58"/>
          </table:table-cell>
          <table:table-cell table:style-name="Kinotek1.A2" office:value-type="string">
            <text:p text:style-name="P58">0:15:40</text:p>
          </table:table-cell>
          <table:table-cell table:style-name="Kinotek1.E2" office:value-type="string">
            <text:p text:style-name="P58">Interview med Jesper Bierring Larsen. </text:p>
          </table:table-cell>
        </table:table-row>
        <table:table-row table:style-name="Kinotek1.1">
          <table:table-cell table:style-name="Kinotek1.A2" office:value-type="string">
            <text:p text:style-name="P58">2007.514</text:p>
          </table:table-cell>
          <table:table-cell table:style-name="Kinotek1.A2" office:value-type="string">
            <text:p text:style-name="P26">Mira bliver født</text:p>
          </table:table-cell>
          <table:table-cell table:style-name="Kinotek1.A2" office:value-type="string">
            <text:p text:style-name="P58">Henrik Strøbech</text:p>
          </table:table-cell>
          <table:table-cell table:style-name="Kinotek1.A2" office:value-type="string">
            <text:p text:style-name="P58">0:07:20</text:p>
          </table:table-cell>
          <table:table-cell table:style-name="Kinotek1.E2" office:value-type="string">
            <text:p text:style-name="P58"/>
          </table:table-cell>
        </table:table-row>
        <table:table-row table:style-name="Kinotek1.1">
          <table:table-cell table:style-name="Kinotek1.A2" office:value-type="string">
            <text:p text:style-name="P58">2007-515</text:p>
          </table:table-cell>
          <table:table-cell table:style-name="Kinotek1.A2" office:value-type="string">
            <text:p text:style-name="P26">Familieakrobaterne</text:p>
          </table:table-cell>
          <table:table-cell table:style-name="Kinotek1.A2" office:value-type="string">
            <text:p text:style-name="P58"/>
          </table:table-cell>
          <table:table-cell table:style-name="Kinotek1.A2" office:value-type="string">
            <text:p text:style-name="P58">0:13:30</text:p>
          </table:table-cell>
          <table:table-cell table:style-name="Kinotek1.E2" office:value-type="string">
            <text:p text:style-name="P58"/>
          </table:table-cell>
        </table:table-row>
        <table:table-row table:style-name="Kinotek1.1">
          <table:table-cell table:style-name="Kinotek1.A2" office:value-type="string">
            <text:p text:style-name="P58">2007-516</text:p>
          </table:table-cell>
          <table:table-cell table:style-name="Kinotek1.A2" office:value-type="string">
            <text:p text:style-name="P26">Fritidskonsulenterne</text:p>
          </table:table-cell>
          <table:table-cell table:style-name="Kinotek1.A2" office:value-type="string">
            <text:p text:style-name="P58"/>
          </table:table-cell>
          <table:table-cell table:style-name="Kinotek1.A2" office:value-type="string">
            <text:p text:style-name="P58">0:15:20</text:p>
          </table:table-cell>
          <table:table-cell table:style-name="Kinotek1.E2" office:value-type="string">
            <text:p text:style-name="P58"/>
          </table:table-cell>
        </table:table-row>
        <table:table-row table:style-name="Kinotek1.1">
          <table:table-cell table:style-name="Kinotek1.A2" office:value-type="string">
            <text:p text:style-name="P58">2007-517</text:p>
          </table:table-cell>
          <table:table-cell table:style-name="Kinotek1.A2" office:value-type="string">
            <text:p text:style-name="P26">Fiskeren Sunia</text:p>
          </table:table-cell>
          <table:table-cell table:style-name="Kinotek1.A2" office:value-type="string">
            <text:p text:style-name="P58">Henrik Strøbech</text:p>
          </table:table-cell>
          <table:table-cell table:style-name="Kinotek1.A2" office:value-type="string">
            <text:p text:style-name="P58">0:04:50</text:p>
          </table:table-cell>
          <table:table-cell table:style-name="Kinotek1.E2" office:value-type="string">
            <text:p text:style-name="P58"/>
          </table:table-cell>
        </table:table-row>
        <table:table-row table:style-name="Kinotek1.1">
          <table:table-cell table:style-name="Kinotek1.A2" office:value-type="string">
            <text:p text:style-name="P58">2007-518</text:p>
          </table:table-cell>
          <table:table-cell table:style-name="Kinotek1.A2" office:value-type="string">
            <text:p text:style-name="P26">Gladsaxebanden filmer i Fredericia 2006</text:p>
          </table:table-cell>
          <table:table-cell table:style-name="Kinotek1.A2" office:value-type="string">
            <text:p text:style-name="P58">Børge Traun &amp; Jørgen Møller Andersen,</text:p>
          </table:table-cell>
          <table:table-cell table:style-name="Kinotek1.A2" office:value-type="string">
            <text:p text:style-name="P58">0:19;20</text:p>
          </table:table-cell>
          <table:table-cell table:style-name="Kinotek1.E2" office:value-type="string">
            <text:p text:style-name="P58"/>
          </table:table-cell>
        </table:table-row>
        <table:table-row table:style-name="Kinotek1.1">
          <table:table-cell table:style-name="Kinotek1.A2" office:value-type="string">
            <text:p text:style-name="P58">2007-519</text:p>
          </table:table-cell>
          <table:table-cell table:style-name="Kinotek1.A2" office:value-type="string">
            <text:p text:style-name="P26">Videokursus</text:p>
          </table:table-cell>
          <table:table-cell table:style-name="Kinotek1.A2" office:value-type="string">
            <text:p text:style-name="P58">Frits Thorup</text:p>
          </table:table-cell>
          <table:table-cell table:style-name="Kinotek1.A2" office:value-type="string">
            <text:p text:style-name="P58">0:06:50</text:p>
          </table:table-cell>
          <table:table-cell table:style-name="Kinotek1.E2" office:value-type="string">
            <text:p text:style-name="P58"/>
          </table:table-cell>
        </table:table-row>
        <table:table-row table:style-name="Kinotek1.1">
          <table:table-cell table:style-name="Kinotek1.A2" office:value-type="string">
            <text:p text:style-name="P58">2007-520</text:p>
          </table:table-cell>
          <table:table-cell table:style-name="Kinotek1.A2" office:value-type="string">
            <text:p text:style-name="P26">Finale</text:p>
          </table:table-cell>
          <table:table-cell table:style-name="Kinotek1.A2" office:value-type="string">
            <text:p text:style-name="P58"/>
          </table:table-cell>
          <table:table-cell table:style-name="Kinotek1.A2" office:value-type="string">
            <text:p text:style-name="P58">0:06: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2008</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8-010</text:p>
          </table:table-cell>
          <table:table-cell table:style-name="Kinotek1.A2" office:value-type="string">
            <text:p text:style-name="P58">Klubmesterskab 2008 <text:s/>dvd 1</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Dommer: Henrik W. Petersen</text:p>
          </table:table-cell>
        </table:table-row>
        <table:table-row table:style-name="Kinotek1.1">
          <table:table-cell table:style-name="Kinotek1.A2" office:value-type="string">
            <text:p text:style-name="P58"/>
          </table:table-cell>
          <table:table-cell table:style-name="Kinotek1.A2" office:value-type="string">
            <text:p text:style-name="P26">Piraterne på Klinteborg</text:p>
          </table:table-cell>
          <table:table-cell table:style-name="Kinotek1.A2" office:value-type="string">
            <text:p text:style-name="P58">Ove Nysom</text:p>
          </table:table-cell>
          <table:table-cell table:style-name="Kinotek1.A2" office:value-type="string">
            <text:p text:style-name="P58">0:12:11</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Ilulissat Isbræ</text:p>
          </table:table-cell>
          <table:table-cell table:style-name="Kinotek1.A2" office:value-type="string">
            <text:p text:style-name="P58">Leif Christiansen</text:p>
          </table:table-cell>
          <table:table-cell table:style-name="Kinotek1.A2" office:value-type="string">
            <text:p text:style-name="P58">0:05:2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Løgnefestival i Bagsværd</text:p>
          </table:table-cell>
          <table:table-cell table:style-name="Kinotek1.A2" office:value-type="string">
            <text:p text:style-name="P58">Ove Nysom</text:p>
          </table:table-cell>
          <table:table-cell table:style-name="Kinotek1.A2" office:value-type="string">
            <text:p text:style-name="P58">0:14: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Kulturbussen 2007</text:p>
          </table:table-cell>
          <table:table-cell table:style-name="Kinotek1.A2" office:value-type="string">
            <text:p text:style-name="P58">Jørgen Møller Andersen</text:p>
          </table:table-cell>
          <table:table-cell table:style-name="Kinotek1.A2" office:value-type="string">
            <text:p text:style-name="P58">009:5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Shanghai Akrobatik</text:p>
          </table:table-cell>
          <table:table-cell table:style-name="Kinotek1.A2" office:value-type="string">
            <text:p text:style-name="P58">Peder Nielsen</text:p>
          </table:table-cell>
          <table:table-cell table:style-name="Kinotek1.A2" office:value-type="string">
            <text:p text:style-name="P58">0:17:20</text:p>
          </table:table-cell>
          <table:table-cell table:style-name="Kinotek1.E2" office:value-type="string">
            <text:p text:style-name="P58"/>
          </table:table-cell>
        </table:table-row>
        <table:table-row table:style-name="Kinotek1.1">
          <table:table-cell table:style-name="Kinotek1.A2" office:value-type="string">
            <text:p text:style-name="P58">2008-012</text:p>
          </table:table-cell>
          <table:table-cell table:style-name="Kinotek1.A2" office:value-type="string">
            <text:p text:style-name="P58">Klubmesterskab 2008 <text:s/>dvd 2</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ext:soft-page-break/>
        <table:table-row table:style-name="Kinotek1.1">
          <table:table-cell table:style-name="Kinotek1.A2" office:value-type="string">
            <text:p text:style-name="P58"/>
          </table:table-cell>
          <table:table-cell table:style-name="Kinotek1.A2" office:value-type="string">
            <text:p text:style-name="P26">40 år bag saksen - Værebrocentret 40 års jubilæum</text:p>
          </table:table-cell>
          <table:table-cell table:style-name="Kinotek1.A2" office:value-type="string">
            <text:p text:style-name="P58">Børge Traun</text:p>
          </table:table-cell>
          <table:table-cell table:style-name="Kinotek1.A2" office:value-type="string">
            <text:p text:style-name="P58">0:18:30</text:p>
          </table:table-cell>
          <table:table-cell table:style-name="Kinotek1.E2" office:value-type="string">
            <text:p text:style-name="P58">Produceret til Værebro Lokal-TV</text:p>
          </table:table-cell>
        </table:table-row>
        <table:table-row table:style-name="Kinotek1.1">
          <table:table-cell table:style-name="Kinotek1.A2" office:value-type="string">
            <text:p text:style-name="P58"/>
          </table:table-cell>
          <table:table-cell table:style-name="Kinotek1.A2" office:value-type="string">
            <text:p text:style-name="P26">Dygtige Delfiner</text:p>
          </table:table-cell>
          <table:table-cell table:style-name="Kinotek1.A2" office:value-type="string">
            <text:p text:style-name="P58">Ejvind Solberg Han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Rørsmeden</text:p>
          </table:table-cell>
          <table:table-cell table:style-name="Kinotek1.A2" office:value-type="string">
            <text:p text:style-name="P58">Sven E. Otto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Mølleåen - i december</text:p>
          </table:table-cell>
          <table:table-cell table:style-name="Kinotek1.A2" office:value-type="string">
            <text:p text:style-name="P58">Børge Traun</text:p>
          </table:table-cell>
          <table:table-cell table:style-name="Kinotek1.A2" office:value-type="string">
            <text:p text:style-name="P58"/>
          </table:table-cell>
          <table:table-cell table:style-name="Kinotek1.E2" office:value-type="string">
            <text:p text:style-name="P58"><text:s/>Produceret til Værebro Lokal-TV</text:p>
          </table:table-cell>
        </table:table-row>
        <table:table-row table:style-name="Kinotek1.1">
          <table:table-cell table:style-name="Kinotek1.A2" office:value-type="string">
            <text:p text:style-name="P58"/>
          </table:table-cell>
          <table:table-cell table:style-name="Kinotek1.A2" office:value-type="string">
            <text:p text:style-name="P26">Monet's Have og Hus i Giverny</text:p>
          </table:table-cell>
          <table:table-cell table:style-name="Kinotek1.A2" office:value-type="string">
            <text:p text:style-name="P58">Ejvind Solberg Han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8-020</text:p>
          </table:table-cell>
          <table:table-cell table:style-name="Kinotek1.A2" office:value-type="string">
            <text:p text:style-name="P58">Sommerkonkurrence 2008 <text:s/>dvd</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Vandgang</text:p>
          </table:table-cell>
          <table:table-cell table:style-name="Kinotek1.A2" office:value-type="string">
            <text:p text:style-name="P58">Jørgen Møller Andersen</text:p>
          </table:table-cell>
          <table:table-cell table:style-name="Kinotek1.A2" office:value-type="string">
            <text:p text:style-name="P58">0:02:3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London Live</text:p>
          </table:table-cell>
          <table:table-cell table:style-name="Kinotek1.A2" office:value-type="string">
            <text:p text:style-name="P58">Ejvind Solberg Hansen</text:p>
          </table:table-cell>
          <table:table-cell table:style-name="Kinotek1.A2" office:value-type="string">
            <text:p text:style-name="P58"/>
          </table:table-cell>
          <table:table-cell table:style-name="Kinotek1.E2" office:value-type="string">
            <text:p text:style-name="P58">Delt 3. plads</text:p>
          </table:table-cell>
        </table:table-row>
        <table:table-row table:style-name="Kinotek1.1">
          <table:table-cell table:style-name="Kinotek1.A2" office:value-type="string">
            <text:p text:style-name="P58"/>
          </table:table-cell>
          <table:table-cell table:style-name="Kinotek1.A2" office:value-type="string">
            <text:p text:style-name="P26">Ægypten - blandt gravrøvere</text:p>
          </table:table-cell>
          <table:table-cell table:style-name="Kinotek1.A2" office:value-type="string">
            <text:p text:style-name="P58">Peter Meder</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Split - Gladsaxes venskabsby</text:p>
          </table:table-cell>
          <table:table-cell table:style-name="Kinotek1.A2" office:value-type="string">
            <text:p text:style-name="P58">Jørgen Olsen</text:p>
          </table:table-cell>
          <table:table-cell table:style-name="Kinotek1.A2" office:value-type="string">
            <text:p text:style-name="P58"/>
          </table:table-cell>
          <table:table-cell table:style-name="Kinotek1.E2" office:value-type="string">
            <text:p text:style-name="P58">Delt 3. plads</text:p>
          </table:table-cell>
        </table:table-row>
        <table:table-row table:style-name="Kinotek1.1">
          <table:table-cell table:style-name="Kinotek1.A2" office:value-type="string">
            <text:p text:style-name="P58"/>
          </table:table-cell>
          <table:table-cell table:style-name="Kinotek1.A2" office:value-type="string">
            <text:p text:style-name="P26">Kajakmanden</text:p>
          </table:table-cell>
          <table:table-cell table:style-name="Kinotek1.A2" office:value-type="string">
            <text:p text:style-name="P58">Peder Niel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Glimt fra Bornholm</text:p>
          </table:table-cell>
          <table:table-cell table:style-name="Kinotek1.A2" office:value-type="string">
            <text:p text:style-name="P58">Søren Wang</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Montmartre</text:p>
          </table:table-cell>
          <table:table-cell table:style-name="Kinotek1.A2" office:value-type="string">
            <text:p text:style-name="P58">Sven E. Ottosen</text:p>
          </table:table-cell>
          <table:table-cell table:style-name="Kinotek1.A2" office:value-type="string">
            <text:p text:style-name="P58"/>
          </table:table-cell>
          <table:table-cell table:style-name="Kinotek1.E2" office:value-type="string">
            <text:p text:style-name="P58">1. plads</text:p>
          </table:table-cell>
        </table:table-row>
        <table:table-row table:style-name="Kinotek1.1">
          <table:table-cell table:style-name="Kinotek1.A2" office:value-type="string">
            <text:p text:style-name="P58"/>
          </table:table-cell>
          <table:table-cell table:style-name="Kinotek1.A2" office:value-type="string">
            <text:p text:style-name="P26">Sverrig</text:p>
          </table:table-cell>
          <table:table-cell table:style-name="Kinotek1.A2" office:value-type="string">
            <text:p text:style-name="P58">Ib Førster</text:p>
          </table:table-cell>
          <table:table-cell table:style-name="Kinotek1.A2" office:value-type="string">
            <text:p text:style-name="P58"/>
          </table:table-cell>
          <table:table-cell table:style-name="Kinotek1.E2" office:value-type="string">
            <text:p text:style-name="P58">Delt 3. plads</text:p>
          </table:table-cell>
        </table:table-row>
        <table:table-row table:style-name="Kinotek1.1">
          <table:table-cell table:style-name="Kinotek1.A2" office:value-type="string">
            <text:p text:style-name="P58"/>
          </table:table-cell>
          <table:table-cell table:style-name="Kinotek1.A2" office:value-type="string">
            <text:p text:style-name="P26">Arresø</text:p>
          </table:table-cell>
          <table:table-cell table:style-name="Kinotek1.A2" office:value-type="string">
            <text:p text:style-name="P58">Leif Christian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8-030</text:p>
          </table:table-cell>
          <table:table-cell table:style-name="Kinotek1.A2" office:value-type="string">
            <text:p text:style-name="P58">Go' nat Bagsværd 2008</text:p>
          </table:table-cell>
          <table:table-cell table:style-name="Kinotek1.A2" office:value-type="string">
            <text:p text:style-name="P58">Klubproduktion</text:p>
          </table:table-cell>
          <table:table-cell table:style-name="Kinotek1.A2" office:value-type="string">
            <text:p text:style-name="P58">0:20:00</text:p>
          </table:table-cell>
          <table:table-cell table:style-name="Kinotek1.E2" office:value-type="string">
            <text:p text:style-name="P58">Produceret for Bagsværd /Søborg Bladet.</text:p>
            <text:p text:style-name="P58">Videoteam:</text:p>
            <text:p text:style-name="P58">Jørgen Møller Andersen, Ove Nysom, Ejvind Solberg Hansen</text:p>
          </table:table-cell>
        </table:table-row>
        <text:soft-page-break/>
        <table:table-row table:style-name="Kinotek1.1">
          <table:table-cell table:style-name="Kinotek1.A2" office:value-type="string">
            <text:p text:style-name="P58">2008-040</text:p>
          </table:table-cell>
          <table:table-cell table:style-name="Kinotek1.A2" office:value-type="string">
            <text:p text:style-name="P58">Gladsaxe-banden filmer i Fredericia: Den historiske Mini-by <text:s text:c="2"/>dvd</text:p>
          </table:table-cell>
          <table:table-cell table:style-name="Kinotek1.A2" office:value-type="string">
            <text:p text:style-name="P58">Jørgen Møller Andersen</text:p>
          </table:table-cell>
          <table:table-cell table:style-name="Kinotek1.A2" office:value-type="string">
            <text:p text:style-name="P58">0:19: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2009</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9-010</text:p>
          </table:table-cell>
          <table:table-cell table:style-name="Kinotek1.A2" office:value-type="string">
            <text:p text:style-name="P58">Klubmesterskab 2009 dvd</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Dommer: Mette Knudsen</text:p>
          </table:table-cell>
        </table:table-row>
        <table:table-row table:style-name="Kinotek1.1">
          <table:table-cell table:style-name="Kinotek1.A2" office:value-type="string">
            <text:p text:style-name="P58">2009-011</text:p>
          </table:table-cell>
          <table:table-cell table:style-name="Kinotek1.A2" office:value-type="string">
            <text:p text:style-name="P26">Bali - Gudernes Ø</text:p>
          </table:table-cell>
          <table:table-cell table:style-name="Kinotek1.A2" office:value-type="string">
            <text:p text:style-name="P58">Peder Nielsen</text:p>
          </table:table-cell>
          <table:table-cell table:style-name="Kinotek1.A2" office:value-type="string">
            <text:p text:style-name="P58">0:12:25</text:p>
          </table:table-cell>
          <table:table-cell table:style-name="Kinotek1.E2" office:value-type="string">
            <text:p text:style-name="P58"/>
          </table:table-cell>
        </table:table-row>
        <table:table-row table:style-name="Kinotek1.1">
          <table:table-cell table:style-name="Kinotek1.A2" office:value-type="string">
            <text:p text:style-name="P58">2009-012</text:p>
          </table:table-cell>
          <table:table-cell table:style-name="Kinotek1.A2" office:value-type="string">
            <text:p text:style-name="P26">Livet i Børnehøjde</text:p>
          </table:table-cell>
          <table:table-cell table:style-name="Kinotek1.A2" office:value-type="string">
            <text:p text:style-name="P58">Sven E. Ottosen</text:p>
          </table:table-cell>
          <table:table-cell table:style-name="Kinotek1.A2" office:value-type="string">
            <text:p text:style-name="P58">0:12:00</text:p>
          </table:table-cell>
          <table:table-cell table:style-name="Kinotek1.E2" office:value-type="string">
            <text:p text:style-name="P58">Klubmester og vinder af publikumprisen.</text:p>
            <text:p text:style-name="P77"><text:span text:style-name="T4">Ingen</text:span> kopiering</text:p>
          </table:table-cell>
        </table:table-row>
        <table:table-row table:style-name="Kinotek1.1">
          <table:table-cell table:style-name="Kinotek1.A2" office:value-type="string">
            <text:p text:style-name="P58">2009-013</text:p>
          </table:table-cell>
          <table:table-cell table:style-name="Kinotek1.A2" office:value-type="string">
            <text:p text:style-name="P26">Somrene Ved Fjorden</text:p>
          </table:table-cell>
          <table:table-cell table:style-name="Kinotek1.A2" office:value-type="string">
            <text:p text:style-name="P58">Ib Førster</text:p>
          </table:table-cell>
          <table:table-cell table:style-name="Kinotek1.A2" office:value-type="string">
            <text:p text:style-name="P58">0:19:06</text:p>
          </table:table-cell>
          <table:table-cell table:style-name="Kinotek1.E2" office:value-type="string">
            <text:p text:style-name="P58"/>
          </table:table-cell>
        </table:table-row>
        <table:table-row table:style-name="Kinotek1.1">
          <table:table-cell table:style-name="Kinotek1.A2" office:value-type="string">
            <text:p text:style-name="P58">2009-014</text:p>
          </table:table-cell>
          <table:table-cell table:style-name="Kinotek1.A2" office:value-type="string">
            <text:p text:style-name="P26">Billeder fra Salzburg</text:p>
          </table:table-cell>
          <table:table-cell table:style-name="Kinotek1.A2" office:value-type="string">
            <text:p text:style-name="P58">Ejvind Solberg Hansen</text:p>
          </table:table-cell>
          <table:table-cell table:style-name="Kinotek1.A2" office:value-type="string">
            <text:p text:style-name="P58">0:04:00</text:p>
          </table:table-cell>
          <table:table-cell table:style-name="Kinotek1.E2" office:value-type="string">
            <text:p text:style-name="P58">Opmuntringspræmie</text:p>
          </table:table-cell>
        </table:table-row>
        <table:table-row table:style-name="Kinotek1.1">
          <table:table-cell table:style-name="Kinotek1.A2" office:value-type="string">
            <text:p text:style-name="P58">2009-015</text:p>
          </table:table-cell>
          <table:table-cell table:style-name="Kinotek1.A2" office:value-type="string">
            <text:p text:style-name="P26">Det ferske vand - Dolce Aqua </text:p>
          </table:table-cell>
          <table:table-cell table:style-name="Kinotek1.A2" office:value-type="string">
            <text:p text:style-name="P58">Peter Meder</text:p>
          </table:table-cell>
          <table:table-cell table:style-name="Kinotek1.A2" office:value-type="string">
            <text:p text:style-name="P58">0:10:00</text:p>
          </table:table-cell>
          <table:table-cell table:style-name="Kinotek1.E2" office:value-type="string">
            <text:p text:style-name="P58"/>
          </table:table-cell>
        </table:table-row>
        <table:table-row table:style-name="Kinotek1.1">
          <table:table-cell table:style-name="Kinotek1.A2" office:value-type="string">
            <text:p text:style-name="P58">2009-016</text:p>
          </table:table-cell>
          <table:table-cell table:style-name="Kinotek1.A2" office:value-type="string">
            <text:p text:style-name="P26">Catania</text:p>
          </table:table-cell>
          <table:table-cell table:style-name="Kinotek1.A2" office:value-type="string">
            <text:p text:style-name="P58">Ejvind Solberg Hansen</text:p>
          </table:table-cell>
          <table:table-cell table:style-name="Kinotek1.A2" office:value-type="string">
            <text:p text:style-name="P58">0:04:00</text:p>
          </table:table-cell>
          <table:table-cell table:style-name="Kinotek1.E2" office:value-type="string">
            <text:p text:style-name="P58"/>
          </table:table-cell>
        </table:table-row>
        <table:table-row table:style-name="Kinotek1.1">
          <table:table-cell table:style-name="Kinotek1.A2" office:value-type="string">
            <text:p text:style-name="P58">2009-017</text:p>
          </table:table-cell>
          <table:table-cell table:style-name="Kinotek1.A2" office:value-type="string">
            <text:p text:style-name="P26">Det Nationale Sporvejsmuseum</text:p>
          </table:table-cell>
          <table:table-cell table:style-name="Kinotek1.A2" office:value-type="string">
            <text:p text:style-name="P58">Ejvind Solberg Hansen</text:p>
          </table:table-cell>
          <table:table-cell table:style-name="Kinotek1.A2" office:value-type="string">
            <text:p text:style-name="P58">0:07:55</text:p>
          </table:table-cell>
          <table:table-cell table:style-name="Kinotek1.E2" office:value-type="string">
            <text:p text:style-name="P58"/>
          </table:table-cell>
        </table:table-row>
        <table:table-row table:style-name="Kinotek1.1">
          <table:table-cell table:style-name="Kinotek1.A2" office:value-type="string">
            <text:p text:style-name="P58">2009-018</text:p>
          </table:table-cell>
          <table:table-cell table:style-name="Kinotek1.A2" office:value-type="string">
            <text:p text:style-name="P26">Dyrehaven</text:p>
          </table:table-cell>
          <table:table-cell table:style-name="Kinotek1.A2" office:value-type="string">
            <text:p text:style-name="P58">Ib Førster</text:p>
          </table:table-cell>
          <table:table-cell table:style-name="Kinotek1.A2" office:value-type="string">
            <text:p text:style-name="P58">0:05:00</text:p>
          </table:table-cell>
          <table:table-cell table:style-name="Kinotek1.E2" office:value-type="string">
            <text:p text:style-name="P58">Opmuntringspræmie</text:p>
          </table:table-cell>
        </table:table-row>
        <table:table-row table:style-name="Kinotek1.1">
          <table:table-cell table:style-name="Kinotek1.A2" office:value-type="string">
            <text:p text:style-name="P58">2009-020</text:p>
          </table:table-cell>
          <table:table-cell table:style-name="Kinotek1.A2" office:value-type="string">
            <text:p text:style-name="P58">Alle Tiders Børn</text:p>
          </table:table-cell>
          <table:table-cell table:style-name="Kinotek1.A2" office:value-type="string">
            <text:p text:style-name="P58">Klubproduktion</text:p>
          </table:table-cell>
          <table:table-cell table:style-name="Kinotek1.A2" office:value-type="string">
            <text:p text:style-name="P58">1:13:00</text:p>
          </table:table-cell>
          <table:table-cell table:style-name="Kinotek1.E2" office:value-type="string">
            <text:p text:style-name="P58">Friluftopførelse af musical på Herlev <text:s/>Stadion. Opført <text:s/>i anledning af 100 året for Herlev Kommunes udskillelse fra Gladsaxe Kommune.</text:p>
            <text:p text:style-name="P58">Videoteam:</text:p>
            <text:p text:style-name="P58">Ferry Pedersen, Ib Førster, Jørgen Møller Andersen, Karl Georg Storning, Leif Christiansen, Lars Find Hansen, Palle Hansen, Sven E. Ottosen og Søren Wang.</text:p>
          </table:table-cell>
        </table:table-row>
        <table:table-row table:style-name="Kinotek1.1">
          <table:table-cell table:style-name="Kinotek1.A2" office:value-type="string">
            <text:p text:style-name="P58">2009-030</text:p>
          </table:table-cell>
          <table:table-cell table:style-name="Kinotek1.A2" office:value-type="string">
            <text:p text:style-name="P58">Sommerkonkurrence 2009 <text:s text:c="2"/>dvd</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Den Gamle By i Aarhus</text:p>
          </table:table-cell>
          <table:table-cell table:style-name="Kinotek1.A2" office:value-type="string">
            <text:p text:style-name="P58">Ib Førster</text:p>
          </table:table-cell>
          <table:table-cell table:style-name="Kinotek1.A2" office:value-type="string">
            <text:p text:style-name="P58">0:29: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Så gode venner . . .</text:p>
          </table:table-cell>
          <table:table-cell table:style-name="Kinotek1.A2" office:value-type="string">
            <text:p text:style-name="P58">Leif Christiansen</text:p>
          </table:table-cell>
          <table:table-cell table:style-name="Kinotek1.A2" office:value-type="string">
            <text:p text:style-name="P58"/>
          </table:table-cell>
          <table:table-cell table:style-name="Kinotek1.E2" office:value-type="string">
            <text:p text:style-name="P58"/>
          </table:table-cell>
        </table:table-row>
        <text:soft-page-break/>
        <table:table-row table:style-name="Kinotek1.1">
          <table:table-cell table:style-name="Kinotek1.A2" office:value-type="string">
            <text:p text:style-name="P58"/>
          </table:table-cell>
          <table:table-cell table:style-name="Kinotek1.A2" office:value-type="string">
            <text:p text:style-name="P26">Grotten i Alanya</text:p>
          </table:table-cell>
          <table:table-cell table:style-name="Kinotek1.A2" office:value-type="string">
            <text:p text:style-name="P58">Ferry Peder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En sommerdag på revlen</text:p>
          </table:table-cell>
          <table:table-cell table:style-name="Kinotek1.A2" office:value-type="string">
            <text:p text:style-name="P58">Sven E. Otto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Billeder fra Bath</text:p>
          </table:table-cell>
          <table:table-cell table:style-name="Kinotek1.A2" office:value-type="string">
            <text:p text:style-name="P58">Ejvind Solberg Han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Fra Umanaq til Jakobshavn</text:p>
          </table:table-cell>
          <table:table-cell table:style-name="Kinotek1.A2" office:value-type="string">
            <text:p text:style-name="P58">Peder Niel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Dragsholm Slot</text:p>
          </table:table-cell>
          <table:table-cell table:style-name="Kinotek1.A2" office:value-type="string">
            <text:p text:style-name="P58">Ejvind Solberg Han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Jonas</text:p>
          </table:table-cell>
          <table:table-cell table:style-name="Kinotek1.A2" office:value-type="string">
            <text:p text:style-name="P58">Jørgen Møller Ander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Til Kildemarked</text:p>
          </table:table-cell>
          <table:table-cell table:style-name="Kinotek1.A2" office:value-type="string">
            <text:p text:style-name="P58">Jørgen Ol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Kunst i Ballerup</text:p>
          </table:table-cell>
          <table:table-cell table:style-name="Kinotek1.A2" office:value-type="string">
            <text:p text:style-name="P58">Lars Find Hansen</text:p>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09-040</text:p>
          </table:table-cell>
          <table:table-cell table:style-name="Kinotek1.A2" office:value-type="string">
            <text:p text:style-name="P58">Kvinder i Gladsaxe Byråd</text:p>
            <text:p text:style-name="P26">Trine Græse - S</text:p>
            <text:p text:style-name="P26">Susanne Palsig - SF</text:p>
            <text:p text:style-name="P26">Trine Henriksen - EL</text:p>
            <text:p text:style-name="P26">Katrine Skov - S</text:p>
            <text:p text:style-name="P26">Anja Nørager-Nielsen - EL</text:p>
            <text:p text:style-name="P26">Karin Søjberg Holst - S</text:p>
            <text:p text:style-name="P26">Eva Nielsen - S</text:p>
            <text:p text:style-name="P26">Eva Michaelsen - K</text:p>
            <text:p text:style-name="P26">Hanne Calberg - V</text:p>
            <text:p text:style-name="P26">Mette Marie Schmidt - S</text:p>
            <text:p text:style-name="P26"/>
          </table:table-cell>
          <table:table-cell table:style-name="Kinotek1.A2" office:value-type="string">
            <text:p text:style-name="P58">Klubproduktion</text:p>
          </table:table-cell>
          <table:table-cell table:style-name="Kinotek1.A2" office:value-type="string">
            <text:p text:style-name="P58">1:10:00</text:p>
          </table:table-cell>
          <table:table-cell table:style-name="Kinotek1.E2" office:value-type="string">
            <text:p text:style-name="P58">Videoteam:</text:p>
            <text:p text:style-name="P58">Ib Førster, Sven E. Ottosen, Ferry Pedersen, Peder Nielsen, Jørgen Møller Andersen og Jørgen Olsen.</text:p>
          </table:table-cell>
        </table:table-row>
        <table:table-row table:style-name="Kinotek1.1">
          <table:table-cell table:style-name="Kinotek1.A2" office:value-type="string">
            <text:p text:style-name="P58">2009-050</text:p>
          </table:table-cell>
          <table:table-cell table:style-name="Kinotek1.A2" office:value-type="string">
            <text:p text:style-name="P58">Konstituerende møde i Gladsaxe's nyvalgte kommunalbestyrelse<text:line-break/>- dvd</text:p>
          </table:table-cell>
          <table:table-cell table:style-name="Kinotek1.A2" office:value-type="string">
            <text:p text:style-name="P58">Klubproduktion</text:p>
          </table:table-cell>
          <table:table-cell table:style-name="Kinotek1.A2" office:value-type="string">
            <text:p text:style-name="P58"/>
          </table:table-cell>
          <table:table-cell table:style-name="Kinotek1.E2" office:value-type="string">
            <text:p text:style-name="P58">13. dec. 2009</text:p>
            <text:p text:style-name="P58">Uredigeret. De rå optagelser afleveret til Lokalhistorisk Arkiv.</text:p>
          </table:table-cell>
        </table:table-row>
        <table:table-row table:style-name="Kinotek1.1">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2010</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ext:soft-page-break/>
        <table:table-row table:style-name="Kinotek1.1">
          <table:table-cell table:style-name="Kinotek1.A2" office:value-type="string">
            <text:p text:style-name="P58"/>
          </table:table-cell>
          <table:table-cell table:style-name="Kinotek1.A2" office:value-type="string">
            <text:p text:style-name="P58">Klubmesterskab <text:s/>2010 </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Dommer: Lars Bo Kimergaard</text:p>
          </table:table-cell>
        </table:table-row>
        <table:table-row table:style-name="Kinotek1.1">
          <table:table-cell table:style-name="Kinotek1.A2" office:value-type="string">
            <text:p text:style-name="P58">2010-110</text:p>
          </table:table-cell>
          <table:table-cell table:style-name="Kinotek1.A2" office:value-type="string">
            <text:p text:style-name="P58">Klubmesterskab <text:s/>2010 <text:s/>dvd 1 <text:s/></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Eqi bræen</text:p>
          </table:table-cell>
          <table:table-cell table:style-name="Kinotek1.A2" office:value-type="string">
            <text:p text:style-name="P58">Peder Nielsen</text:p>
          </table:table-cell>
          <table:table-cell table:style-name="Kinotek1.A2" office:value-type="string">
            <text:p text:style-name="P58">0:03:07</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Dragsholm Slot</text:p>
          </table:table-cell>
          <table:table-cell table:style-name="Kinotek1.A2" office:value-type="string">
            <text:p text:style-name="P58">Ejvind Solberg Hansen</text:p>
          </table:table-cell>
          <table:table-cell table:style-name="Kinotek1.A2" office:value-type="string">
            <text:p text:style-name="P58">0:03:16</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At redde fra glemsel</text:p>
          </table:table-cell>
          <table:table-cell table:style-name="Kinotek1.A2" office:value-type="string">
            <text:p text:style-name="P58">Sven E. Ottosen</text:p>
          </table:table-cell>
          <table:table-cell table:style-name="Kinotek1.A2" office:value-type="string">
            <text:p text:style-name="P58">0:19:57</text:p>
          </table:table-cell>
          <table:table-cell table:style-name="Kinotek1.E2" office:value-type="string">
            <text:p text:style-name="P58">Specialpris for god udnyttelse af lyd</text:p>
          </table:table-cell>
        </table:table-row>
        <table:table-row table:style-name="Kinotek1.1">
          <table:table-cell table:style-name="Kinotek1.A2" office:value-type="string">
            <text:p text:style-name="P58"/>
          </table:table-cell>
          <table:table-cell table:style-name="Kinotek1.A2" office:value-type="string">
            <text:p text:style-name="P26">Besøg i Andelslandsbyen Nyvang</text:p>
          </table:table-cell>
          <table:table-cell table:style-name="Kinotek1.A2" office:value-type="string">
            <text:p text:style-name="P58">Ove Nysom</text:p>
          </table:table-cell>
          <table:table-cell table:style-name="Kinotek1.A2" office:value-type="string">
            <text:p text:style-name="P58">0:10:30</text:p>
          </table:table-cell>
          <table:table-cell table:style-name="Kinotek1.E2" office:value-type="string">
            <text:p text:style-name="P58">Klubmester 2010</text:p>
          </table:table-cell>
        </table:table-row>
        <table:table-row table:style-name="Kinotek1.1">
          <table:table-cell table:style-name="Kinotek1.A2" office:value-type="string">
            <text:p text:style-name="P58"/>
          </table:table-cell>
          <table:table-cell table:style-name="Kinotek1.A2" office:value-type="string">
            <text:p text:style-name="P26">Skrubbearbejdning</text:p>
          </table:table-cell>
          <table:table-cell table:style-name="Kinotek1.A2" office:value-type="string">
            <text:p text:style-name="P58">Sven E. Ottosen</text:p>
          </table:table-cell>
          <table:table-cell table:style-name="Kinotek1.A2" office:value-type="string">
            <text:p text:style-name="P58">0:11:05</text:p>
          </table:table-cell>
          <table:table-cell table:style-name="Kinotek1.E2" office:value-type="string">
            <text:p text:style-name="P58">Specialpris for <text:s/>særlig god billedkvalitet</text:p>
          </table:table-cell>
        </table:table-row>
        <table:table-row table:style-name="Kinotek1.1">
          <table:table-cell table:style-name="Kinotek1.A2" office:value-type="string">
            <text:p text:style-name="P58">2010-120</text:p>
          </table:table-cell>
          <table:table-cell table:style-name="Kinotek1.A2" office:value-type="string">
            <text:p text:style-name="P58">Klubmesterskab <text:s/>2010 <text:s/>dvd 2</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Andelslandsbyen Nyvang</text:p>
          </table:table-cell>
          <table:table-cell table:style-name="Kinotek1.A2" office:value-type="string">
            <text:p text:style-name="P58">Jørgen Møller Andersen</text:p>
          </table:table-cell>
          <table:table-cell table:style-name="Kinotek1.A2" office:value-type="string">
            <text:p text:style-name="P58">0:08:35</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Værebro - en dag i oktober</text:p>
          </table:table-cell>
          <table:table-cell table:style-name="Kinotek1.A2" office:value-type="string">
            <text:p text:style-name="P58">Børge Traun</text:p>
          </table:table-cell>
          <table:table-cell table:style-name="Kinotek1.A2" office:value-type="string">
            <text:p text:style-name="P58">0:07: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Værebro-sangen</text:p>
          </table:table-cell>
          <table:table-cell table:style-name="Kinotek1.A2" office:value-type="string">
            <text:p text:style-name="P58">Børge Trau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Vendsyssel</text:p>
          </table:table-cell>
          <table:table-cell table:style-name="Kinotek1.A2" office:value-type="string">
            <text:p text:style-name="P58">Ib Førster</text:p>
          </table:table-cell>
          <table:table-cell table:style-name="Kinotek1.A2" office:value-type="string">
            <text:p text:style-name="P58">0:08:2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Hvor er håndværkerne?</text:p>
          </table:table-cell>
          <table:table-cell table:style-name="Kinotek1.A2" office:value-type="string">
            <text:p text:style-name="P58">Jørgen Olsen</text:p>
          </table:table-cell>
          <table:table-cell table:style-name="Kinotek1.A2" office:value-type="string">
            <text:p text:style-name="P58">0:15:00</text:p>
          </table:table-cell>
          <table:table-cell table:style-name="Kinotek1.E2" office:value-type="string">
            <text:p text:style-name="P58"/>
          </table:table-cell>
        </table:table-row>
        <table:table-row table:style-name="Kinotek1.1">
          <table:table-cell table:style-name="Kinotek1.A2" office:value-type="string">
            <text:p text:style-name="P58">2010-200</text:p>
          </table:table-cell>
          <table:table-cell table:style-name="Kinotek1.A2" office:value-type="string">
            <text:p text:style-name="P58">Dragør Revy 2010 <text:s/></text:p>
            <text:p text:style-name="P61">dvd</text:p>
          </table:table-cell>
          <table:table-cell table:style-name="Kinotek1.A2" office:value-type="string">
            <text:p text:style-name="P58">Klubproduktion</text:p>
          </table:table-cell>
          <table:table-cell table:style-name="Kinotek1.A2" office:value-type="string">
            <text:p text:style-name="P58"/>
          </table:table-cell>
          <table:table-cell table:style-name="Kinotek1.E2" office:value-type="string">
            <text:p text:style-name="P58">Videoteam:</text:p>
            <text:p text:style-name="P58">Ferry Pedersen, Lars Find Hansen, Palle Hansen, Leif Christiansen, Jørgen Møller Andersen, Søren Wang.</text:p>
          </table:table-cell>
        </table:table-row>
        <table:table-row table:style-name="Kinotek1.1">
          <table:table-cell table:style-name="Kinotek1.A2" office:value-type="string">
            <text:p text:style-name="P58">2010-210</text:p>
          </table:table-cell>
          <table:table-cell table:style-name="Kinotek1.A2" office:value-type="string">
            <text:p text:style-name="P58">Dragør Revy 2010 </text:p>
            <text:p text:style-name="P61">mpeg</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Kopi i bedre teknisk kvalitet).</text:p>
          </table:table-cell>
        </table:table-row>
        <table:table-row table:style-name="Kinotek1.1">
          <table:table-cell table:style-name="Kinotek1.A2" office:value-type="string">
            <text:p text:style-name="P58"/>
          </table:table-cell>
          <table:table-cell table:style-name="Kinotek1.A2" office:value-type="string">
            <text:p text:style-name="P73">AIDA</text:p>
          </table:table-cell>
          <table:table-cell table:style-name="Kinotek1.A2" office:value-type="string">
            <text:p text:style-name="P58">Klubproduktion</text:p>
          </table:table-cell>
          <table:table-cell table:style-name="Kinotek1.D27" office:value-type="time" office:time-value="PT02H00M00S">
            <text:p text:style-name="P58">02:00:00</text:p>
          </table:table-cell>
          <table:table-cell table:style-name="Kinotek1.E2" office:value-type="string">
            <text:p text:style-name="P58">Videoteam: </text:p>
            <text:p text:style-name="P58">Sven E. Ottosen, Leif Christiansen, Peter Bruhn Meder, Jørgen Møller Andersen, Lars Find Hansen, Ferry Pedersen, Ib Førster, Peder Nielsen, Søren Wang.</text:p>
            <text:p text:style-name="P77"/>
          </table:table-cell>
        </table:table-row>
        <text:soft-page-break/>
        <table:table-row table:style-name="Kinotek1.1">
          <table:table-cell table:style-name="Kinotek1.A2" office:value-type="string">
            <text:p text:style-name="P58">2010-310</text:p>
          </table:table-cell>
          <table:table-cell table:style-name="Kinotek1.A2" office:value-type="string">
            <text:p text:style-name="P26">Aida 1. afdeling <text:s/>dvd</text:p>
          </table:table-cell>
          <table:table-cell table:style-name="Kinotek1.A2" office:value-type="string">
            <text:p text:style-name="P58"/>
          </table:table-cell>
          <table:table-cell table:style-name="Kinotek1.A2" office:value-type="string">
            <text:p text:style-name="P58">1:00:00</text:p>
          </table:table-cell>
          <table:table-cell table:style-name="Kinotek1.E2" office:value-type="string">
            <text:p text:style-name="P58">Optaget den 10. juni 2010</text:p>
            <text:p text:style-name="P58">Videoteam:</text:p>
            <text:p text:style-name="P58">Ib Førster, Søren Wang, Peder <text:s/>Nielsen, Sven E. Ottosen, Ferry Pedersen, Leif Christiansen, Lars Find Hansen, Peter Bruhn Meder, </text:p>
            <text:p text:style-name="P58">Jørgen Møller Andersen</text:p>
            <text:p text:style-name="P77"><text:span text:style-name="T4">Ingen</text:span> kopiering</text:p>
          </table:table-cell>
        </table:table-row>
        <table:table-row table:style-name="Kinotek1.1">
          <table:table-cell table:style-name="Kinotek1.A2" office:value-type="string">
            <text:p text:style-name="P58">2010-311</text:p>
          </table:table-cell>
          <table:table-cell table:style-name="Kinotek1.A2" office:value-type="string">
            <text:p text:style-name="P26">Aida 2. afdeling <text:s/>dvd</text:p>
          </table:table-cell>
          <table:table-cell table:style-name="Kinotek1.A2" office:value-type="string">
            <text:p text:style-name="P58"/>
          </table:table-cell>
          <table:table-cell table:style-name="Kinotek1.A2" office:value-type="string">
            <text:p text:style-name="P58">1:00:00</text:p>
          </table:table-cell>
          <table:table-cell table:style-name="Kinotek1.E2" office:value-type="string">
            <text:p text:style-name="P58">Optaget den 10. juni 2010</text:p>
            <text:p text:style-name="P58">Videoteam:</text:p>
            <text:p text:style-name="P58">Ib Førster, Søren Wang, Peder <text:s/>Nielsen, Sven E. Ottosen, Ferry Pedersen, Leif Christiansen, Lars Find Hansen, Peter Bruhn Meder, Jørgen Møller Andersen</text:p>
            <text:p text:style-name="P77"><text:span text:style-name="T4">Ingen</text:span> kopiering!</text:p>
          </table:table-cell>
        </table:table-row>
        <table:table-row table:style-name="Kinotek1.1">
          <table:table-cell table:style-name="Kinotek1.A2" office:value-type="string">
            <text:p text:style-name="P58"/>
          </table:table-cell>
          <table:table-cell table:style-name="Kinotek1.A2" office:value-type="string">
            <text:p text:style-name="P51">Carmen</text:p>
          </table:table-cell>
          <table:table-cell table:style-name="Kinotek1.A2" office:value-type="string">
            <text:p text:style-name="P58">Klubproduktion</text:p>
          </table:table-cell>
          <table:table-cell table:style-name="Kinotek1.A2" office:value-type="string">
            <text:p text:style-name="P58"/>
          </table:table-cell>
          <table:table-cell table:style-name="Kinotek1.E2" office:value-type="string">
            <text:p text:style-name="P58">George Bizet: Carmen</text:p>
            <text:p text:style-name="P58">Opført af Operakompagniet</text:p>
            <text:p text:style-name="P58"/>
            <text:p text:style-name="P58">Videoteam:</text:p>
            <text:p text:style-name="P58"><text:span text:style-name="T8">Ib Førster, Ove Nysom, Søren Wang, Palle Hanse</text:span><text:span text:style-name="T9">n, Peder Nielsen, Ferry Petersen, Sven E. Ottosen, Leif Christiansen, Ejvind Solberg Hansen</text:span></text:p>
            <text:p text:style-name="P97"/>
          </table:table-cell>
        </table:table-row>
        <table:table-row table:style-name="Kinotek1.529">
          <table:table-cell table:style-name="Kinotek1.A2" office:value-type="string">
            <text:p text:style-name="P58">2010-321</text:p>
          </table:table-cell>
          <table:table-cell table:style-name="Kinotek1.A2" office:value-type="string">
            <text:p text:style-name="P26">Carmen – 1. afdeling</text:p>
          </table:table-cell>
          <table:table-cell table:style-name="Kinotek1.A2" office:value-type="string">
            <text:p text:style-name="P58"/>
          </table:table-cell>
          <table:table-cell table:style-name="Kinotek1.D27" office:value-type="time" office:time-value="PT01H23M00S">
            <text:p text:style-name="P58">01:23: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10-322</text:p>
          </table:table-cell>
          <table:table-cell table:style-name="Kinotek1.A2" office:value-type="string">
            <text:p text:style-name="P26">Carmen – 2. afdeling</text:p>
          </table:table-cell>
          <table:table-cell table:style-name="Kinotek1.A2" office:value-type="string">
            <text:p text:style-name="P58"/>
          </table:table-cell>
          <table:table-cell table:style-name="Kinotek1.D27" office:value-type="time" office:time-value="PT01H37M00S">
            <text:p text:style-name="P58">01:37: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10-400</text:p>
          </table:table-cell>
          <table:table-cell table:style-name="Kinotek1.A2" office:value-type="string">
            <text:p text:style-name="P58">Sommerkonkurrence 2010 <text:s/>dvd</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10-401</text:p>
          </table:table-cell>
          <table:table-cell table:style-name="Kinotek1.A2" office:value-type="string">
            <text:p text:style-name="P26">Utterslev Mose</text:p>
          </table:table-cell>
          <table:table-cell table:style-name="Kinotek1.A2" office:value-type="string">
            <text:p text:style-name="P58">Børge Trau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0-402</text:p>
          </table:table-cell>
          <table:table-cell table:style-name="Kinotek1.A2" office:value-type="string">
            <text:p text:style-name="P26">Linje 16</text:p>
          </table:table-cell>
          <table:table-cell table:style-name="Kinotek1.A2" office:value-type="string">
            <text:p text:style-name="P58">Jørgen O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0-403</text:p>
          </table:table-cell>
          <table:table-cell table:style-name="Kinotek1.A2" office:value-type="string">
            <text:p text:style-name="P26">Porcelæn</text:p>
          </table:table-cell>
          <table:table-cell table:style-name="Kinotek1.A2" office:value-type="string">
            <text:p text:style-name="P58">Ejvind Solberg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0-404</text:p>
          </table:table-cell>
          <table:table-cell table:style-name="Kinotek1.A2" office:value-type="string">
            <text:p text:style-name="P26">Årets Haveselskab</text:p>
          </table:table-cell>
          <table:table-cell table:style-name="Kinotek1.A2" office:value-type="string">
            <text:p text:style-name="P58">Peder Nie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0-405</text:p>
          </table:table-cell>
          <table:table-cell table:style-name="Kinotek1.A2" office:value-type="string">
            <text:p text:style-name="P26">Snapser</text:p>
          </table:table-cell>
          <table:table-cell table:style-name="Kinotek1.A2" office:value-type="string">
            <text:p text:style-name="P58">Sven E. Ottosen</text:p>
          </table:table-cell>
          <table:table-cell table:style-name="Kinotek1.A2" office:value-type="string">
            <text:p text:style-name="P58">0:03:00</text:p>
          </table:table-cell>
          <table:table-cell table:style-name="Kinotek1.E2" office:value-type="string">
            <text:p text:style-name="P77"><text:span text:style-name="T4">Ingen</text:span> kopiering</text:p>
          </table:table-cell>
        </table:table-row>
        <text:soft-page-break/>
        <table:table-row table:style-name="Kinotek1.1">
          <table:table-cell table:style-name="Kinotek1.A2" office:value-type="string">
            <text:p text:style-name="P58">2010-406</text:p>
          </table:table-cell>
          <table:table-cell table:style-name="Kinotek1.A2" office:value-type="string">
            <text:p text:style-name="P26">Visitkortet</text:p>
          </table:table-cell>
          <table:table-cell table:style-name="Kinotek1.A2" office:value-type="string">
            <text:p text:style-name="P58">Jørgen O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0-407</text:p>
          </table:table-cell>
          <table:table-cell table:style-name="Kinotek1.A2" office:value-type="string">
            <text:p text:style-name="P26">Vægterne </text:p>
          </table:table-cell>
          <table:table-cell table:style-name="Kinotek1.A2" office:value-type="string">
            <text:p text:style-name="P51">Ib Først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0-408</text:p>
          </table:table-cell>
          <table:table-cell table:style-name="Kinotek1.A2" office:value-type="string">
            <text:p text:style-name="P26">Kosta Glasværk</text:p>
          </table:table-cell>
          <table:table-cell table:style-name="Kinotek1.A2" office:value-type="string">
            <text:p text:style-name="P58">Ib Først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51">Sjællandsstævnet 2010</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Sjællandsstævnets 25 års jubilæum afholdt i Gladsaxe Aktivitetscenter</text:p>
            <text:p text:style-name="P58">7. november 2010:</text:p>
            <text:p text:style-name="P58">Dommere: Ivan Klitte (ekstern), ?</text:p>
            <text:p text:style-name="P58"><text:s/>GFV deltog med følgende 8 film.</text:p>
          </table:table-cell>
        </table:table-row>
        <table:table-row table:style-name="Kinotek1.1">
          <table:table-cell table:style-name="Kinotek1.A2" office:value-type="string">
            <text:p text:style-name="P58">2010-511</text:p>
          </table:table-cell>
          <table:table-cell table:style-name="Kinotek1.A2" office:value-type="string">
            <text:p text:style-name="P26">Glimt fra Bornholm</text:p>
          </table:table-cell>
          <table:table-cell table:style-name="Kinotek1.A2" office:value-type="string">
            <text:p text:style-name="P58">Peter Bruhn Meder</text:p>
          </table:table-cell>
          <table:table-cell table:style-name="Kinotek1.D27" office:value-type="time" office:time-value="PT00H05M00S">
            <text:p text:style-name="P58">00:05:00</text:p>
          </table:table-cell>
          <table:table-cell table:style-name="Kinotek1.E2" office:value-type="string">
            <text:p text:style-name="P58"/>
          </table:table-cell>
        </table:table-row>
        <table:table-row table:style-name="Kinotek1.1">
          <table:table-cell table:style-name="Kinotek1.A2" office:value-type="string">
            <text:p text:style-name="P58">2010-512</text:p>
          </table:table-cell>
          <table:table-cell table:style-name="Kinotek1.A2" office:value-type="string">
            <text:p text:style-name="P26">Nykøbing Vægterlaug</text:p>
          </table:table-cell>
          <table:table-cell table:style-name="Kinotek1.A2" office:value-type="string">
            <text:p text:style-name="P58">Ib Førster</text:p>
          </table:table-cell>
          <table:table-cell table:style-name="Kinotek1.D27" office:value-type="time" office:time-value="PT00H06M50S">
            <text:p text:style-name="P58">00:06:50</text:p>
          </table:table-cell>
          <table:table-cell table:style-name="Kinotek1.E2" office:value-type="string">
            <text:p text:style-name="P58">(Ny version)</text:p>
          </table:table-cell>
        </table:table-row>
        <table:table-row table:style-name="Kinotek1.1">
          <table:table-cell table:style-name="Kinotek1.A2" office:value-type="string">
            <text:p text:style-name="P58">2010-513</text:p>
          </table:table-cell>
          <table:table-cell table:style-name="Kinotek1.A2" office:value-type="string">
            <text:p text:style-name="P26">Operarejse</text:p>
          </table:table-cell>
          <table:table-cell table:style-name="Kinotek1.A2" office:value-type="string">
            <text:p text:style-name="P58">Ejvind Solberg Hansen</text:p>
          </table:table-cell>
          <table:table-cell table:style-name="Kinotek1.D27" office:value-type="time" office:time-value="PT00H05M21S">
            <text:p text:style-name="P58">00:05:21</text:p>
          </table:table-cell>
          <table:table-cell table:style-name="Kinotek1.E2" office:value-type="string">
            <text:p text:style-name="P58"/>
          </table:table-cell>
        </table:table-row>
        <table:table-row table:style-name="Kinotek1.1">
          <table:table-cell table:style-name="Kinotek1.A2" office:value-type="string">
            <text:p text:style-name="P58">2010-514</text:p>
          </table:table-cell>
          <table:table-cell table:style-name="Kinotek1.A2" office:value-type="string">
            <text:p text:style-name="P26">Porcelæn</text:p>
          </table:table-cell>
          <table:table-cell table:style-name="Kinotek1.A2" office:value-type="string">
            <text:p text:style-name="P58">Ejvind Solberg Hansen</text:p>
          </table:table-cell>
          <table:table-cell table:style-name="Kinotek1.D27" office:value-type="time" office:time-value="PT00H02M57S">
            <text:p text:style-name="P58">00:02:57</text:p>
          </table:table-cell>
          <table:table-cell table:style-name="Kinotek1.E2" office:value-type="string">
            <text:p text:style-name="P58">(Ny version)</text:p>
            <text:p text:style-name="P58">Et besøg på den berømte Meissen <text:s/>porcelænsfabrik.</text:p>
          </table:table-cell>
        </table:table-row>
        <table:table-row table:style-name="Kinotek1.1">
          <table:table-cell table:style-name="Kinotek1.A2" office:value-type="string">
            <text:p text:style-name="P58">2010-515</text:p>
          </table:table-cell>
          <table:table-cell table:style-name="Kinotek1.A2" office:value-type="string">
            <text:p text:style-name="P26">Visitkortet</text:p>
          </table:table-cell>
          <table:table-cell table:style-name="Kinotek1.A2" office:value-type="string">
            <text:p text:style-name="P58">Jørgen Olsen</text:p>
          </table:table-cell>
          <table:table-cell table:style-name="Kinotek1.D27" office:value-type="time" office:time-value="PT00H07M00S">
            <text:p text:style-name="P58">00:07:00</text:p>
          </table:table-cell>
          <table:table-cell table:style-name="Kinotek1.E2" office:value-type="string">
            <text:p text:style-name="P58">(ny version)</text:p>
            <text:p text:style-name="P58">Kamera og redigering: <text:s/>Jørgen Olsen</text:p>
            <text:p text:style-name="P58">Speak: Jane Bannow</text:p>
          </table:table-cell>
        </table:table-row>
        <table:table-row table:style-name="Kinotek1.1">
          <table:table-cell table:style-name="Kinotek1.A2" office:value-type="string">
            <text:p text:style-name="P58">2010-516</text:p>
          </table:table-cell>
          <table:table-cell table:style-name="Kinotek1.A2" office:value-type="string">
            <text:p text:style-name="P26">At redde fra glemsel</text:p>
          </table:table-cell>
          <table:table-cell table:style-name="Kinotek1.A2" office:value-type="string">
            <text:p text:style-name="P58">Sven E. Ottosen</text:p>
          </table:table-cell>
          <table:table-cell table:style-name="Kinotek1.D27" office:value-type="time" office:time-value="PT00H22M00S">
            <text:p text:style-name="P58">00:22:00</text:p>
          </table:table-cell>
          <table:table-cell table:style-name="Kinotek1.E2" office:value-type="string">
            <text:p text:style-name="P58">En film om musiker, gårdmand og folkemindesamler Christian Olsen</text:p>
            <text:p text:style-name="P58">(1888-1968)</text:p>
          </table:table-cell>
        </table:table-row>
        <table:table-row table:style-name="Kinotek1.1">
          <table:table-cell table:style-name="Kinotek1.A2" office:value-type="string">
            <text:p text:style-name="P58">2010-517</text:p>
          </table:table-cell>
          <table:table-cell table:style-name="Kinotek1.A2" office:value-type="string">
            <text:p text:style-name="P26">Black and pink</text:p>
          </table:table-cell>
          <table:table-cell table:style-name="Kinotek1.A2" office:value-type="string">
            <text:p text:style-name="P58">GUF v/Ove Nysom</text:p>
          </table:table-cell>
          <table:table-cell table:style-name="Kinotek1.D27" office:value-type="time" office:time-value="PT00H17M10S">
            <text:p text:style-name="P58">00:17:10</text:p>
          </table:table-cell>
          <table:table-cell table:style-name="Kinotek1.E2" office:value-type="string">
            <text:p text:style-name="P58"/>
          </table:table-cell>
        </table:table-row>
        <table:table-row table:style-name="Kinotek1.1">
          <table:table-cell table:style-name="Kinotek1.A2" office:value-type="string">
            <text:p text:style-name="P58">2010-518</text:p>
          </table:table-cell>
          <table:table-cell table:style-name="Kinotek1.A2" office:value-type="string">
            <text:p text:style-name="P26">Eksperimentet i sløjdlokalet</text:p>
          </table:table-cell>
          <table:table-cell table:style-name="Kinotek1.A2" office:value-type="string">
            <text:p text:style-name="P58">GUF v/Ove Nysom</text:p>
          </table:table-cell>
          <table:table-cell table:style-name="Kinotek1.D27" office:value-type="time" office:time-value="PT00H19M10S">
            <text:p text:style-name="P58">00:19:1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26"/>
          </table:table-cell>
          <table:table-cell table:style-name="Kinotek1.A2" office:value-type="string">
            <text:p text:style-name="P58"/>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87">2011</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58">Klubmesterskab 2011</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Dommer: Frank Poulsen</text:p>
          </table:table-cell>
        </table:table-row>
        <text:soft-page-break/>
        <table:table-row table:style-name="Kinotek1.1">
          <table:table-cell table:style-name="Kinotek1.A2" office:value-type="string">
            <text:p text:style-name="P58">2011-110</text:p>
          </table:table-cell>
          <table:table-cell table:style-name="Kinotek1.A2" office:value-type="string">
            <text:p text:style-name="P26">Ladda Resort</text:p>
          </table:table-cell>
          <table:table-cell table:style-name="Kinotek1.A2" office:value-type="string">
            <text:p text:style-name="P58">Søren Wang</text:p>
          </table:table-cell>
          <table:table-cell table:style-name="Kinotek1.A2" office:value-type="string">
            <text:p text:style-name="P58">0:22:37</text:p>
          </table:table-cell>
          <table:table-cell table:style-name="Kinotek1.E2" office:value-type="string">
            <text:p text:style-name="P58">Klubmester</text:p>
            <text:p text:style-name="P58">En meget personlig beretning om Tsunamien 26. dec. 2006, og dens alvorlige konsekvenser i Thailand.</text:p>
          </table:table-cell>
        </table:table-row>
        <table:table-row table:style-name="Kinotek1.1">
          <table:table-cell table:style-name="Kinotek1.A2" office:value-type="string">
            <text:p text:style-name="P58">2011-120</text:p>
          </table:table-cell>
          <table:table-cell table:style-name="Kinotek1.A2" office:value-type="string">
            <text:p text:style-name="P26">Den Gamle Gård i Grænselandet</text:p>
          </table:table-cell>
          <table:table-cell table:style-name="Kinotek1.A2" office:value-type="string">
            <text:p text:style-name="P58">Leif Christiansen</text:p>
          </table:table-cell>
          <table:table-cell table:style-name="Kinotek1.A2" office:value-type="string">
            <text:p text:style-name="P58">0:04:10</text:p>
          </table:table-cell>
          <table:table-cell table:style-name="Kinotek1.E2" office:value-type="string">
            <text:p text:style-name="P58">Vinder af publikumsafstemning</text:p>
            <text:p text:style-name="P58">Stemningsfilm om en gammel gård i Østerby det sønderjyske marskland tæt ved den dansk/tyske grænse og Tønder.</text:p>
            <text:p text:style-name="P58">Tildelt bronzemedalje ved årets Sjællandsstævne i Roskilde.</text:p>
          </table:table-cell>
        </table:table-row>
        <table:table-row table:style-name="Kinotek1.1">
          <table:table-cell table:style-name="Kinotek1.A2" office:value-type="string">
            <text:p text:style-name="P58">2011-130</text:p>
          </table:table-cell>
          <table:table-cell table:style-name="Kinotek1.A2" office:value-type="string">
            <text:p text:style-name="P26">En Julehilsen</text:p>
          </table:table-cell>
          <table:table-cell table:style-name="Kinotek1.A2" office:value-type="string">
            <text:p text:style-name="P58">Sven E. Ottosen</text:p>
          </table:table-cell>
          <table:table-cell table:style-name="Kinotek1.A2" office:value-type="string">
            <text:p text:style-name="P58">0:12:50</text:p>
          </table:table-cell>
          <table:table-cell table:style-name="Kinotek1.E2" office:value-type="string">
            <text:p text:style-name="P58">Personlig julehilsen</text:p>
            <text:p text:style-name="P77"><text:span text:style-name="T4">Ingen</text:span> kopiering</text:p>
          </table:table-cell>
        </table:table-row>
        <table:table-row table:style-name="Kinotek1.1">
          <table:table-cell table:style-name="Kinotek1.A2" office:value-type="string">
            <text:p text:style-name="P58">2011-140</text:p>
          </table:table-cell>
          <table:table-cell table:style-name="Kinotek1.A2" office:value-type="string">
            <text:p text:style-name="P26">Kaj Dige Bach 50 års jubilæum</text:p>
          </table:table-cell>
          <table:table-cell table:style-name="Kinotek1.A2" office:value-type="string">
            <text:p text:style-name="P58">Ib Førster</text:p>
          </table:table-cell>
          <table:table-cell table:style-name="Kinotek1.A2" office:value-type="string">
            <text:p text:style-name="P58">0:06:55</text:p>
          </table:table-cell>
          <table:table-cell table:style-name="Kinotek1.E2" office:value-type="string">
            <text:p text:style-name="P58">Reportage om et firmajubilæum arrangeret som en folkefest</text:p>
          </table:table-cell>
        </table:table-row>
        <table:table-row table:style-name="Kinotek1.1">
          <table:table-cell table:style-name="Kinotek1.A2" office:value-type="string">
            <text:p text:style-name="P58">2011-150</text:p>
          </table:table-cell>
          <table:table-cell table:style-name="Kinotek1.A2" office:value-type="string">
            <text:p text:style-name="P26">Opera-Rejse</text:p>
          </table:table-cell>
          <table:table-cell table:style-name="Kinotek1.A2" office:value-type="string">
            <text:p text:style-name="P58">Ejvind Solberg</text:p>
          </table:table-cell>
          <table:table-cell table:style-name="Kinotek1.A2" office:value-type="string">
            <text:p text:style-name="P58">0:0520</text:p>
          </table:table-cell>
          <table:table-cell table:style-name="Kinotek1.E2" office:value-type="string">
            <text:p text:style-name="P58">Reportage om en busrejse med operavenner til Dresden.</text:p>
          </table:table-cell>
        </table:table-row>
        <table:table-row table:style-name="Kinotek1.1">
          <table:table-cell table:style-name="Kinotek1.A2" office:value-type="string">
            <text:p text:style-name="P58">2011-160</text:p>
          </table:table-cell>
          <table:table-cell table:style-name="Kinotek1.A2" office:value-type="string">
            <text:p text:style-name="P26">Pompei</text:p>
          </table:table-cell>
          <table:table-cell table:style-name="Kinotek1.A2" office:value-type="string">
            <text:p text:style-name="P58">Lars Find Hansen</text:p>
          </table:table-cell>
          <table:table-cell table:style-name="Kinotek1.A2" office:value-type="string">
            <text:p text:style-name="P58">0:07:10</text:p>
          </table:table-cell>
          <table:table-cell table:style-name="Kinotek1.E2" office:value-type="string">
            <text:p text:style-name="P58">Rejsefilm fra det klassiske Pompei.</text:p>
          </table:table-cell>
        </table:table-row>
        <table:table-row table:style-name="Kinotek1.1">
          <table:table-cell table:style-name="Kinotek1.A2" office:value-type="string">
            <text:p text:style-name="P58">2011-170</text:p>
          </table:table-cell>
          <table:table-cell table:style-name="Kinotek1.A2" office:value-type="string">
            <text:p text:style-name="P26">Tøndeslagning</text:p>
          </table:table-cell>
          <table:table-cell table:style-name="Kinotek1.A2" office:value-type="string">
            <text:p text:style-name="P58">Ferry Pedersen</text:p>
          </table:table-cell>
          <table:table-cell table:style-name="Kinotek1.A2" office:value-type="string">
            <text:p text:style-name="P58">0:16:30</text:p>
          </table:table-cell>
          <table:table-cell table:style-name="Kinotek1.E2" office:value-type="string">
            <text:p text:style-name="P58"/>
          </table:table-cell>
        </table:table-row>
        <table:table-row table:style-name="Kinotek1.1">
          <table:table-cell table:style-name="Kinotek1.A2" office:value-type="string">
            <text:p text:style-name="P58">2011-180</text:p>
          </table:table-cell>
          <table:table-cell table:style-name="Kinotek1.A2" office:value-type="string">
            <text:p text:style-name="P26">Årets Haveudstilling</text:p>
          </table:table-cell>
          <table:table-cell table:style-name="Kinotek1.A2" office:value-type="string">
            <text:p text:style-name="P58">Peder Nie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1-200</text:p>
          </table:table-cell>
          <table:table-cell table:style-name="Kinotek1.A2" office:value-type="string">
            <text:p text:style-name="P51">Lokalhistorisk Forening i Gladsaxe 60 år ( dvd)</text:p>
          </table:table-cell>
          <table:table-cell table:style-name="Kinotek1.A2" office:value-type="string">
            <text:p text:style-name="P58">Jørgen Olsen</text:p>
          </table:table-cell>
          <table:table-cell table:style-name="Kinotek1.A2" office:value-type="string">
            <text:p text:style-name="P58">0:62:30</text:p>
          </table:table-cell>
          <table:table-cell table:style-name="Kinotek1.E2" office:value-type="string">
            <text:p text:style-name="P58">Samlet af Jørgen Olsen.</text:p>
            <text:p text:style-name="P58">Teknisk assistance: <text:s/>Leif Christiansen</text:p>
          </table:table-cell>
        </table:table-row>
        <table:table-row table:style-name="Kinotek1.1">
          <table:table-cell table:style-name="Kinotek1.A2" office:value-type="string">
            <text:p text:style-name="P58">2011-201</text:p>
          </table:table-cell>
          <table:table-cell table:style-name="Kinotek1.A2" office:value-type="string">
            <text:p text:style-name="P51">Lokalhistorisk Forening i Gladsaxe 60 år <text:s/>(mp4-fil)</text:p>
          </table:table-cell>
          <table:table-cell table:style-name="Kinotek1.A2" office:value-type="string">
            <text:p text:style-name="P58">Jørgen Olsen</text:p>
          </table:table-cell>
          <table:table-cell table:style-name="Kinotek1.A2" office:value-type="string">
            <text:p text:style-name="P58">0:62:30</text:p>
          </table:table-cell>
          <table:table-cell table:style-name="Kinotek1.E2" office:value-type="string">
            <text:p text:style-name="P58">Samlet af Jørgen Olsen.</text:p>
            <text:p text:style-name="P58">Teknisk assistance: <text:s/>Leif Christiansen</text:p>
          </table:table-cell>
        </table:table-row>
        <table:table-row table:style-name="Kinotek1.1">
          <table:table-cell table:style-name="Kinotek1.A2" office:value-type="string">
            <text:p text:style-name="P58">2011-300</text:p>
          </table:table-cell>
          <table:table-cell table:style-name="Kinotek1.A2" office:value-type="string">
            <text:p text:style-name="P58">Sommerkonkurrence 2011 <text:s/>dvd</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11-301</text:p>
          </table:table-cell>
          <table:table-cell table:style-name="Kinotek1.A2" office:value-type="string">
            <text:p text:style-name="P26">Rosengården</text:p>
          </table:table-cell>
          <table:table-cell table:style-name="Kinotek1.A2" office:value-type="string">
            <text:p text:style-name="P58">Ib Førster</text:p>
          </table:table-cell>
          <table:table-cell table:style-name="Kinotek1.A2" office:value-type="string">
            <text:p text:style-name="P58">0:03:00</text:p>
          </table:table-cell>
          <table:table-cell table:style-name="Kinotek1.E2" office:value-type="string">
            <text:p text:style-name="P58">(Udenfor konkurrence.)</text:p>
          </table:table-cell>
        </table:table-row>
        <table:table-row table:style-name="Kinotek1.1">
          <table:table-cell table:style-name="Kinotek1.A2" office:value-type="string">
            <text:p text:style-name="P58">2011-302</text:p>
          </table:table-cell>
          <table:table-cell table:style-name="Kinotek1.A2" office:value-type="string">
            <text:p text:style-name="P26">Ostemarked i Alkmaar</text:p>
          </table:table-cell>
          <table:table-cell table:style-name="Kinotek1.A2" office:value-type="string">
            <text:p text:style-name="P58">Leif Christi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1-303</text:p>
          </table:table-cell>
          <table:table-cell table:style-name="Kinotek1.A2" office:value-type="string">
            <text:p text:style-name="P26">Nonneklostret i Eberbach</text:p>
          </table:table-cell>
          <table:table-cell table:style-name="Kinotek1.A2" office:value-type="string">
            <text:p text:style-name="P58">Peter Med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1-304</text:p>
          </table:table-cell>
          <table:table-cell table:style-name="Kinotek1.A2" office:value-type="string">
            <text:p text:style-name="P26">Mariehønen gik en tur</text:p>
          </table:table-cell>
          <table:table-cell table:style-name="Kinotek1.A2" office:value-type="string">
            <text:p text:style-name="P58">Aggi og Peter Kjæ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1-305</text:p>
          </table:table-cell>
          <table:table-cell table:style-name="Kinotek1.A2" office:value-type="string">
            <text:p text:style-name="P26">Egen Stemning på Orust</text:p>
          </table:table-cell>
          <table:table-cell table:style-name="Kinotek1.A2" office:value-type="string">
            <text:p text:style-name="P58">Sven E. Ottosen</text:p>
          </table:table-cell>
          <table:table-cell table:style-name="Kinotek1.A2" office:value-type="string">
            <text:p text:style-name="P58">0:03:00</text:p>
          </table:table-cell>
          <table:table-cell table:style-name="Kinotek1.E2" office:value-type="string">
            <text:p text:style-name="P58">1. plads</text:p>
          </table:table-cell>
        </table:table-row>
        <table:table-row table:style-name="Kinotek1.1">
          <table:table-cell table:style-name="Kinotek1.A2" office:value-type="string">
            <text:p text:style-name="P58">2011-306</text:p>
          </table:table-cell>
          <table:table-cell table:style-name="Kinotek1.A2" office:value-type="string">
            <text:p text:style-name="P26">Blomstergården</text:p>
          </table:table-cell>
          <table:table-cell table:style-name="Kinotek1.A2" office:value-type="string">
            <text:p text:style-name="P58">Ib Først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1-307</text:p>
          </table:table-cell>
          <table:table-cell table:style-name="Kinotek1.A2" office:value-type="string">
            <text:p text:style-name="P26">På tur med Svanen</text:p>
          </table:table-cell>
          <table:table-cell table:style-name="Kinotek1.A2" office:value-type="string">
            <text:p text:style-name="P58">Lars Find Hansen</text:p>
          </table:table-cell>
          <table:table-cell table:style-name="Kinotek1.A2" office:value-type="string">
            <text:p text:style-name="P58">0:03:00</text:p>
          </table:table-cell>
          <table:table-cell table:style-name="Kinotek1.E2" office:value-type="string">
            <text:p text:style-name="P58"/>
          </table:table-cell>
        </table:table-row>
        <text:soft-page-break/>
        <table:table-row table:style-name="Kinotek1.1">
          <table:table-cell table:style-name="Kinotek1.A2" office:value-type="string">
            <text:p text:style-name="P58">2011-308</text:p>
          </table:table-cell>
          <table:table-cell table:style-name="Kinotek1.A2" office:value-type="string">
            <text:p text:style-name="P26">Eurostar</text:p>
          </table:table-cell>
          <table:table-cell table:style-name="Kinotek1.A2" office:value-type="string">
            <text:p text:style-name="P58">Ejvind Solberg Hansen</text:p>
          </table:table-cell>
          <table:table-cell table:style-name="Kinotek1.A2" office:value-type="string">
            <text:p text:style-name="P58">0:03:00</text:p>
          </table:table-cell>
          <table:table-cell table:style-name="Kinotek1.E2" office:value-type="string">
            <text:p text:style-name="P58">2. plads</text:p>
          </table:table-cell>
        </table:table-row>
        <table:table-row table:style-name="Kinotek1.1">
          <table:table-cell table:style-name="Kinotek1.A2" office:value-type="string">
            <text:p text:style-name="P58">2011-309</text:p>
          </table:table-cell>
          <table:table-cell table:style-name="Kinotek1.A2" office:value-type="string">
            <text:p text:style-name="P26">Dubai</text:p>
          </table:table-cell>
          <table:table-cell table:style-name="Kinotek1.A2" office:value-type="string">
            <text:p text:style-name="P58">Peder Nielsen</text:p>
          </table:table-cell>
          <table:table-cell table:style-name="Kinotek1.A2" office:value-type="string">
            <text:p text:style-name="P58">0:03:00</text:p>
          </table:table-cell>
          <table:table-cell table:style-name="Kinotek1.E2" office:value-type="string">
            <text:p text:style-name="P58">3. plads</text:p>
          </table:table-cell>
        </table:table-row>
        <table:table-row table:style-name="Kinotek1.1">
          <table:table-cell table:style-name="Kinotek1.A2" office:value-type="string">
            <text:p text:style-name="P58">2011-310</text:p>
          </table:table-cell>
          <table:table-cell table:style-name="Kinotek1.A2" office:value-type="string">
            <text:p text:style-name="P26">Paragliders <text:s/>i Liseleje</text:p>
          </table:table-cell>
          <table:table-cell table:style-name="Kinotek1.A2" office:value-type="string">
            <text:p text:style-name="P58">Jørgen Møller Ander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1-400</text:p>
          </table:table-cell>
          <table:table-cell table:style-name="Kinotek1.A2" office:value-type="string">
            <text:p text:style-name="P51">Glimt fra <text:s/>Gladsaxedagen 2011</text:p>
          </table:table-cell>
          <table:table-cell table:style-name="Kinotek1.A2" office:value-type="string">
            <text:p text:style-name="P58">Klubproduktion</text:p>
          </table:table-cell>
          <table:table-cell table:style-name="Kinotek1.A2" office:value-type="string">
            <text:p text:style-name="P58">0:04:42</text:p>
          </table:table-cell>
          <table:table-cell table:style-name="Kinotek1.E2" office:value-type="string">
            <text:p text:style-name="P58">Incl. interview med Gladsaxe Kommunes kommunikationschef Louise Baden.</text:p>
            <text:p text:style-name="P58">Videoteam: Jørgen Møller Andersen, Lars Find Hansen.</text:p>
          </table:table-cell>
        </table:table-row>
        <table:table-row table:style-name="Kinotek1.1">
          <table:table-cell table:style-name="Kinotek1.A2" office:value-type="string">
            <text:p text:style-name="P58">2011-410</text:p>
          </table:table-cell>
          <table:table-cell table:style-name="Kinotek1.A2" office:value-type="string">
            <text:p text:style-name="P51">Folkedans ved Gladsaxedagen <text:s/>2011 </text:p>
          </table:table-cell>
          <table:table-cell table:style-name="Kinotek1.A2" office:value-type="string">
            <text:p text:style-name="P58">Klubproduktion</text:p>
          </table:table-cell>
          <table:table-cell table:style-name="Kinotek1.A2" office:value-type="string">
            <text:p text:style-name="P58">0:06:22</text:p>
          </table:table-cell>
          <table:table-cell table:style-name="Kinotek1.E2" office:value-type="string">
            <text:p text:style-name="P58">Incl. interview om folkedans.</text:p>
            <text:p text:style-name="P58">Videoteam: Jørgen Møller Andersen, Lars Find Hansen.</text:p>
          </table:table-cell>
        </table:table-row>
        <table:table-row table:style-name="Kinotek1.1">
          <table:table-cell table:style-name="Kinotek1.A2" office:value-type="string">
            <text:p text:style-name="P58">2011-500</text:p>
          </table:table-cell>
          <table:table-cell table:style-name="Kinotek1.A2" office:value-type="string">
            <text:p text:style-name="P51">Kaj's verdensrekord - dvd</text:p>
          </table:table-cell>
          <table:table-cell table:style-name="Kinotek1.A2" office:value-type="string">
            <text:p text:style-name="P58">Klubproduktion</text:p>
          </table:table-cell>
          <table:table-cell table:style-name="Kinotek1.A2" office:value-type="string">
            <text:p text:style-name="P58">1:08;00</text:p>
          </table:table-cell>
          <table:table-cell table:style-name="Kinotek1.E2" office:value-type="string">
            <text:p text:style-name="P58">Den 25. august 2011 hædres Kaj Øgaard Sørensen med optagelse i "Guiness World Records" som anerkendelse af at han siden den 7. september 1945 <text:s/>uafbrudt har udgivet Hareskov-Værløse Avis.</text:p>
            <text:p text:style-name="P58">Denne video er en væsentlig del af dokumentationen over for Guiness.<text:line-break/>Videoteam:<text:line-break/>Lars Find Hansen. Peter Bruhn Meder, Peder Nielsen.</text:p>
          </table:table-cell>
        </table:table-row>
        <table:table-row table:style-name="Kinotek1.1">
          <table:table-cell table:style-name="Kinotek1.A2" office:value-type="string">
            <text:p text:style-name="P58">2011-510</text:p>
          </table:table-cell>
          <table:table-cell table:style-name="Kinotek1.A2" office:value-type="string">
            <text:p text:style-name="P51">Kaj's verdensrekord - mpg</text:p>
          </table:table-cell>
          <table:table-cell table:style-name="Kinotek1.A2" office:value-type="string">
            <text:p text:style-name="P58">Klubproduktion</text:p>
          </table:table-cell>
          <table:table-cell table:style-name="Kinotek1.A2" office:value-type="string">
            <text:p text:style-name="P58">1:08:00</text:p>
          </table:table-cell>
          <table:table-cell table:style-name="Kinotek1.E2" office:value-type="string">
            <text:p text:style-name="P58">Den 25. august 2011 hædres Kaj Øgaard Sørensen med optagelse i "Guiness World Records" som anerkendelse af at han siden den 7. september 1945 <text:s/>uafbrudt har udgivet Hareskov-Værløse Avis.</text:p>
            <text:p text:style-name="P58">Denne video er en væsentlig del af dokumentationen over for Guiness.<text:line-break/>Videoteam:<text:line-break/>Lars Find Hansen. Peter Bruhn Meder, Peder Nielsen.</text:p>
          </table:table-cell>
        </table:table-row>
        <table:table-row table:style-name="Kinotek1.1">
          <table:table-cell table:style-name="Kinotek1.A2" office:value-type="string">
            <text:p text:style-name="P58">2011-900</text:p>
          </table:table-cell>
          <table:table-cell table:style-name="Kinotek1.A2" office:value-type="string">
            <text:p text:style-name="P51">Poseidon overvågningsanlæg</text:p>
          </table:table-cell>
          <table:table-cell table:style-name="Kinotek1.A2" office:value-type="string">
            <text:p text:style-name="P58">Klubproduktion</text:p>
          </table:table-cell>
          <table:table-cell table:style-name="Kinotek1.A2" office:value-type="string">
            <text:p text:style-name="P58">0:03:30</text:p>
          </table:table-cell>
          <table:table-cell table:style-name="Kinotek1.E2" office:value-type="string">
            <text:p text:style-name="P58">Informationsvideo produceret til Gladsaxe Svømmehal om Poseidon sikkerhedsanlægget, som automatisk giver alarm, hvis nogen i et af svømmebassinerne ligger stille i 10 sekunder eller mere.</text:p>
            <text:p text:style-name="P58">Videoteam:</text:p>
            <text:p text:style-name="P58">Lars Find Hansen, Ove Nysom, Peter Meder, Ferry Pedersen, Peder Nielsen, Leif Christiansen.</text:p>
            <text:p text:style-name="P58">Optaget/produceret: Dec. 2010/jan. 2011.</text:p>
          </table:table-cell>
        </table:table-row>
        <text:soft-page-break/>
        <table:table-row table:style-name="Kinotek1.1">
          <table:table-cell table:style-name="Kinotek1.A2" office:value-type="string">
            <text:p text:style-name="P58"/>
          </table:table-cell>
          <table:table-cell table:style-name="Kinotek1.A2" office:value-type="string">
            <text:p text:style-name="P87">2012</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12-040</text:p>
          </table:table-cell>
          <table:table-cell table:style-name="Kinotek1.A2" office:value-type="string">
            <text:p text:style-name="P58">Immigrationsmuseet i Furesø kommune <text:s text:c="2"/>- Indvandrernes kulturhistorie - dvd</text:p>
          </table:table-cell>
          <table:table-cell table:style-name="Kinotek1.A2" office:value-type="string">
            <text:p text:style-name="P58">Klubproduktion</text:p>
          </table:table-cell>
          <table:table-cell table:style-name="Kinotek1.A2" office:value-type="string">
            <text:p text:style-name="P58"/>
          </table:table-cell>
          <table:table-cell table:style-name="Kinotek1.E2" office:value-type="string">
            <text:p text:style-name="P58">Indviet 27. januar 2012.<text:line-break/>Videoteam: Jørgen Møller Andersen, Jørgen Olsen, Ib Førster, Peter Meder, Sven E. Ottosen,Johnny Bjørnestad, Peter Kjær, Leif Christiansen, Lars Hansen</text:p>
          </table:table-cell>
        </table:table-row>
        <table:table-row table:style-name="Kinotek1.1">
          <table:table-cell table:style-name="Kinotek1.A2" office:value-type="string">
            <text:p text:style-name="P58">2012-041</text:p>
          </table:table-cell>
          <table:table-cell table:style-name="Kinotek1.A2" office:value-type="string">
            <text:p text:style-name="P26">Immigrationsmuseet -</text:p>
            <text:p text:style-name="P26">Reportage fra indvielsen</text:p>
          </table:table-cell>
          <table:table-cell table:style-name="Kinotek1.A2" office:value-type="string">
            <text:p text:style-name="P58">Klubproduktion</text:p>
            <text:p text:style-name="P58">/Lars <text:s/>Hansen</text:p>
          </table:table-cell>
          <table:table-cell table:style-name="Kinotek1.A2" office:value-type="string">
            <text:p text:style-name="P58">0:26:00</text:p>
          </table:table-cell>
          <table:table-cell table:style-name="Kinotek1.E2" office:value-type="string">
            <text:p text:style-name="P58">Indviet 27. januar 2012<text:line-break/>Videoteam: Jørgen Møller Andersen, Jørgen Olsen, Ib Førster, Peter Meder, Sven E. Ottosen,Johnny Bjørnestad, Peter Kjær, Leif Christiansen, Lars Hansen</text:p>
          </table:table-cell>
        </table:table-row>
        <table:table-row table:style-name="Kinotek1.1">
          <table:table-cell table:style-name="Kinotek1.A2" office:value-type="string">
            <text:p text:style-name="P58">2012-042</text:p>
          </table:table-cell>
          <table:table-cell table:style-name="Kinotek1.A2" office:value-type="string">
            <text:p text:style-name="P26">Intro video til museets webside</text:p>
          </table:table-cell>
          <table:table-cell table:style-name="Kinotek1.A2" office:value-type="string">
            <text:p text:style-name="P58">Lars <text:s/>Hansen</text:p>
          </table:table-cell>
          <table:table-cell table:style-name="Kinotek1.A2" office:value-type="string">
            <text:p text:style-name="P58">03:00</text:p>
          </table:table-cell>
          <table:table-cell table:style-name="Kinotek1.E2" office:value-type="string">
            <text:p text:style-name="P58">Indviet 27. januar 2012<text:line-break/>Videoteam: Jørgen Møller Andersen, Jørgen Olsen, Ib Førster, Peter Meder, Sven E. Ottosen,Johnny Bjørnestad, Peter Kjær, Leif Christiansen, Lars Hansen</text:p>
          </table:table-cell>
        </table:table-row>
        <table:table-row table:style-name="Kinotek1.1">
          <table:table-cell table:style-name="Kinotek1.A2" office:value-type="string">
            <text:p text:style-name="P58">2012-100</text:p>
          </table:table-cell>
          <table:table-cell table:style-name="Kinotek1.A2" office:value-type="string">
            <text:p text:style-name="P58">Klubmesterskab 2012 <text:s text:c="2"/>dvd</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Dommer: <text:s/>Erling B. Nielsen</text:p>
          </table:table-cell>
        </table:table-row>
        <table:table-row table:style-name="Kinotek1.1">
          <table:table-cell table:style-name="Kinotek1.A2" office:value-type="string">
            <text:p text:style-name="P58">2012-110</text:p>
          </table:table-cell>
          <table:table-cell table:style-name="Kinotek1.A2" office:value-type="string">
            <text:p text:style-name="P26">Svævende mænd</text:p>
          </table:table-cell>
          <table:table-cell table:style-name="Kinotek1.A2" office:value-type="string">
            <text:p text:style-name="P58">Jørgen Møller Andersen</text:p>
          </table:table-cell>
          <table:table-cell table:style-name="Kinotek1.A2" office:value-type="string">
            <text:p text:style-name="P58">03:04</text:p>
          </table:table-cell>
          <table:table-cell table:style-name="Kinotek1.E2" office:value-type="string">
            <text:p text:style-name="P58"/>
          </table:table-cell>
        </table:table-row>
        <table:table-row table:style-name="Kinotek1.1">
          <table:table-cell table:style-name="Kinotek1.A2" office:value-type="string">
            <text:p text:style-name="P58">2012-120</text:p>
          </table:table-cell>
          <table:table-cell table:style-name="Kinotek1.A2" office:value-type="string">
            <text:p text:style-name="P26">Dubai 2011</text:p>
          </table:table-cell>
          <table:table-cell table:style-name="Kinotek1.A2" office:value-type="string">
            <text:p text:style-name="P58">Peder Nielsen</text:p>
          </table:table-cell>
          <table:table-cell table:style-name="Kinotek1.A2" office:value-type="string">
            <text:p text:style-name="P58">05:56</text:p>
          </table:table-cell>
          <table:table-cell table:style-name="Kinotek1.E2" office:value-type="string">
            <text:p text:style-name="P58"/>
          </table:table-cell>
        </table:table-row>
        <table:table-row table:style-name="Kinotek1.1">
          <table:table-cell table:style-name="Kinotek1.A2" office:value-type="string">
            <text:p text:style-name="P58">2012-130</text:p>
          </table:table-cell>
          <table:table-cell table:style-name="Kinotek1.A2" office:value-type="string">
            <text:p text:style-name="P26">Eurostar</text:p>
          </table:table-cell>
          <table:table-cell table:style-name="Kinotek1.A2" office:value-type="string">
            <text:p text:style-name="P58">Ejvind Solberg Hansen</text:p>
          </table:table-cell>
          <table:table-cell table:style-name="Kinotek1.A2" office:value-type="string">
            <text:p text:style-name="P58">03:02</text:p>
          </table:table-cell>
          <table:table-cell table:style-name="Kinotek1.E2" office:value-type="string">
            <text:p text:style-name="P58"/>
          </table:table-cell>
        </table:table-row>
        <table:table-row table:style-name="Kinotek1.1">
          <table:table-cell table:style-name="Kinotek1.A2" office:value-type="string">
            <text:p text:style-name="P58">2012-140</text:p>
          </table:table-cell>
          <table:table-cell table:style-name="Kinotek1.A2" office:value-type="string">
            <text:p text:style-name="P26">Villa Ephrussi</text:p>
          </table:table-cell>
          <table:table-cell table:style-name="Kinotek1.A2" office:value-type="string">
            <text:p text:style-name="P58">Lars Find Hansen</text:p>
          </table:table-cell>
          <table:table-cell table:style-name="Kinotek1.A2" office:value-type="string">
            <text:p text:style-name="P58">05:41</text:p>
          </table:table-cell>
          <table:table-cell table:style-name="Kinotek1.E2" office:value-type="string">
            <text:p text:style-name="P58">Klubmester</text:p>
            <text:p text:style-name="P58">Om en smuk park i Sydfrankrig.</text:p>
          </table:table-cell>
        </table:table-row>
        <table:table-row table:style-name="Kinotek1.1">
          <table:table-cell table:style-name="Kinotek1.A2" office:value-type="string">
            <text:p text:style-name="P58">2012-150</text:p>
          </table:table-cell>
          <table:table-cell table:style-name="Kinotek1.A2" office:value-type="string">
            <text:p text:style-name="P26">Egen stemning på Orust</text:p>
          </table:table-cell>
          <table:table-cell table:style-name="Kinotek1.A2" office:value-type="string">
            <text:p text:style-name="P58">Sven E. Ottosen</text:p>
          </table:table-cell>
          <table:table-cell table:style-name="Kinotek1.A2" office:value-type="string">
            <text:p text:style-name="P58">03:00</text:p>
          </table:table-cell>
          <table:table-cell table:style-name="Kinotek1.E2" office:value-type="string">
            <text:p text:style-name="P58">Om en udflugt med en gruppe folkemusikere til en ødegård i Sverige.</text:p>
          </table:table-cell>
        </table:table-row>
        <table:table-row table:style-name="Kinotek1.1">
          <table:table-cell table:style-name="Kinotek1.A2" office:value-type="string">
            <text:p text:style-name="P58">2012-160</text:p>
          </table:table-cell>
          <table:table-cell table:style-name="Kinotek1.A2" office:value-type="string">
            <text:p text:style-name="P26">Det Alternative arkiv -</text:p>
            <text:p text:style-name="P26">"Ingen fremtid uden en fortid"</text:p>
          </table:table-cell>
          <table:table-cell table:style-name="Kinotek1.A2" office:value-type="string">
            <text:p text:style-name="P58">Jørgen Olsen</text:p>
          </table:table-cell>
          <table:table-cell table:style-name="Kinotek1.A2" office:value-type="string">
            <text:p text:style-name="P58">09:59</text:p>
          </table:table-cell>
          <table:table-cell table:style-name="Kinotek1.E2" office:value-type="string">
            <text:p text:style-name="P58">Om det private lokalhistoriske arkiv hos Arne Hermann, Gladsaxe.</text:p>
            <text:p text:style-name="P58">Kamera: Ove Nysom.</text:p>
          </table:table-cell>
        </table:table-row>
        <table:table-row table:style-name="Kinotek1.1">
          <table:table-cell table:style-name="Kinotek1.A2" office:value-type="string">
            <text:p text:style-name="P58"/>
          </table:table-cell>
          <table:table-cell table:style-name="Kinotek1.A2" office:value-type="string">
            <text:p text:style-name="P58">GFV 50 års jubilæum </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12-210</text:p>
          </table:table-cell>
          <table:table-cell table:style-name="Kinotek1.A2" office:value-type="string">
            <text:p text:style-name="P26">GFV 50 års jubilæumsprogram <text:s text:c="3"/>dvd</text:p>
          </table:table-cell>
          <table:table-cell table:style-name="Kinotek1.A2" office:value-type="string">
            <text:p text:style-name="P58">Leif Christiansen</text:p>
          </table:table-cell>
          <table:table-cell table:style-name="Kinotek1.A2" office:value-type="string">
            <text:p text:style-name="P58">1:30:00</text:p>
          </table:table-cell>
          <table:table-cell table:style-name="Kinotek1.E2" office:value-type="string">
            <text:p text:style-name="P58">Præsentationsprogram til GFV's jubilæumsreceptionen, hvor det blev vist kontinuerligt i biografen.</text:p>
            <text:p text:style-name="P58">Indeholder videoklip fra et udsnit af produktioner.</text:p>
          </table:table-cell>
        </table:table-row>
        <text:soft-page-break/>
        <table:table-row table:style-name="Kinotek1.1">
          <table:table-cell table:style-name="Kinotek1.A2" office:value-type="string">
            <text:p text:style-name="P58">2012-220</text:p>
          </table:table-cell>
          <table:table-cell table:style-name="Kinotek1.A2" office:value-type="string">
            <text:p text:style-name="P26">Reportage fra jubilæumsreceptionen <text:s text:c="2"/>dvd</text:p>
          </table:table-cell>
          <table:table-cell table:style-name="Kinotek1.A2" office:value-type="string">
            <text:p text:style-name="P58">Jørgen Møller Andersen</text:p>
          </table:table-cell>
          <table:table-cell table:style-name="Kinotek1.D27" office:value-type="time" office:time-value="PT00H09M00S">
            <text:p text:style-name="P58">00:09: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51">Dragør Revyen 2012</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12-510</text:p>
          </table:table-cell>
          <table:table-cell table:style-name="Kinotek1.A2" office:value-type="string">
            <text:p text:style-name="P26">Dragør Revyen 2012 <text:s/>dvd</text:p>
          </table:table-cell>
          <table:table-cell table:style-name="Kinotek1.A2" office:value-type="string">
            <text:p text:style-name="P58">Klubproduktion</text:p>
          </table:table-cell>
          <table:table-cell table:style-name="Kinotek1.A2" office:value-type="string">
            <text:p text:style-name="P58">1:56:00</text:p>
          </table:table-cell>
          <table:table-cell table:style-name="Kinotek1.E2" office:value-type="string">
            <text:p text:style-name="P58"><text:span text:style-name="T2">Videoteam:</text:span> <text:s/></text:p>
            <text:p text:style-name="P58">Benny Kühnell, Ib Førster, Peter Bruhn Meder, Sven E. Ottosen, Leif Christiansen, Ferry Pedersen, Peder Nielsen, Johnny Bjørnestad, Palle Hansen.</text:p>
          </table:table-cell>
        </table:table-row>
        <table:table-row table:style-name="Kinotek1.1">
          <table:table-cell table:style-name="Kinotek1.A2" office:value-type="string">
            <text:p text:style-name="P58">2012-520</text:p>
          </table:table-cell>
          <table:table-cell table:style-name="Kinotek1.A2" office:value-type="string">
            <text:p text:style-name="P26">Dragør Revyen 2012 <text:s text:c="2"/>mpg</text:p>
          </table:table-cell>
          <table:table-cell table:style-name="Kinotek1.A2" office:value-type="string">
            <text:p text:style-name="P58">Klubproduktion</text:p>
          </table:table-cell>
          <table:table-cell table:style-name="Kinotek1.A2" office:value-type="string">
            <text:p text:style-name="P58">1:56:00</text:p>
          </table:table-cell>
          <table:table-cell table:style-name="Kinotek1.E2" office:value-type="string">
            <text:p text:style-name="P58">Teknisk bedre kvalitet.</text:p>
          </table:table-cell>
        </table:table-row>
        <table:table-row table:style-name="Kinotek1.1">
          <table:table-cell table:style-name="Kinotek1.A2" office:value-type="string">
            <text:p text:style-name="P58"/>
          </table:table-cell>
          <table:table-cell table:style-name="Kinotek1.A2" office:value-type="string">
            <text:p text:style-name="P58">Aftentur i Fedt- &amp; Smørmosen</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12-610</text:p>
          </table:table-cell>
          <table:table-cell table:style-name="Kinotek1.A2" office:value-type="string">
            <text:p text:style-name="P26">Tur i f<text:span text:style-name="T4">edtmosen</text:span></text:p>
          </table:table-cell>
          <table:table-cell table:style-name="Kinotek1.A2" office:value-type="string">
            <text:p text:style-name="P58">Peter og Aggi Kjær</text:p>
          </table:table-cell>
          <table:table-cell table:style-name="Kinotek1.A2" office:value-type="string">
            <text:p text:style-name="P58">0:03:10</text:p>
          </table:table-cell>
          <table:table-cell table:style-name="Kinotek1.E2" office:value-type="string">
            <text:p text:style-name="P58"/>
          </table:table-cell>
        </table:table-row>
        <table:table-row table:style-name="Kinotek1.1">
          <table:table-cell table:style-name="Kinotek1.A2" office:value-type="string">
            <text:p text:style-name="P58">2012-620</text:p>
          </table:table-cell>
          <table:table-cell table:style-name="Kinotek1.A2" office:value-type="string">
            <text:p text:style-name="P26">Smør- og fedtmosen</text:p>
          </table:table-cell>
          <table:table-cell table:style-name="Kinotek1.A2" office:value-type="string">
            <text:p text:style-name="P58">Peter Med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630</text:p>
          </table:table-cell>
          <table:table-cell table:style-name="Kinotek1.A2" office:value-type="string">
            <text:p text:style-name="P26">Smørmosen</text:p>
          </table:table-cell>
          <table:table-cell table:style-name="Kinotek1.A2" office:value-type="string">
            <text:p text:style-name="P58">Ejvind Solberg Hansen</text:p>
          </table:table-cell>
          <table:table-cell table:style-name="Kinotek1.A2" office:value-type="string">
            <text:p text:style-name="P58">0:02:51</text:p>
          </table:table-cell>
          <table:table-cell table:style-name="Kinotek1.E2" office:value-type="string">
            <text:p text:style-name="P58"/>
          </table:table-cell>
        </table:table-row>
        <table:table-row table:style-name="Kinotek1.1">
          <table:table-cell table:style-name="Kinotek1.A2" office:value-type="string">
            <text:p text:style-name="P58">2012-640</text:p>
          </table:table-cell>
          <table:table-cell table:style-name="Kinotek1.A2" office:value-type="string">
            <text:p text:style-name="P26">Aftentur i mosen</text:p>
          </table:table-cell>
          <table:table-cell table:style-name="Kinotek1.A2" office:value-type="string">
            <text:p text:style-name="P58">Leif Christi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650</text:p>
          </table:table-cell>
          <table:table-cell table:style-name="Kinotek1.A2" office:value-type="string">
            <text:p text:style-name="P26">Fedtmosen maj 2012</text:p>
          </table:table-cell>
          <table:table-cell table:style-name="Kinotek1.A2" office:value-type="string">
            <text:p text:style-name="P58">Peder Nie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660</text:p>
          </table:table-cell>
          <table:table-cell table:style-name="Kinotek1.A2" office:value-type="string">
            <text:p text:style-name="P26">Aftentur i Smørmosen</text:p>
          </table:table-cell>
          <table:table-cell table:style-name="Kinotek1.A2" office:value-type="string">
            <text:p text:style-name="P58">Thorbjørn Andersen</text:p>
          </table:table-cell>
          <table:table-cell table:style-name="Kinotek1.A2" office:value-type="string">
            <text:p text:style-name="P58">0:02:26</text:p>
          </table:table-cell>
          <table:table-cell table:style-name="Kinotek1.E2" office:value-type="string">
            <text:p text:style-name="P58"/>
          </table:table-cell>
        </table:table-row>
        <table:table-row table:style-name="Kinotek1.1">
          <table:table-cell table:style-name="Kinotek1.A2" office:value-type="string">
            <text:p text:style-name="P58">2012-670</text:p>
          </table:table-cell>
          <table:table-cell table:style-name="Kinotek1.A2" office:value-type="string">
            <text:p text:style-name="P26">Spejlinger</text:p>
          </table:table-cell>
          <table:table-cell table:style-name="Kinotek1.A2" office:value-type="string">
            <text:p text:style-name="P58">Sven E. Otto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58">Sommerkonkurrence 2012</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12-701</text:p>
          </table:table-cell>
          <table:table-cell table:style-name="Kinotek1.A2" office:value-type="string">
            <text:p text:style-name="P26">Velkommen Om bord</text:p>
          </table:table-cell>
          <table:table-cell table:style-name="Kinotek1.A2" office:value-type="string">
            <text:p text:style-name="P58">Benny Kühnell</text:p>
          </table:table-cell>
          <table:table-cell table:style-name="Kinotek1.A2" office:value-type="string">
            <text:p text:style-name="P58">0:03:00</text:p>
          </table:table-cell>
          <table:table-cell table:style-name="Kinotek1.E2" office:value-type="string">
            <text:p text:style-name="P58">Delt 3. præmie i publikumsafstemning.</text:p>
            <text:p text:style-name="P77"><text:span text:style-name="T4">Ingen</text:span> kopiering</text:p>
          </table:table-cell>
        </table:table-row>
        <table:table-row table:style-name="Kinotek1.1">
          <table:table-cell table:style-name="Kinotek1.A2" office:value-type="string">
            <text:p text:style-name="P58">2012-702</text:p>
          </table:table-cell>
          <table:table-cell table:style-name="Kinotek1.A2" office:value-type="string">
            <text:p text:style-name="P26">CB12</text:p>
          </table:table-cell>
          <table:table-cell table:style-name="Kinotek1.A2" office:value-type="string">
            <text:p text:style-name="P58">Palle Hansen</text:p>
          </table:table-cell>
          <table:table-cell table:style-name="Kinotek1.A2" office:value-type="string">
            <text:p text:style-name="P58">0:03:00</text:p>
          </table:table-cell>
          <table:table-cell table:style-name="Kinotek1.E2" office:value-type="string">
            <text:p text:style-name="P58">Vinder af publikumsafstemning</text:p>
          </table:table-cell>
        </table:table-row>
        <table:table-row table:style-name="Kinotek1.1">
          <table:table-cell table:style-name="Kinotek1.A2" office:value-type="string">
            <text:p text:style-name="P58">2012-704</text:p>
          </table:table-cell>
          <table:table-cell table:style-name="Kinotek1.A2" office:value-type="string">
            <text:p text:style-name="P26">Katrine Student</text:p>
          </table:table-cell>
          <table:table-cell table:style-name="Kinotek1.A2" office:value-type="string">
            <text:p text:style-name="P58">Peder Nie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705</text:p>
          </table:table-cell>
          <table:table-cell table:style-name="Kinotek1.A2" office:value-type="string">
            <text:p text:style-name="P26">Sandskulpturer i København</text:p>
          </table:table-cell>
          <table:table-cell table:style-name="Kinotek1.A2" office:value-type="string">
            <text:p text:style-name="P58">Ejvind Solberg</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706</text:p>
          </table:table-cell>
          <table:table-cell table:style-name="Kinotek1.A2" office:value-type="string">
            <text:p text:style-name="P26">En lille tur i Tivoli</text:p>
          </table:table-cell>
          <table:table-cell table:style-name="Kinotek1.A2" office:value-type="string">
            <text:p text:style-name="P58">Ejvind Solberg</text:p>
          </table:table-cell>
          <table:table-cell table:style-name="Kinotek1.A2" office:value-type="string">
            <text:p text:style-name="P58">0:03:00</text:p>
          </table:table-cell>
          <table:table-cell table:style-name="Kinotek1.E2" office:value-type="string">
            <text:p text:style-name="P58"/>
          </table:table-cell>
        </table:table-row>
        <text:soft-page-break/>
        <table:table-row table:style-name="Kinotek1.1">
          <table:table-cell table:style-name="Kinotek1.A2" office:value-type="string">
            <text:p text:style-name="P58">2012-707</text:p>
          </table:table-cell>
          <table:table-cell table:style-name="Kinotek1.A2" office:value-type="string">
            <text:p text:style-name="P26">Moko Jumbies</text:p>
          </table:table-cell>
          <table:table-cell table:style-name="Kinotek1.A2" office:value-type="string">
            <text:p text:style-name="P58">Lars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708</text:p>
          </table:table-cell>
          <table:table-cell table:style-name="Kinotek1.A2" office:value-type="string">
            <text:p text:style-name="P26">Cirkus Østerhøj</text:p>
          </table:table-cell>
          <table:table-cell table:style-name="Kinotek1.A2" office:value-type="string">
            <text:p text:style-name="P58">Lars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709</text:p>
          </table:table-cell>
          <table:table-cell table:style-name="Kinotek1.A2" office:value-type="string">
            <text:p text:style-name="P26">Loppemarked i Tønder</text:p>
          </table:table-cell>
          <table:table-cell table:style-name="Kinotek1.A2" office:value-type="string">
            <text:p text:style-name="P58">Ferry Peder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710</text:p>
          </table:table-cell>
          <table:table-cell table:style-name="Kinotek1.A2" office:value-type="string">
            <text:p text:style-name="P26">Sandskulpturfestival i Hundested</text:p>
          </table:table-cell>
          <table:table-cell table:style-name="Kinotek1.A2" office:value-type="string">
            <text:p text:style-name="P58">Leif Christiansen</text:p>
          </table:table-cell>
          <table:table-cell table:style-name="Kinotek1.A2" office:value-type="string">
            <text:p text:style-name="P58">0:03:00</text:p>
          </table:table-cell>
          <table:table-cell table:style-name="Kinotek1.E2" office:value-type="string">
            <text:p text:style-name="P58">2. præmie i publikumsafstemning</text:p>
          </table:table-cell>
        </table:table-row>
        <table:table-row table:style-name="Kinotek1.1">
          <table:table-cell table:style-name="Kinotek1.A2" office:value-type="string">
            <text:p text:style-name="P58">2012-711</text:p>
          </table:table-cell>
          <table:table-cell table:style-name="Kinotek1.A2" office:value-type="string">
            <text:p text:style-name="P26">Papirmuseum</text:p>
          </table:table-cell>
          <table:table-cell table:style-name="Kinotek1.A2" office:value-type="string">
            <text:p text:style-name="P58">Ferry Peder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712</text:p>
          </table:table-cell>
          <table:table-cell table:style-name="Kinotek1.A2" office:value-type="string">
            <text:p text:style-name="P26">DHL-stafetten</text:p>
          </table:table-cell>
          <table:table-cell table:style-name="Kinotek1.A2" office:value-type="string">
            <text:p text:style-name="P58">Sven E. Otto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713</text:p>
          </table:table-cell>
          <table:table-cell table:style-name="Kinotek1.A2" office:value-type="string">
            <text:p text:style-name="P26">Nyboders Pris</text:p>
          </table:table-cell>
          <table:table-cell table:style-name="Kinotek1.A2" office:value-type="string">
            <text:p text:style-name="P58">Peter Med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714</text:p>
          </table:table-cell>
          <table:table-cell table:style-name="Kinotek1.A2" office:value-type="string">
            <text:p text:style-name="P26">Happy Cheerleaders</text:p>
          </table:table-cell>
          <table:table-cell table:style-name="Kinotek1.A2" office:value-type="string">
            <text:p text:style-name="P58">Ove Nysom</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2-715</text:p>
          </table:table-cell>
          <table:table-cell table:style-name="Kinotek1.A2" office:value-type="string">
            <text:p text:style-name="P26">Manddomsprøven</text:p>
          </table:table-cell>
          <table:table-cell table:style-name="Kinotek1.A2" office:value-type="string">
            <text:p text:style-name="P58">Viggo Buje</text:p>
          </table:table-cell>
          <table:table-cell table:style-name="Kinotek1.A2" office:value-type="string">
            <text:p text:style-name="P58">0:03:00</text:p>
          </table:table-cell>
          <table:table-cell table:style-name="Kinotek1.E2" office:value-type="string">
            <text:p text:style-name="P58">Delt 3. præmie i publikumsafstemning.</text:p>
          </table:table-cell>
        </table:table-row>
        <table:table-row table:style-name="Kinotek1.1">
          <table:table-cell table:style-name="Kinotek1.A2" office:value-type="string">
            <text:p text:style-name="P58">2012-716</text:p>
          </table:table-cell>
          <table:table-cell table:style-name="Kinotek1.A2" office:value-type="string">
            <text:p text:style-name="P26">Haven i Hune</text:p>
          </table:table-cell>
          <table:table-cell table:style-name="Kinotek1.A2" office:value-type="string">
            <text:p text:style-name="P58">Ib Første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51">Sjællandsstævnet 2012</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12-810</text:p>
          </table:table-cell>
          <table:table-cell table:style-name="Kinotek1.A2" office:value-type="string">
            <text:p text:style-name="P26">Gågaden i Tønder</text:p>
          </table:table-cell>
          <table:table-cell table:style-name="Kinotek1.A2" office:value-type="string">
            <text:p text:style-name="P58">Ferry Pedersen</text:p>
          </table:table-cell>
          <table:table-cell table:style-name="Kinotek1.A2" office:value-type="string">
            <text:p text:style-name="P58">0:03:18</text:p>
          </table:table-cell>
          <table:table-cell table:style-name="Kinotek1.E2" office:value-type="string">
            <text:p text:style-name="P58"/>
          </table:table-cell>
        </table:table-row>
        <table:table-row table:style-name="Kinotek1.1">
          <table:table-cell table:style-name="Kinotek1.A2" office:value-type="string">
            <text:p text:style-name="P58">2012-820</text:p>
          </table:table-cell>
          <table:table-cell table:style-name="Kinotek1.A2" office:value-type="string">
            <text:p text:style-name="P26">Haven i Hune</text:p>
          </table:table-cell>
          <table:table-cell table:style-name="Kinotek1.A2" office:value-type="string">
            <text:p text:style-name="P58">Ib Førster</text:p>
          </table:table-cell>
          <table:table-cell table:style-name="Kinotek1.A2" office:value-type="string">
            <text:p text:style-name="P58">0:06:18</text:p>
          </table:table-cell>
          <table:table-cell table:style-name="Kinotek1.E2" office:value-type="string">
            <text:p text:style-name="P58">Tildelt diplom ved Sjællandsstævnet 2012 i Greve.</text:p>
          </table:table-cell>
        </table:table-row>
        <table:table-row table:style-name="Kinotek1.1">
          <table:table-cell table:style-name="Kinotek1.A2" office:value-type="string">
            <text:p text:style-name="P58">2012-830</text:p>
          </table:table-cell>
          <table:table-cell table:style-name="Kinotek1.A2" office:value-type="string">
            <text:p text:style-name="P26">Katrine - student</text:p>
          </table:table-cell>
          <table:table-cell table:style-name="Kinotek1.A2" office:value-type="string">
            <text:p text:style-name="P58">Peder Nielsen</text:p>
          </table:table-cell>
          <table:table-cell table:style-name="Kinotek1.A2" office:value-type="string">
            <text:p text:style-name="P58">0:02:58</text:p>
          </table:table-cell>
          <table:table-cell table:style-name="Kinotek1.E2" office:value-type="string">
            <text:p text:style-name="P58"/>
          </table:table-cell>
        </table:table-row>
        <table:table-row table:style-name="Kinotek1.1">
          <table:table-cell table:style-name="Kinotek1.A2" office:value-type="string">
            <text:p text:style-name="P62">2012-900</text:p>
          </table:table-cell>
          <table:table-cell table:style-name="Kinotek1.A2" office:value-type="string">
            <text:p text:style-name="P62">Månestøv spiller i Gladsaxe Aktivitetscentrer</text:p>
          </table:table-cell>
          <table:table-cell table:style-name="Kinotek1.A2" office:value-type="string">
            <text:p text:style-name="P62">Lars Hansen</text:p>
          </table:table-cell>
          <table:table-cell table:style-name="Kinotek1.A2" office:value-type="string">
            <text:p text:style-name="P62">1:03:00</text:p>
          </table:table-cell>
          <table:table-cell table:style-name="Kinotek1.E2" office:value-type="string">
            <text:p text:style-name="P13">Musikgruppen Månestøv fra Christiansø spillede 7..november 2013 på Telefonfabrikken/Gladsaxe Aktivitetscenter ved et arrangement af <text:span text:style-name="T6">”Hjemmevideo- og Fotoklubben i Høje Glad­saxe.</text:span></text:p>
            <text:p text:style-name="P13">Videooptagelse: <text:s/>Lars Hansen, Jørgen Melskens og Jørgen Møller Andersen.</text:p>
            <text:p text:style-name="P99">Redigering: <text:s/>Lars Hansen.</text:p>
            <text:p text:style-name="P63">(Optaget i <text:s/>hd-format, og efter redigering konverteret til SD og derefter brændt på DVD, Denne kopi taget fra SD DVD til harddisk.)</text:p>
          </table:table-cell>
        </table:table-row>
        <text:soft-page-break/>
        <table:table-row table:style-name="Kinotek1.1">
          <table:table-cell table:style-name="Kinotek1.A2" office:value-type="string">
            <text:p text:style-name="P62">2012-901</text:p>
          </table:table-cell>
          <table:table-cell table:style-name="Kinotek1.A2" office:value-type="string">
            <text:p text:style-name="P62">Månestøv spiller i Gladsaxe Aktivitetscentrer - dvd</text:p>
          </table:table-cell>
          <table:table-cell table:style-name="Kinotek1.A2" office:value-type="string">
            <text:p text:style-name="P62">Lars Hansen</text:p>
          </table:table-cell>
          <table:table-cell table:style-name="Kinotek1.A2" office:value-type="string">
            <text:p text:style-name="P62">1:03:00</text:p>
          </table:table-cell>
          <table:table-cell table:style-name="Kinotek1.E2" office:value-type="string">
            <text:p text:style-name="P13">Musikgruppen Månestøv fra Christiansø spillede7.november 2013 på Telefonfabrikken/Gladsaxe Aktivitetscenter ved et arrangement af <text:span text:style-name="T6">”Hjemmevideo- og Fotoklubben i Høje Glad­saxe”</text:span></text:p>
            <text:p text:style-name="P99">.</text:p>
            <text:p text:style-name="P99">Videooptagelse: <text:s/>Lars Hansen, Jørgen Melskens og Jørgen Møller Andersen.</text:p>
            <text:p text:style-name="P99">Redigering: <text:s/>Lars Hansen.</text:p>
            <text:p text:style-name="P63">(Optaget som hd. Efter redigering overført til SD DVD. Denne kopi fra SD DVD til harddisk.)</text:p>
          </table:table-cell>
        </table:table-row>
        <table:table-row table:style-name="Kinotek1.1">
          <table:table-cell table:style-name="Kinotek1.A2" office:value-type="string">
            <text:p text:style-name="P62">2012-910</text:p>
          </table:table-cell>
          <table:table-cell table:style-name="Kinotek1.A2" office:value-type="string">
            <text:p text:style-name="P62">Camiens Trio spiller på Telefonfabrikken</text:p>
          </table:table-cell>
          <table:table-cell table:style-name="Kinotek1.A2" office:value-type="string">
            <text:p text:style-name="P62">Lars Hansen</text:p>
          </table:table-cell>
          <table:table-cell table:style-name="Kinotek1.A2" office:value-type="string">
            <text:p text:style-name="P62">0:49:54</text:p>
          </table:table-cell>
          <table:table-cell table:style-name="Kinotek1.E2" office:value-type="string">
            <text:p text:style-name="P62">Camiens Trio <text:s/>(bestående af Sven E., Bodil og Signe Ottosen) spillede 17.november 2013 på Telefonfabrikken/ Gladsaxe Aktivitetscenter ved et arrangement af <text:span text:style-name="T6">”Hjemmevideo- og Fotoklubben i Høje Glad­saxe”</text:span></text:p>
            <text:p text:style-name="P62"/>
            <text:p text:style-name="P62">Kamera:: <text:s/>Lars Hansen og Jørgen Melskens..</text:p>
            <text:p text:style-name="P62">Redigering: <text:s/>Lars Hansen.</text:p>
            <text:p text:style-name="P63">(Optaget som hd. Efter redigering overført til SD DVD. Denne kopi fra SD DVD til harddisk.)</text:p>
          </table:table-cell>
        </table:table-row>
        <table:table-row table:style-name="Kinotek1.1">
          <table:table-cell table:style-name="Kinotek1.A2" office:value-type="string">
            <text:p text:style-name="P58"/>
          </table:table-cell>
          <table:table-cell table:style-name="Kinotek1.A2" office:value-type="string">
            <text:p text:style-name="P15">2013</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11">Klubmesterskab 2013</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Dommer: Frank Poulsen</text:p>
          </table:table-cell>
        </table:table-row>
        <table:table-row table:style-name="Kinotek1.1">
          <table:table-cell table:style-name="Kinotek1.A2" office:value-type="string">
            <text:p text:style-name="P58">2013-000</text:p>
          </table:table-cell>
          <table:table-cell table:style-name="Kinotek1.A2" office:value-type="string">
            <text:p text:style-name="P26">Karlstrup Kalkgrav</text:p>
          </table:table-cell>
          <table:table-cell table:style-name="Kinotek1.A2" office:value-type="string">
            <text:p text:style-name="P58">Benny Kühnell</text:p>
          </table:table-cell>
          <table:table-cell table:style-name="Kinotek1.A2" office:value-type="string">
            <text:p text:style-name="P59">6: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13-010</text:p>
          </table:table-cell>
          <table:table-cell table:style-name="Kinotek1.A2" office:value-type="string">
            <text:p text:style-name="P26">En visit i Oslo's nye operahus</text:p>
          </table:table-cell>
          <table:table-cell table:style-name="Kinotek1.A2" office:value-type="string">
            <text:p text:style-name="P58">Ejvind Solberg Hansen</text:p>
          </table:table-cell>
          <table:table-cell table:style-name="Kinotek1.A2" office:value-type="string">
            <text:p text:style-name="P59">5:15</text:p>
          </table:table-cell>
          <table:table-cell table:style-name="Kinotek1.E2" office:value-type="string">
            <text:p text:style-name="P58">15. oktober 2012: En kort præsentation af Oslo's nye operahus med uddrag af musik fra Vincenzo Bellini's opera "I Capuleti e i Montecchi".</text:p>
          </table:table-cell>
        </table:table-row>
        <table:table-row table:style-name="Kinotek1.1">
          <table:table-cell table:style-name="Kinotek1.A2" office:value-type="string">
            <text:p text:style-name="P58">2013-020</text:p>
          </table:table-cell>
          <table:table-cell table:style-name="Kinotek1.A2" office:value-type="string">
            <text:p text:style-name="P26">Guided tur på koldkrigsmuseet Stevnsfortet</text:p>
          </table:table-cell>
          <table:table-cell table:style-name="Kinotek1.A2" office:value-type="string">
            <text:p text:style-name="P58">Eyvind Dekaa </text:p>
          </table:table-cell>
          <table:table-cell table:style-name="Kinotek1.A2" office:value-type="string">
            <text:p text:style-name="P59">18:35</text:p>
          </table:table-cell>
          <table:table-cell table:style-name="Kinotek1.E2" office:value-type="string">
            <text:p text:style-name="P58"/>
          </table:table-cell>
        </table:table-row>
        <text:soft-page-break/>
        <table:table-row table:style-name="Kinotek1.1">
          <table:table-cell table:style-name="Kinotek1.A2" office:value-type="string">
            <text:p text:style-name="P58">2013-030</text:p>
          </table:table-cell>
          <table:table-cell table:style-name="Kinotek1.A2" office:value-type="string">
            <text:p text:style-name="P26">Det kolde gys -</text:p>
            <text:p text:style-name="P26">Revyshow på Badeanstalten Helgoland 2011</text:p>
          </table:table-cell>
          <table:table-cell table:style-name="Kinotek1.A2" office:value-type="string">
            <text:p text:style-name="P58">Jørgen Melskens</text:p>
          </table:table-cell>
          <table:table-cell table:style-name="Kinotek1.A2" office:value-type="string">
            <text:p text:style-name="P59">1200</text:p>
          </table:table-cell>
          <table:table-cell table:style-name="Kinotek1.E2" office:value-type="string">
            <text:p text:style-name="P58"/>
          </table:table-cell>
        </table:table-row>
        <table:table-row table:style-name="Kinotek1.1">
          <table:table-cell table:style-name="Kinotek1.A2" office:value-type="string">
            <text:p text:style-name="P58">2013-040</text:p>
          </table:table-cell>
          <table:table-cell table:style-name="Kinotek1.A2" office:value-type="string">
            <text:p text:style-name="P26">Glimt fra St Croix 2011</text:p>
          </table:table-cell>
          <table:table-cell table:style-name="Kinotek1.A2" office:value-type="string">
            <text:p text:style-name="P58">Lars Hansen</text:p>
          </table:table-cell>
          <table:table-cell table:style-name="Kinotek1.A2" office:value-type="string">
            <text:p text:style-name="P59">8:43</text:p>
          </table:table-cell>
          <table:table-cell table:style-name="Kinotek1.E2" office:value-type="string">
            <text:p text:style-name="P58"/>
          </table:table-cell>
        </table:table-row>
        <table:table-row table:style-name="Kinotek1.1">
          <table:table-cell table:style-name="Kinotek1.A2" office:value-type="string">
            <text:p text:style-name="P58">2013-050</text:p>
          </table:table-cell>
          <table:table-cell table:style-name="Kinotek1.A2" office:value-type="string">
            <text:p text:style-name="P26">Sandskulpturfestival i Hundested</text:p>
          </table:table-cell>
          <table:table-cell table:style-name="Kinotek1.A2" office:value-type="string">
            <text:p text:style-name="P58">Leif Christiansen</text:p>
          </table:table-cell>
          <table:table-cell table:style-name="Kinotek1.A2" office:value-type="string">
            <text:p text:style-name="P59">2:58</text:p>
          </table:table-cell>
          <table:table-cell table:style-name="Kinotek1.E2" office:value-type="string">
            <text:p text:style-name="P58"/>
          </table:table-cell>
        </table:table-row>
        <table:table-row table:style-name="Kinotek1.1">
          <table:table-cell table:style-name="Kinotek1.A2" office:value-type="string">
            <text:p text:style-name="P58">2013-060</text:p>
          </table:table-cell>
          <table:table-cell table:style-name="Kinotek1.A2" office:value-type="string">
            <text:p text:style-name="P26">Chianciano Terme</text:p>
          </table:table-cell>
          <table:table-cell table:style-name="Kinotek1.A2" office:value-type="string">
            <text:p text:style-name="P58">Leif Christiansen</text:p>
          </table:table-cell>
          <table:table-cell table:style-name="Kinotek1.A2" office:value-type="string">
            <text:p text:style-name="P59">5:10</text:p>
          </table:table-cell>
          <table:table-cell table:style-name="Kinotek1.E2" office:value-type="string">
            <text:p text:style-name="P58"/>
          </table:table-cell>
        </table:table-row>
        <table:table-row table:style-name="Kinotek1.1">
          <table:table-cell table:style-name="Kinotek1.A2" office:value-type="string">
            <text:p text:style-name="P58">2013-070</text:p>
          </table:table-cell>
          <table:table-cell table:style-name="Kinotek1.A2" office:value-type="string">
            <text:p text:style-name="P26">The Jasters</text:p>
          </table:table-cell>
          <table:table-cell table:style-name="Kinotek1.A2" office:value-type="string">
            <text:p text:style-name="P58">Palle Hansen</text:p>
          </table:table-cell>
          <table:table-cell table:style-name="Kinotek1.A2" office:value-type="string">
            <text:p text:style-name="P59">7:51</text:p>
          </table:table-cell>
          <table:table-cell table:style-name="Kinotek1.E2" office:value-type="string">
            <text:p text:style-name="P58"/>
          </table:table-cell>
        </table:table-row>
        <table:table-row table:style-name="Kinotek1.1">
          <table:table-cell table:style-name="Kinotek1.A2" office:value-type="string">
            <text:p text:style-name="P58">2013-080</text:p>
          </table:table-cell>
          <table:table-cell table:style-name="Kinotek1.A2" office:value-type="string">
            <text:p text:style-name="P26">Cu Shi Tunnellerne i Vietnam</text:p>
          </table:table-cell>
          <table:table-cell table:style-name="Kinotek1.A2" office:value-type="string">
            <text:p text:style-name="P58">Peder Nielsen</text:p>
          </table:table-cell>
          <table:table-cell table:style-name="Kinotek1.A2" office:value-type="string">
            <text:p text:style-name="P59">6:00</text:p>
          </table:table-cell>
          <table:table-cell table:style-name="Kinotek1.E2" office:value-type="string">
            <text:p text:style-name="P58"/>
          </table:table-cell>
        </table:table-row>
        <table:table-row table:style-name="Kinotek1.1">
          <table:table-cell table:style-name="Kinotek1.A2" office:value-type="string">
            <text:p text:style-name="P58">2013-090 </text:p>
          </table:table-cell>
          <table:table-cell table:style-name="Kinotek1.A2" office:value-type="string">
            <text:p text:style-name="P26">Francaisen fra Hindsholm</text:p>
          </table:table-cell>
          <table:table-cell table:style-name="Kinotek1.A2" office:value-type="string">
            <text:p text:style-name="P58">Sven E. Ottosen</text:p>
          </table:table-cell>
          <table:table-cell table:style-name="Kinotek1.A2" office:value-type="string">
            <text:p text:style-name="P59">10:05</text:p>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58">Sommerkonkurrence 2013</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639">
          <table:table-cell table:style-name="Kinotek1.A2" office:value-type="string">
            <text:p text:style-name="P58">2013-101</text:p>
          </table:table-cell>
          <table:table-cell table:style-name="Kinotek1.A2" office:value-type="string">
            <text:p text:style-name="P26">Cirkus Benneweis 2013 - trailer</text:p>
          </table:table-cell>
          <table:table-cell table:style-name="Kinotek1.A2" office:value-type="string">
            <text:p text:style-name="P58">Palle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3-102</text:p>
          </table:table-cell>
          <table:table-cell table:style-name="Kinotek1.A2" office:value-type="string">
            <text:p text:style-name="P26">Sådan far</text:p>
          </table:table-cell>
          <table:table-cell table:style-name="Kinotek1.A2" office:value-type="string">
            <text:p text:style-name="P58">Jørgen O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3-103</text:p>
          </table:table-cell>
          <table:table-cell table:style-name="Kinotek1.A2" office:value-type="string">
            <text:p text:style-name="P26">Genrejsning af 7 kilometerstenen</text:p>
          </table:table-cell>
          <table:table-cell table:style-name="Kinotek1.A2" office:value-type="string">
            <text:p text:style-name="P58">Jørgen Ol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3-104</text:p>
          </table:table-cell>
          <table:table-cell table:style-name="Kinotek1.A2" office:value-type="string">
            <text:p text:style-name="P26">Persontransport i Berlin - 2013</text:p>
          </table:table-cell>
          <table:table-cell table:style-name="Kinotek1.A2" office:value-type="string">
            <text:p text:style-name="P58">Ejvind Solberg H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3-105</text:p>
          </table:table-cell>
          <table:table-cell table:style-name="Kinotek1.A2" office:value-type="string">
            <text:p text:style-name="P26">Clanadonia</text:p>
          </table:table-cell>
          <table:table-cell table:style-name="Kinotek1.A2" office:value-type="string">
            <text:p text:style-name="P58">Peter Kjæ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3-106</text:p>
          </table:table-cell>
          <table:table-cell table:style-name="Kinotek1.A2" office:value-type="string">
            <text:p text:style-name="P26">Det Røde Lyn</text:p>
          </table:table-cell>
          <table:table-cell table:style-name="Kinotek1.A2" office:value-type="string">
            <text:p text:style-name="P58">Lars Find Hansen</text:p>
          </table:table-cell>
          <table:table-cell table:style-name="Kinotek1.A2" office:value-type="string">
            <text:p text:style-name="P58">0:03:00</text:p>
          </table:table-cell>
          <table:table-cell table:style-name="Kinotek1.E2" office:value-type="string">
            <text:p text:style-name="P58">2. plads i publikumsafstemning.</text:p>
          </table:table-cell>
        </table:table-row>
        <table:table-row table:style-name="Kinotek1.1">
          <table:table-cell table:style-name="Kinotek1.A2" office:value-type="string">
            <text:p text:style-name="P58">2013-107</text:p>
          </table:table-cell>
          <table:table-cell table:style-name="Kinotek1.A2" office:value-type="string">
            <text:p text:style-name="P26">Sensommertur i kanoen</text:p>
          </table:table-cell>
          <table:table-cell table:style-name="Kinotek1.A2" office:value-type="string">
            <text:p text:style-name="P58">Sven E. Ottosen</text:p>
          </table:table-cell>
          <table:table-cell table:style-name="Kinotek1.A2" office:value-type="string">
            <text:p text:style-name="P58">0:03:00</text:p>
          </table:table-cell>
          <table:table-cell table:style-name="Kinotek1.E2" office:value-type="string">
            <text:p text:style-name="P58">Delt 1. plads i publikumsafstemning.</text:p>
          </table:table-cell>
        </table:table-row>
        <table:table-row table:style-name="Kinotek1.1">
          <table:table-cell table:style-name="Kinotek1.A2" office:value-type="string">
            <text:p text:style-name="P58">2013-108</text:p>
          </table:table-cell>
          <table:table-cell table:style-name="Kinotek1.A2" office:value-type="string">
            <text:p text:style-name="P26">Kongens Jagthytte</text:p>
          </table:table-cell>
          <table:table-cell table:style-name="Kinotek1.A2" office:value-type="string">
            <text:p text:style-name="P58">Leif Christiansen</text:p>
          </table:table-cell>
          <table:table-cell table:style-name="Kinotek1.A2" office:value-type="string">
            <text:p text:style-name="P58">0:03:00</text:p>
          </table:table-cell>
          <table:table-cell table:style-name="Kinotek1.E2" office:value-type="string">
            <text:p text:style-name="P58">Delt 1. plads i publikumsafstemning.</text:p>
          </table:table-cell>
        </table:table-row>
        <table:table-row table:style-name="Kinotek1.1">
          <table:table-cell table:style-name="Kinotek1.A2" office:value-type="string">
            <text:p text:style-name="P58">2013-109</text:p>
          </table:table-cell>
          <table:table-cell table:style-name="Kinotek1.A2" office:value-type="string">
            <text:p text:style-name="P26">Tulle er en klovn</text:p>
          </table:table-cell>
          <table:table-cell table:style-name="Kinotek1.A2" office:value-type="string">
            <text:p text:style-name="P58">Benny Kühnell</text:p>
          </table:table-cell>
          <table:table-cell table:style-name="Kinotek1.A2" office:value-type="string">
            <text:p text:style-name="P58">0:03:00</text:p>
          </table:table-cell>
          <table:table-cell table:style-name="Kinotek1.E2" office:value-type="string">
            <text:p text:style-name="P58">(Må ikke vises offentligt.)</text:p>
            <text:p text:style-name="P77"><text:span text:style-name="T4">Ingen</text:span> kopiering</text:p>
          </table:table-cell>
        </table:table-row>
        <text:soft-page-break/>
        <table:table-row table:style-name="Kinotek1.1">
          <table:table-cell table:style-name="Kinotek1.A2" office:value-type="string">
            <text:p text:style-name="P58">2013-110</text:p>
          </table:table-cell>
          <table:table-cell table:style-name="Kinotek1.A2" office:value-type="string">
            <text:p text:style-name="P26">Bikini girls in Black Sea Bulgaria</text:p>
          </table:table-cell>
          <table:table-cell table:style-name="Kinotek1.A2" office:value-type="string">
            <text:p text:style-name="P58">Benny Kühnell</text:p>
          </table:table-cell>
          <table:table-cell table:style-name="Kinotek1.A2" office:value-type="string">
            <text:p text:style-name="P58">0:03:00</text:p>
          </table:table-cell>
          <table:table-cell table:style-name="Kinotek1.E2" office:value-type="string">
            <text:p text:style-name="P66"/>
            <text:p text:style-name="P77"><text:span text:style-name="T4">Ingen</text:span> kopiering</text:p>
          </table:table-cell>
        </table:table-row>
        <table:table-row table:style-name="Kinotek1.1">
          <table:table-cell table:style-name="Kinotek1.A2" office:value-type="string">
            <text:p text:style-name="P58">2013-210</text:p>
          </table:table-cell>
          <table:table-cell table:style-name="Kinotek1.A2" office:value-type="string">
            <text:p text:style-name="P58">Aldershvilestævnet 2013 - hd</text:p>
          </table:table-cell>
          <table:table-cell table:style-name="Kinotek1.A2" office:value-type="string">
            <text:p text:style-name="P58">Klubproduktion</text:p>
          </table:table-cell>
          <table:table-cell table:style-name="Kinotek1.A2" office:value-type="string">
            <text:p text:style-name="P58">0:17:00</text:p>
          </table:table-cell>
          <table:table-cell table:style-name="Kinotek1.E2" office:value-type="string">
            <text:p text:style-name="P58">Gladsaxe Folkemusikfestival 2013:</text:p>
            <text:p text:style-name="P58">Optaget 2. juni 2013.</text:p>
            <text:p text:style-name="P58">Kamera:Eyvind Dekaa, Leif Christiansen, Thorbjørn Andersen, Lars F. Hansen og Johnny Bjørnestad</text:p>
            <text:p text:style-name="P58">Redigering: Eyvind Dekaa<text:line-break/>Format: HD/mpeg)</text:p>
          </table:table-cell>
        </table:table-row>
        <table:table-row table:style-name="Kinotek1.1">
          <table:table-cell table:style-name="Kinotek1.A2" office:value-type="string">
            <text:p text:style-name="P58">2013-211</text:p>
          </table:table-cell>
          <table:table-cell table:style-name="Kinotek1.A2" office:value-type="string">
            <text:p text:style-name="P58">Aldershvilestævnet 2013 - sd</text:p>
          </table:table-cell>
          <table:table-cell table:style-name="Kinotek1.A2" office:value-type="string">
            <text:p text:style-name="P58">Klubproduktion</text:p>
          </table:table-cell>
          <table:table-cell table:style-name="Kinotek1.A2" office:value-type="string">
            <text:p text:style-name="P58">0:17:00</text:p>
          </table:table-cell>
          <table:table-cell table:style-name="Kinotek1.E2" office:value-type="string">
            <text:p text:style-name="P58">Gladsaxe Folkemusikfestival 2013:</text:p>
            <text:p text:style-name="P58">Optaget 2. juni 2013.</text:p>
            <text:p text:style-name="P58">Kamera:Eyvind Dekaa, Leif Christiansen, Thorbjørn Andersen, Lars F. Hansen og Johnny Bjørnestad</text:p>
            <text:p text:style-name="P58">Redigering: Eyvind Dekaa</text:p>
          </table:table-cell>
        </table:table-row>
        <table:table-row table:style-name="Kinotek1.1">
          <table:table-cell table:style-name="Kinotek1.A2" office:value-type="string">
            <text:p text:style-name="P58">2013-220</text:p>
          </table:table-cell>
          <table:table-cell table:style-name="Kinotek1.A2" office:value-type="string">
            <text:p text:style-name="P58">OBS-indslag til</text:p>
            <text:p text:style-name="P58">Dansk Kvindesamfund</text:p>
          </table:table-cell>
          <table:table-cell table:style-name="Kinotek1.A2" office:value-type="string">
            <text:p text:style-name="P58">Klubproduktion</text:p>
          </table:table-cell>
          <table:table-cell table:style-name="Kinotek1.A2" office:value-type="string">
            <text:p text:style-name="P58">0:00:50</text:p>
          </table:table-cell>
          <table:table-cell table:style-name="Kinotek1.E2" office:value-type="string">
            <text:p text:style-name="P73">OBS-indslag til til visning i OBS-udsendelse på DR1.</text:p>
            <text:p text:style-name="P73">Optaget for Dansk Kvindesamfunds kriserådgivning..</text:p>
            <text:p text:style-name="P73">Resulterede <text:s/>iflg. Dansk Kvindesamfund i 4x flere henvendelser end tidligere.</text:p>
            <text:p text:style-name="P73">Kamera og ide: Jørgen Melskens</text:p>
            <text:p text:style-name="P73">Redigering: Lars Find Hansen</text:p>
          </table:table-cell>
        </table:table-row>
        <table:table-row table:style-name="Kinotek1.1">
          <table:table-cell table:style-name="Kinotek1.A2" office:value-type="string">
            <text:p text:style-name="P58"/>
          </table:table-cell>
          <table:table-cell table:style-name="Kinotek1.A2" office:value-type="string">
            <text:p text:style-name="P58">Julekonkurrence 2013</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73"/>
          </table:table-cell>
        </table:table-row>
        <table:table-row table:style-name="Kinotek1.1">
          <table:table-cell table:style-name="Kinotek1.A2" office:value-type="string">
            <text:p text:style-name="P58">2013-810</text:p>
          </table:table-cell>
          <table:table-cell table:style-name="Kinotek1.A2" office:value-type="string">
            <text:p text:style-name="P26">Julebagning hos mormor</text:p>
          </table:table-cell>
          <table:table-cell table:style-name="Kinotek1.A2" office:value-type="string">
            <text:p text:style-name="P58">Thorbjørn Andersen</text:p>
          </table:table-cell>
          <table:table-cell table:style-name="Kinotek1.A2" office:value-type="string">
            <text:p text:style-name="P58">0:11:00</text:p>
          </table:table-cell>
          <table:table-cell table:style-name="Kinotek1.E2" office:value-type="string">
            <text:p text:style-name="P73"/>
          </table:table-cell>
        </table:table-row>
        <table:table-row table:style-name="Kinotek1.1">
          <table:table-cell table:style-name="Kinotek1.A2" office:value-type="string">
            <text:p text:style-name="P58">2013-820</text:p>
          </table:table-cell>
          <table:table-cell table:style-name="Kinotek1.A2" office:value-type="string">
            <text:p text:style-name="P26">På <text:s/>julekig i Plantorama</text:p>
          </table:table-cell>
          <table:table-cell table:style-name="Kinotek1.A2" office:value-type="string">
            <text:p text:style-name="P58">Peder Nielsen</text:p>
          </table:table-cell>
          <table:table-cell table:style-name="Kinotek1.A2" office:value-type="string">
            <text:p text:style-name="P58">0:05:00</text:p>
          </table:table-cell>
          <table:table-cell table:style-name="Kinotek1.E2" office:value-type="string">
            <text:p text:style-name="P73"/>
          </table:table-cell>
        </table:table-row>
        <table:table-row table:style-name="Kinotek1.1">
          <table:table-cell table:style-name="Kinotek1.A2" office:value-type="string">
            <text:p text:style-name="P58">2013-830</text:p>
          </table:table-cell>
          <table:table-cell table:style-name="Kinotek1.A2" office:value-type="string">
            <text:p text:style-name="P26">Sprællemanden</text:p>
          </table:table-cell>
          <table:table-cell table:style-name="Kinotek1.A2" office:value-type="string">
            <text:p text:style-name="P58">John P Nielsen</text:p>
          </table:table-cell>
          <table:table-cell table:style-name="Kinotek1.A2" office:value-type="string">
            <text:p text:style-name="P58">0:04:00</text:p>
          </table:table-cell>
          <table:table-cell table:style-name="Kinotek1.E2" office:value-type="string">
            <text:p text:style-name="P73">Delt 2. plads</text:p>
          </table:table-cell>
        </table:table-row>
        <table:table-row table:style-name="Kinotek1.1">
          <table:table-cell table:style-name="Kinotek1.A2" office:value-type="string">
            <text:p text:style-name="P58">2013-840</text:p>
          </table:table-cell>
          <table:table-cell table:style-name="Kinotek1.A2" office:value-type="string">
            <text:p text:style-name="P26">Julemusik foran St. Paul</text:p>
          </table:table-cell>
          <table:table-cell table:style-name="Kinotek1.A2" office:value-type="string">
            <text:p text:style-name="P58">Ejvind Solberg Hansen</text:p>
          </table:table-cell>
          <table:table-cell table:style-name="Kinotek1.A2" office:value-type="string">
            <text:p text:style-name="P58">0:03:00</text:p>
          </table:table-cell>
          <table:table-cell table:style-name="Kinotek1.E2" office:value-type="string">
            <text:p text:style-name="P73"/>
          </table:table-cell>
        </table:table-row>
        <table:table-row table:style-name="Kinotek1.1">
          <table:table-cell table:style-name="Kinotek1.A2" office:value-type="string">
            <text:p text:style-name="P58">2013-850</text:p>
          </table:table-cell>
          <table:table-cell table:style-name="Kinotek1.A2" office:value-type="string">
            <text:p text:style-name="P26">Krybbespil i Utterslev Kirke</text:p>
          </table:table-cell>
          <table:table-cell table:style-name="Kinotek1.A2" office:value-type="string">
            <text:p text:style-name="P58">Sven E. Ottosen</text:p>
          </table:table-cell>
          <table:table-cell table:style-name="Kinotek1.A2" office:value-type="string">
            <text:p text:style-name="P58">0:19:00</text:p>
          </table:table-cell>
          <table:table-cell table:style-name="Kinotek1.E2" office:value-type="string">
            <text:p text:style-name="P73">1. plads</text:p>
            <text:p text:style-name="P73">Med Utterslev Kirkes børnekor.</text:p>
            <text:p text:style-name="P73">NB: Denne film må ikke kopieres. lægges på internet eller på anden måde gøre offentligt tilgængelig! </text:p>
            <text:p text:style-name="P74"><text:span text:style-name="T4">Ingen</text:span> kopiering</text:p>
          </table:table-cell>
        </table:table-row>
        <text:soft-page-break/>
        <table:table-row table:style-name="Kinotek1.1">
          <table:table-cell table:style-name="Kinotek1.A2" office:value-type="string">
            <text:p text:style-name="P58">2013-860</text:p>
          </table:table-cell>
          <table:table-cell table:style-name="Kinotek1.A2" office:value-type="string">
            <text:p text:style-name="P26">Juletrængsler</text:p>
          </table:table-cell>
          <table:table-cell table:style-name="Kinotek1.A2" office:value-type="string">
            <text:p text:style-name="P58">Leif Christiansen</text:p>
          </table:table-cell>
          <table:table-cell table:style-name="Kinotek1.A2" office:value-type="string">
            <text:p text:style-name="P58">0:03:00</text:p>
          </table:table-cell>
          <table:table-cell table:style-name="Kinotek1.E2" office:value-type="string">
            <text:p text:style-name="P73"/>
          </table:table-cell>
        </table:table-row>
        <table:table-row table:style-name="Kinotek1.1">
          <table:table-cell table:style-name="Kinotek1.A2" office:value-type="string">
            <text:p text:style-name="P58">2013-870</text:p>
          </table:table-cell>
          <table:table-cell table:style-name="Kinotek1.A2" office:value-type="string">
            <text:p text:style-name="P26">Luciaoptog</text:p>
          </table:table-cell>
          <table:table-cell table:style-name="Kinotek1.A2" office:value-type="string">
            <text:p text:style-name="P58">Benny Kühnell</text:p>
          </table:table-cell>
          <table:table-cell table:style-name="Kinotek1.A2" office:value-type="string">
            <text:p text:style-name="P58">0:04:00</text:p>
          </table:table-cell>
          <table:table-cell table:style-name="Kinotek1.E2" office:value-type="string">
            <text:p text:style-name="P74"><text:span text:style-name="T4">Ingen</text:span> kopiering</text:p>
          </table:table-cell>
        </table:table-row>
        <table:table-row table:style-name="Kinotek1.1">
          <table:table-cell table:style-name="Kinotek1.A2" office:value-type="string">
            <text:p text:style-name="P58">2013-880</text:p>
          </table:table-cell>
          <table:table-cell table:style-name="Kinotek1.A2" office:value-type="string">
            <text:p text:style-name="P26">Julestemning i Egedalhuse</text:p>
          </table:table-cell>
          <table:table-cell table:style-name="Kinotek1.A2" office:value-type="string">
            <text:p text:style-name="P58">Lars F. Hansen</text:p>
          </table:table-cell>
          <table:table-cell table:style-name="Kinotek1.A2" office:value-type="string">
            <text:p text:style-name="P58">0:06:30</text:p>
          </table:table-cell>
          <table:table-cell table:style-name="Kinotek1.E2" office:value-type="string">
            <text:p text:style-name="P73">Delt 2. plads</text:p>
          </table:table-cell>
        </table:table-row>
        <table:table-row table:style-name="Kinotek1.1">
          <table:table-cell table:style-name="Kinotek1.A2" office:value-type="string">
            <text:p text:style-name="P58">2013-910</text:p>
          </table:table-cell>
          <table:table-cell table:style-name="Kinotek1.A2" office:value-type="string">
            <text:p text:style-name="P58">Ludvig Holberg: </text:p>
            <text:p text:style-name="P58">Pernilles korte frøkenstand</text:p>
          </table:table-cell>
          <table:table-cell table:style-name="Kinotek1.A2" office:value-type="string">
            <text:p text:style-name="P58">Leif Christiansen &amp; Johnny Bjørnestad</text:p>
          </table:table-cell>
          <table:table-cell table:style-name="Kinotek1.A2" office:value-type="string">
            <text:p text:style-name="P58">1:29:00</text:p>
          </table:table-cell>
          <table:table-cell table:style-name="Kinotek1.E2" office:value-type="string">
            <text:p text:style-name="P69">NB: Ikke en klubproduktion!</text:p>
            <text:p text:style-name="P58">Opført af teatergruppen Søllerødderne i Barokhaven på Gl. Holtegård den <text:s/>18. juni 2013.</text:p>
            <text:p text:style-name="P58">Optaget til research med henblik på tilrettelæggelse af endelig produktion - men da der ikke var tilslutning fra klubbens medlemmer, så vi kunne stille et hold på blot 2, blev de foreløbige optagelser <text:s/>redigeret til denne produktion.</text:p>
            <text:p text:style-name="P58">Videoteam:</text:p>
            <text:p text:style-name="P58">Optagelse: Johnny Bjørnestad &amp; Leif Christiansen</text:p>
            <text:p text:style-name="P58">Redigering: Leif Christiansen</text:p>
            <text:p text:style-name="P58">Konsulent: Jørgen Melskens</text:p>
          </table:table-cell>
        </table:table-row>
        <table:table-row table:style-name="Kinotek1.1">
          <table:table-cell table:style-name="Kinotek1.A2" office:value-type="string">
            <text:p text:style-name="P58">2013-920</text:p>
          </table:table-cell>
          <table:table-cell table:style-name="Kinotek1.A2" office:value-type="string">
            <text:p text:style-name="P58">Lokaleprojekter 2013</text:p>
          </table:table-cell>
          <table:table-cell table:style-name="Kinotek1.A2" office:value-type="string">
            <text:p text:style-name="P58">Leif Christiansen</text:p>
          </table:table-cell>
          <table:table-cell table:style-name="Kinotek1.A2" office:value-type="string">
            <text:p text:style-name="P58">0:08;30</text:p>
          </table:table-cell>
          <table:table-cell table:style-name="Kinotek1.E2" office:value-type="string">
            <text:p text:style-name="P58">Oplæg til klubaften den 29. maj 2013 om påtrængende opgaver i klublokalerne.</text:p>
          </table:table-cell>
        </table:table-row>
        <table:table-row table:style-name="Kinotek1.1">
          <table:table-cell table:style-name="Kinotek1.A2" office:value-type="string">
            <text:p text:style-name="P58"/>
          </table:table-cell>
          <table:table-cell table:style-name="Kinotek1.A2" office:value-type="string">
            <text:p text:style-name="P15">2014</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62">Klubmesterskab</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Dommer: Katja Forbert Petersen</text:p>
          </table:table-cell>
        </table:table-row>
        <table:table-row table:style-name="Kinotek1.665">
          <table:table-cell table:style-name="Kinotek1.A2" office:value-type="string">
            <text:p text:style-name="P58">2014-101</text:p>
          </table:table-cell>
          <table:table-cell table:style-name="Kinotek1.A2" office:value-type="string">
            <text:p text:style-name="P19">Hvide Ørn </text:p>
          </table:table-cell>
          <table:table-cell table:style-name="Kinotek1.A2" office:value-type="string">
            <text:p text:style-name="P39"><text:span text:style-name="T13">Johnny Bjørfnestad &amp; </text:span><text:span text:style-name="T13">Jørgen Møller Andersen</text:span> </text:p>
          </table:table-cell>
          <table:table-cell table:style-name="Kinotek1.A2" office:value-type="string">
            <text:p text:style-name="P58">0:06:10</text:p>
          </table:table-cell>
          <table:table-cell table:style-name="Kinotek1.E2" office:value-type="string">
            <text:p text:style-name="P58">Johnny Bjørnestad interview med maleren Lars Ansgar omkring et marinemaleri udført til Johnny på bestilling.</text:p>
          </table:table-cell>
        </table:table-row>
        <table:table-row table:style-name="Kinotek1.1">
          <table:table-cell table:style-name="Kinotek1.A2" office:value-type="string">
            <text:p text:style-name="P58">2014-102</text:p>
          </table:table-cell>
          <table:table-cell table:style-name="Kinotek1.A2" office:value-type="string">
            <text:p text:style-name="P21">Cheban Troupe</text:p>
          </table:table-cell>
          <table:table-cell table:style-name="Kinotek1.A2" office:value-type="string">
            <text:p text:style-name="P58">Palle Hansen</text:p>
          </table:table-cell>
          <table:table-cell table:style-name="Kinotek1.A2" office:value-type="string">
            <text:p text:style-name="P58">0:05:40</text:p>
          </table:table-cell>
          <table:table-cell table:style-name="Kinotek1.E2" office:value-type="string">
            <text:p text:style-name="P58"/>
          </table:table-cell>
        </table:table-row>
        <table:table-row table:style-name="Kinotek1.1">
          <table:table-cell table:style-name="Kinotek1.A2" office:value-type="string">
            <text:p text:style-name="P58">2014-103</text:p>
          </table:table-cell>
          <table:table-cell table:style-name="Kinotek1.A2" office:value-type="string">
            <text:p text:style-name="P21">Kappadokien 2013 </text:p>
          </table:table-cell>
          <table:table-cell table:style-name="Kinotek1.A2" office:value-type="string">
            <text:p text:style-name="P58">Lars Hansen</text:p>
          </table:table-cell>
          <table:table-cell table:style-name="Kinotek1.A2" office:value-type="string">
            <text:p text:style-name="P58">0:08:42</text:p>
          </table:table-cell>
          <table:table-cell table:style-name="Kinotek1.E2" office:value-type="string">
            <text:p text:style-name="P58"/>
          </table:table-cell>
        </table:table-row>
        <table:table-row table:style-name="Kinotek1.1">
          <table:table-cell table:style-name="Kinotek1.A2" office:value-type="string">
            <text:p text:style-name="P58">2014-104</text:p>
          </table:table-cell>
          <table:table-cell table:style-name="Kinotek1.A2" office:value-type="string">
            <text:p text:style-name="P21">Al-Dans Elevopvisning</text:p>
          </table:table-cell>
          <table:table-cell table:style-name="Kinotek1.A2" office:value-type="string">
            <text:p text:style-name="P58">Ib Førster</text:p>
          </table:table-cell>
          <table:table-cell table:style-name="Kinotek1.A2" office:value-type="string">
            <text:p text:style-name="P58">0:06:44</text:p>
          </table:table-cell>
          <table:table-cell table:style-name="Kinotek1.E2" office:value-type="string">
            <text:p text:style-name="P58"/>
          </table:table-cell>
        </table:table-row>
        <text:soft-page-break/>
        <table:table-row table:style-name="Kinotek1.1">
          <table:table-cell table:style-name="Kinotek1.A2" office:value-type="string">
            <text:p text:style-name="P58">2014-105</text:p>
          </table:table-cell>
          <table:table-cell table:style-name="Kinotek1.A2" office:value-type="string">
            <text:p text:style-name="P21">Husfred og Brændende Kærlighed</text:p>
          </table:table-cell>
          <table:table-cell table:style-name="Kinotek1.A2" office:value-type="string">
            <text:p text:style-name="P58">Sven E. Ottosen</text:p>
          </table:table-cell>
          <table:table-cell table:style-name="Kinotek1.A2" office:value-type="string">
            <text:p text:style-name="P58">0:12:45</text:p>
          </table:table-cell>
          <table:table-cell table:style-name="Kinotek1.E2" office:value-type="string">
            <text:p text:style-name="P58">(Ikke til offentlig fremvisning.)</text:p>
            <text:p text:style-name="P77"><text:span text:style-name="T18">Ingen</text:span> Kopi</text:p>
          </table:table-cell>
        </table:table-row>
        <table:table-row table:style-name="Kinotek1.1">
          <table:table-cell table:style-name="Kinotek1.A2" office:value-type="string">
            <text:p text:style-name="P58">2014-106</text:p>
          </table:table-cell>
          <table:table-cell table:style-name="Kinotek1.A2" office:value-type="string">
            <text:p text:style-name="P21">London dec., 2012</text:p>
          </table:table-cell>
          <table:table-cell table:style-name="Kinotek1.A2" office:value-type="string">
            <text:p text:style-name="P58">Ejvind Solberg Hansen</text:p>
          </table:table-cell>
          <table:table-cell table:style-name="Kinotek1.A2" office:value-type="string">
            <text:p text:style-name="P58">0:10:19</text:p>
          </table:table-cell>
          <table:table-cell table:style-name="Kinotek1.E2" office:value-type="string">
            <text:p text:style-name="P58"/>
          </table:table-cell>
        </table:table-row>
        <table:table-row table:style-name="Kinotek1.1">
          <table:table-cell table:style-name="Kinotek1.A2" office:value-type="string">
            <text:p text:style-name="P58">2014-107</text:p>
          </table:table-cell>
          <table:table-cell table:style-name="Kinotek1.A2" office:value-type="string">
            <text:p text:style-name="P21">Alex og Neonette</text:p>
          </table:table-cell>
          <table:table-cell table:style-name="Kinotek1.A2" office:value-type="string">
            <text:p text:style-name="P58">Eyvind Dekaa</text:p>
          </table:table-cell>
          <table:table-cell table:style-name="Kinotek1.A2" office:value-type="string">
            <text:p text:style-name="P58">0:09:09</text:p>
          </table:table-cell>
          <table:table-cell table:style-name="Kinotek1.E2" office:value-type="string">
            <text:p text:style-name="P58"/>
          </table:table-cell>
        </table:table-row>
        <table:table-row table:style-name="Kinotek1.1">
          <table:table-cell table:style-name="Kinotek1.A2" office:value-type="string">
            <text:p text:style-name="P58">2014-108</text:p>
          </table:table-cell>
          <table:table-cell table:style-name="Kinotek1.A2" office:value-type="string">
            <text:p text:style-name="P21">Glem ikke Yolanda</text:p>
          </table:table-cell>
          <table:table-cell table:style-name="Kinotek1.A2" office:value-type="string">
            <text:p text:style-name="P58">Eyvind Dekaa</text:p>
          </table:table-cell>
          <table:table-cell table:style-name="Kinotek1.A2" office:value-type="string">
            <text:p text:style-name="P58">0:13:45</text:p>
          </table:table-cell>
          <table:table-cell table:style-name="Kinotek1.E2" office:value-type="string">
            <text:p text:style-name="P58">Klubmester og vinder af publikumsmagneten.</text:p>
          </table:table-cell>
        </table:table-row>
        <table:table-row table:style-name="Kinotek1.1">
          <table:table-cell table:style-name="Kinotek1.A2" office:value-type="string">
            <text:p text:style-name="P58"/>
          </table:table-cell>
          <table:table-cell table:style-name="Kinotek1.A2" office:value-type="string">
            <text:p text:style-name="P42">Sommerkonkurrence:</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42"><text:s/>Bundet emne: Gladsaxedagen</text:p>
          </table:table-cell>
        </table:table-row>
        <table:table-row table:style-name="Kinotek1.1">
          <table:table-cell table:style-name="Kinotek1.A2" office:value-type="string">
            <text:p text:style-name="P58">2014-201</text:p>
          </table:table-cell>
          <table:table-cell table:style-name="Kinotek1.A2" office:value-type="string">
            <text:p text:style-name="P21">Glimt af Gladsaxedagen 2014</text:p>
          </table:table-cell>
          <table:table-cell table:style-name="Kinotek1.A2" office:value-type="string">
            <text:p text:style-name="P58">Sven E. Otto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4-202</text:p>
          </table:table-cell>
          <table:table-cell table:style-name="Kinotek1.A2" office:value-type="string">
            <text:p text:style-name="P21">Gladsaxedagen 2014</text:p>
          </table:table-cell>
          <table:table-cell table:style-name="Kinotek1.A2" office:value-type="string">
            <text:p text:style-name="P58">Ejvind Solberg</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4-203</text:p>
          </table:table-cell>
          <table:table-cell table:style-name="Kinotek1.A2" office:value-type="string">
            <text:p text:style-name="P21">Gladsaxedagen 2014</text:p>
          </table:table-cell>
          <table:table-cell table:style-name="Kinotek1.A2" office:value-type="string">
            <text:p text:style-name="P58">Peter Kjær</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4-204</text:p>
          </table:table-cell>
          <table:table-cell table:style-name="Kinotek1.A2" office:value-type="string">
            <text:p text:style-name="P21">Gladsaxedagen 2014</text:p>
          </table:table-cell>
          <table:table-cell table:style-name="Kinotek1.A2" office:value-type="string">
            <text:p text:style-name="P58">Lars Find Hansen</text:p>
          </table:table-cell>
          <table:table-cell table:style-name="Kinotek1.A2" office:value-type="string">
            <text:p text:style-name="P58">0;03:00</text:p>
          </table:table-cell>
          <table:table-cell table:style-name="Kinotek1.E2" office:value-type="string">
            <text:p text:style-name="P58">Vinder af publikumsmagneten.</text:p>
          </table:table-cell>
        </table:table-row>
        <table:table-row table:style-name="Kinotek1.1">
          <table:table-cell table:style-name="Kinotek1.A2" office:value-type="string">
            <text:p text:style-name="P58"/>
          </table:table-cell>
          <table:table-cell table:style-name="Kinotek1.A2" office:value-type="string">
            <text:p text:style-name="P42">Sommerkonkurrence: Frit <text:s/>emne</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2014-211</text:p>
          </table:table-cell>
          <table:table-cell table:style-name="Kinotek1.A2" office:value-type="string">
            <text:p text:style-name="P21">Hvorfor?</text:p>
          </table:table-cell>
          <table:table-cell table:style-name="Kinotek1.A2" office:value-type="string">
            <text:p text:style-name="P58">Benny Kühnell</text:p>
          </table:table-cell>
          <table:table-cell table:style-name="Kinotek1.A2" office:value-type="string">
            <text:p text:style-name="P58">0:03: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8">2014-212</text:p>
          </table:table-cell>
          <table:table-cell table:style-name="Kinotek1.A2" office:value-type="string">
            <text:p text:style-name="P21">Den gamle by</text:p>
          </table:table-cell>
          <table:table-cell table:style-name="Kinotek1.A2" office:value-type="string">
            <text:p text:style-name="P58">Leif Christiansen</text:p>
          </table:table-cell>
          <table:table-cell table:style-name="Kinotek1.A2" office:value-type="string">
            <text:p text:style-name="P58">0:03:00</text:p>
          </table:table-cell>
          <table:table-cell table:style-name="Kinotek1.E2" office:value-type="string">
            <text:p text:style-name="P58"/>
          </table:table-cell>
        </table:table-row>
        <table:table-row table:style-name="Kinotek1.1">
          <table:table-cell table:style-name="Kinotek1.A2" office:value-type="string">
            <text:p text:style-name="P58">2014-213</text:p>
          </table:table-cell>
          <table:table-cell table:style-name="Kinotek1.A2" office:value-type="string">
            <text:p text:style-name="P21">Krydstogt til Nordkap</text:p>
          </table:table-cell>
          <table:table-cell table:style-name="Kinotek1.A2" office:value-type="string">
            <text:p text:style-name="P58">Søren Wang</text:p>
          </table:table-cell>
          <table:table-cell table:style-name="Kinotek1.A2" office:value-type="string">
            <text:p text:style-name="P58">0:03:00</text:p>
          </table:table-cell>
          <table:table-cell table:style-name="Kinotek1.E2" office:value-type="string">
            <text:p text:style-name="P58">Vinder af publikumsafstemningen.</text:p>
          </table:table-cell>
        </table:table-row>
        <table:table-row table:style-name="Kinotek1.1">
          <table:table-cell table:style-name="Kinotek1.A2" office:value-type="string">
            <text:p text:style-name="P58">2014-220</text:p>
          </table:table-cell>
          <table:table-cell table:style-name="Kinotek1.A2" office:value-type="string">
            <text:p text:style-name="P42">Gladsaxedagen 2014 – lang vers.</text:p>
          </table:table-cell>
          <table:table-cell table:style-name="Kinotek1.A2" office:value-type="string">
            <text:p text:style-name="P58">Ejvind Solberg</text:p>
          </table:table-cell>
          <table:table-cell table:style-name="Kinotek1.A2" office:value-type="string">
            <text:p text:style-name="P58">0:55:00</text:p>
          </table:table-cell>
          <table:table-cell table:style-name="Kinotek1.E2" office:value-type="string">
            <text:p text:style-name="P58">Udenfor konkurrencen</text:p>
          </table:table-cell>
        </table:table-row>
        <text:soft-page-break/>
        <table:table-row table:style-name="Kinotek1.1">
          <table:table-cell table:style-name="Kinotek1.A2" office:value-type="string">
            <text:p text:style-name="P58">2014-300</text:p>
          </table:table-cell>
          <table:table-cell table:style-name="Kinotek1.A2" office:value-type="string">
            <text:p text:style-name="P42">Luciakoncert på Gladsaxe Rådhus</text:p>
          </table:table-cell>
          <table:table-cell table:style-name="Kinotek1.A2" office:value-type="string">
            <text:p text:style-name="P58">Klubproduktion</text:p>
          </table:table-cell>
          <table:table-cell table:style-name="Kinotek1.A2" office:value-type="string">
            <text:p text:style-name="P58">0:09:22</text:p>
          </table:table-cell>
          <table:table-cell table:style-name="Kinotek1.E2" office:value-type="string">
            <text:p text:style-name="P58">Optaget for Gladsaxe Kommune på Gladsaxe Rådhus den 12. december 2014.</text:p>
            <text:p text:style-name="P58">Videoteam:</text:p>
            <text:p text:style-name="P58">Kamera: Sven E. Ottosen, Søren Wang, Ib Førster og Lars F. Hansen.</text:p>
            <text:p text:style-name="P58">Lyd: Leif Christiansen.</text:p>
            <text:p text:style-name="P58">Redigering:: Peter Meder, Sven E. Ottosen, Lars F. Hansen.</text:p>
          </table:table-cell>
        </table:table-row>
        <table:table-row table:style-name="Kinotek1.1">
          <table:table-cell table:style-name="Kinotek1.A2" office:value-type="string">
            <text:p text:style-name="P58">2014-301</text:p>
          </table:table-cell>
          <table:table-cell table:style-name="Kinotek1.A2" office:value-type="string">
            <text:p text:style-name="P42">Julekort-konkurrence</text:p>
          </table:table-cell>
          <table:table-cell table:style-name="Kinotek1.A2" office:value-type="string">
            <text:p text:style-name="P58">Klubproduktion</text:p>
          </table:table-cell>
          <table:table-cell table:style-name="Kinotek1.D27" office:value-type="time" office:time-value="PT00H07M50S">
            <text:p text:style-name="P58">00:07:50</text:p>
          </table:table-cell>
          <table:table-cell table:style-name="Kinotek1.E2" office:value-type="string">
            <text:p text:style-name="P58">Årets julekort fra Gladsaxe Kommune findes ved en konkurrence mellem kommunens børneinstitutioner.</text:p>
            <text:p text:style-name="P58">Her er vi- på Rådhuset til kåring af året vinder.</text:p>
            <text:p text:style-name="P58">Videoteam:</text:p>
            <text:p text:style-name="P58"/>
          </table:table-cell>
        </table:table-row>
        <table:table-row table:style-name="Kinotek1.1">
          <table:table-cell table:style-name="Kinotek1.A2" office:value-type="string">
            <text:p text:style-name="P58">2014-310</text:p>
          </table:table-cell>
          <table:table-cell table:style-name="Kinotek1.A2" office:value-type="string">
            <text:p text:style-name="P42">Gladsaxe Minisport</text:p>
          </table:table-cell>
          <table:table-cell table:style-name="Kinotek1.A2" office:value-type="string">
            <text:p text:style-name="P58">Klubproduktion</text:p>
          </table:table-cell>
          <table:table-cell table:style-name="Kinotek1.D27" office:value-type="time" office:time-value="PT00H04M20S">
            <text:p text:style-name="P58">00:04:20</text:p>
          </table:table-cell>
          <table:table-cell table:style-name="Kinotek1.E2" office:value-type="string">
            <text:p text:style-name="P58">Oplysnings- og promotionfilm produceret for sportsklubbernes samarbejde for at engagere unge borgere i de lokale sportsklubbers tilbud.</text:p>
            <text:p text:style-name="P58">Videoteam:</text:p>
            <text:p text:style-name="P58">Kamera: <text:s text:c="2"/>Bjarne Spiegelhauer, Lars Hansen. Søren Wang, Peter Bruhn Meder og Sven E. Ottosen</text:p>
            <text:p text:style-name="P58">Speak: : <text:s text:c="2"/>Louise Knudsen og John P. Jensen</text:p>
            <text:p text:style-name="P58">Grafik: <text:s text:c="2"/>John P. Jensen</text:p>
            <text:p text:style-name="P58">Redigering: <text:s/>Peter Bruhn Meder, Sven E. Ottosen, Lars F. Hansen og John P. Jensen <text:s text:c="3"/></text:p>
          </table:table-cell>
        </table:table-row>
        <table:table-row table:style-name="Kinotek1.1">
          <table:table-cell table:style-name="Kinotek1.A2" office:value-type="string">
            <text:p text:style-name="P58">2014-320</text:p>
          </table:table-cell>
          <table:table-cell table:style-name="Kinotek1.A2" office:value-type="string">
            <text:p text:style-name="P42">Søborg Kirke 100 år</text:p>
            <text:p text:style-name="P42">Jubilæumskoncert 1. del</text:p>
          </table:table-cell>
          <table:table-cell table:style-name="Kinotek1.A2" office:value-type="string">
            <text:p text:style-name="P58">Klubproduktion</text:p>
          </table:table-cell>
          <table:table-cell table:style-name="Kinotek1.D27" office:value-type="time" office:time-value="PT01H00M30S">
            <text:p text:style-name="P58">01:00:30</text:p>
          </table:table-cell>
          <table:table-cell table:style-name="Kinotek1.E2" office:value-type="string">
            <text:p text:style-name="P96">I26. december 2014 kunne Søborg Kirke fejre 100 års jubilæum. </text:p>
            <text:p text:style-name="P96">Det blev <text:s/>markeret med en festkoncert i kirken 14. december 2014 med opførelse af J. S. Bach’s Juleratotium.</text:p>
            <text:p text:style-name="P9">Kamera: <text:s text:c="7"/>Bjarne Spiegelhauer og John P. Jensen</text:p>
            <text:p text:style-name="P58"><text:s text:c="23"/>Lyd: <text:s text:c="13"/>Ove Nysom</text:p>
            <text:p text:style-name="P58"><text:s text:c="23"/>Grafik: <text:s text:c="9"/>John P. Jensen</text:p>
            <text:p text:style-name="P58"><text:span text:style-name="T6"><text:s text:c="24"/>Redigering: <text:s/>John P. Jensen</text:span> </text:p>
          </table:table-cell>
        </table:table-row>
        <text:soft-page-break/>
        <table:table-row table:style-name="Kinotek1.1">
          <table:table-cell table:style-name="Kinotek1.A2" office:value-type="string">
            <text:p text:style-name="P58">2014-321</text:p>
          </table:table-cell>
          <table:table-cell table:style-name="Kinotek1.A2" office:value-type="string">
            <text:p text:style-name="P42">Søborg Kirke 100 år</text:p>
            <text:p text:style-name="P42">Jubilæumskoncert 2. del</text:p>
          </table:table-cell>
          <table:table-cell table:style-name="Kinotek1.A2" office:value-type="string">
            <text:p text:style-name="P58">Klubproduktion</text:p>
          </table:table-cell>
          <table:table-cell table:style-name="Kinotek1.D27" office:value-type="time" office:time-value="PT00H28M12S">
            <text:p text:style-name="P58">00:28:12</text:p>
          </table:table-cell>
          <table:table-cell table:style-name="Kinotek1.E2" office:value-type="string">
            <text:p text:style-name="P58">Medvirkende:</text:p>
            <text:p text:style-name="P58">Søborg Motetkor med orkester og solister</text:p>
            <text:p text:style-name="P58">Dirigent: <text:s/>Thomas <text:s/>Hovgaard</text:p>
            <text:p text:style-name="P9">Kamera: <text:s text:c="7"/>Bjarne Spiegelhauer og John P. Jensen</text:p>
            <text:p text:style-name="P58"><text:s text:c="23"/>Lyd: <text:s text:c="13"/>Ove Nysom</text:p>
            <text:p text:style-name="P58"><text:s text:c="23"/>Grafik: <text:s text:c="9"/>John P. Jensen</text:p>
            <text:p text:style-name="P58"><text:s text:c="24"/>Redigering: <text:s/>John P. Jensen</text:p>
          </table:table-cell>
        </table:table-row>
        <table:table-row table:style-name="Kinotek1.1">
          <table:table-cell table:style-name="Kinotek1.A2" office:value-type="string">
            <text:p text:style-name="P58">2014-322</text:p>
          </table:table-cell>
          <table:table-cell table:style-name="Kinotek1.A2" office:value-type="string">
            <text:p text:style-name="P42">Søborg Kirke 100 år</text:p>
            <text:p text:style-name="P42">Jubilæumskoncert - Trailer</text:p>
          </table:table-cell>
          <table:table-cell table:style-name="Kinotek1.A2" office:value-type="string">
            <text:p text:style-name="P58">Klubproduktion</text:p>
          </table:table-cell>
          <table:table-cell table:style-name="Kinotek1.D27" office:value-type="time" office:time-value="PT00H01M40S">
            <text:p text:style-name="P58">00:01:40</text:p>
          </table:table-cell>
          <table:table-cell table:style-name="Kinotek1.E2" office:value-type="string">
            <text:p text:style-name="P58">Videoteam: <text:s text:c="3"/>Kamera: <text:s text:c="7"/>Bjarne Spiegelhauer og John P. Jensen</text:p>
            <text:p text:style-name="P58"><text:s text:c="23"/>Lyd: <text:s text:c="13"/>Ove Nysom</text:p>
            <text:p text:style-name="P58"><text:s text:c="23"/>Grafik: <text:s text:c="9"/>John P. Jensen</text:p>
            <text:p text:style-name="P58"><text:s text:c="24"/>Redigering: <text:s/>John P. Jensen</text:p>
          </table:table-cell>
        </table:table-row>
        <table:table-row table:style-name="Kinotek1.1">
          <table:table-cell table:style-name="Kinotek1.A2" office:value-type="string">
            <text:p text:style-name="P58"/>
          </table:table-cell>
          <table:table-cell table:style-name="Kinotek1.B35" office:value-type="float" office:value="2015">
            <text:p text:style-name="P46">2015</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58"/>
          </table:table-cell>
        </table:table-row>
        <table:table-row table:style-name="Kinotek1.1">
          <table:table-cell table:style-name="Kinotek1.A2" office:value-type="string">
            <text:p text:style-name="P58"/>
          </table:table-cell>
          <table:table-cell table:style-name="Kinotek1.A2" office:value-type="string">
            <text:p text:style-name="P42">Klubmesterskab 2015</text:p>
          </table:table-cell>
          <table:table-cell table:style-name="Kinotek1.A2" office:value-type="string">
            <text:p text:style-name="P58"/>
          </table:table-cell>
          <table:table-cell table:style-name="Kinotek1.A2" office:value-type="string">
            <text:p text:style-name="P58"/>
          </table:table-cell>
          <table:table-cell table:style-name="Kinotek1.E2" office:value-type="string">
            <text:p text:style-name="P2">Dommer: Jens Mortensen, leder af Medieskolen i Lyngby</text:p>
            <text:p text:style-name="P58">Afholdt: 4. februar 2015.</text:p>
          </table:table-cell>
        </table:table-row>
        <table:table-row table:style-name="Kinotek1.1">
          <table:table-cell table:style-name="Kinotek1.A2" office:value-type="string">
            <text:p text:style-name="P58">2015-101</text:p>
          </table:table-cell>
          <table:table-cell table:style-name="Kinotek1.A2" office:value-type="string">
            <text:p text:style-name="P21">Dejbjerg Mose</text:p>
          </table:table-cell>
          <table:table-cell table:style-name="Kinotek1.A2" office:value-type="string">
            <text:p text:style-name="P58">Ib Førster</text:p>
          </table:table-cell>
          <table:table-cell table:style-name="Kinotek1.D27" office:value-type="time" office:time-value="PT00H05M20S">
            <text:p text:style-name="P58">00:05:20</text:p>
          </table:table-cell>
          <table:table-cell table:style-name="Kinotek1.E2" office:value-type="string">
            <text:p text:style-name="P58"/>
          </table:table-cell>
        </table:table-row>
        <table:table-row table:style-name="Kinotek1.1">
          <table:table-cell table:style-name="Kinotek1.A2" office:value-type="string">
            <text:p text:style-name="P58">2015-102</text:p>
          </table:table-cell>
          <table:table-cell table:style-name="Kinotek1.A2" office:value-type="string">
            <text:p text:style-name="P21">Krydstogt til Nordkap</text:p>
          </table:table-cell>
          <table:table-cell table:style-name="Kinotek1.A2" office:value-type="string">
            <text:p text:style-name="P58">Søren Wang</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8">2015-103</text:p>
          </table:table-cell>
          <table:table-cell table:style-name="Kinotek1.A2" office:value-type="string">
            <text:p text:style-name="P21">On-line Off-Line</text:p>
          </table:table-cell>
          <table:table-cell table:style-name="Kinotek1.A2" office:value-type="string">
            <text:p text:style-name="P58">Peter Bruhn Meder</text:p>
          </table:table-cell>
          <table:table-cell table:style-name="Kinotek1.D27" office:value-type="time" office:time-value="PT00H05M30S">
            <text:p text:style-name="P58">00:05:30</text:p>
          </table:table-cell>
          <table:table-cell table:style-name="Kinotek1.E2" office:value-type="string">
            <text:p text:style-name="P58">2. plads</text:p>
            <text:p text:style-name="P77"><text:span text:style-name="T4">Ingen</text:span> kopiering</text:p>
          </table:table-cell>
        </table:table-row>
        <table:table-row table:style-name="Kinotek1.1">
          <table:table-cell table:style-name="Kinotek1.A2" office:value-type="string">
            <text:p text:style-name="P58">-2015-104</text:p>
          </table:table-cell>
          <table:table-cell table:style-name="Kinotek1.A2" office:value-type="string">
            <text:p text:style-name="P21">Stangspring for Unge</text:p>
          </table:table-cell>
          <table:table-cell table:style-name="Kinotek1.A2" office:value-type="string">
            <text:p text:style-name="P58">Bjarne Spiegelhauer</text:p>
          </table:table-cell>
          <table:table-cell table:style-name="Kinotek1.D27" office:value-type="time" office:time-value="PT00H10M33S">
            <text:p text:style-name="P58">00:10:33</text:p>
          </table:table-cell>
          <table:table-cell table:style-name="Kinotek1.E2" office:value-type="string">
            <text:p text:style-name="P58"/>
          </table:table-cell>
        </table:table-row>
        <table:table-row table:style-name="Kinotek1.1">
          <table:table-cell table:style-name="Kinotek1.A2" office:value-type="string">
            <text:p text:style-name="P58">2015-105</text:p>
          </table:table-cell>
          <table:table-cell table:style-name="Kinotek1.A2" office:value-type="string">
            <text:p text:style-name="P21">Stockholm 2014</text:p>
          </table:table-cell>
          <table:table-cell table:style-name="Kinotek1.A2" office:value-type="string">
            <text:p text:style-name="P58">Ejvind Solberg Hansen</text:p>
          </table:table-cell>
          <table:table-cell table:style-name="Kinotek1.D27" office:value-type="time" office:time-value="PT00H08M41S">
            <text:p text:style-name="P58">00:08:41</text:p>
          </table:table-cell>
          <table:table-cell table:style-name="Kinotek1.E2" office:value-type="string">
            <text:p text:style-name="P58"/>
          </table:table-cell>
        </table:table-row>
        <table:table-row table:style-name="Kinotek1.1">
          <table:table-cell table:style-name="Kinotek1.A2" office:value-type="string">
            <text:p text:style-name="P58">2015-106</text:p>
          </table:table-cell>
          <table:table-cell table:style-name="Kinotek1.A2" office:value-type="string">
            <text:p text:style-name="P21">Vores Caminotur</text:p>
          </table:table-cell>
          <table:table-cell table:style-name="Kinotek1.A2" office:value-type="string">
            <text:p text:style-name="P58">Lars F. Hansen</text:p>
          </table:table-cell>
          <table:table-cell table:style-name="Kinotek1.D27" office:value-type="time" office:time-value="PT00H15M51S">
            <text:p text:style-name="P58">00:15:51</text:p>
          </table:table-cell>
          <table:table-cell table:style-name="Kinotek1.E2" office:value-type="string">
            <text:p text:style-name="P58">Vinder og klubmester</text:p>
          </table:table-cell>
        </table:table-row>
        <table:table-row table:style-name="Kinotek1.1">
          <table:table-cell table:style-name="Kinotek1.A2" office:value-type="string">
            <text:p text:style-name="P94">015-200</text:p>
          </table:table-cell>
          <table:table-cell table:style-name="Kinotek1.A2" office:value-type="string">
            <text:p text:style-name="P49">Overdragelse af harddisk dvd</text:p>
          </table:table-cell>
          <table:table-cell table:style-name="Kinotek1.A2" office:value-type="string">
            <text:p text:style-name="P93">Klubproduktion</text:p>
          </table:table-cell>
          <table:table-cell table:style-name="Kinotek1.D27" office:value-type="time" office:time-value="PT00H31M00S">
            <text:p text:style-name="P58">00:31:00</text:p>
          </table:table-cell>
          <table:table-cell table:style-name="Kinotek1.E2" office:value-type="string">
            <text:p text:style-name="P3">Reception på Gladsaxe Rådhus 24. februar 2015:</text:p>
            <text:p text:style-name="P4">Overdragelse af harddisk med klubbens produktioner 1962-2015</text:p>
            <text:p text:style-name="P4">som foreløbig afslutning på projektet med digitalisering af klubbens</text:p>
            <text:p text:style-name="P4">produktioner, samlet af Leif Christiansen m.fl.</text:p>
            <text:p text:style-name="P5">Kamera: Lars F. Hansen og Ove Nysom</text:p>
          </table:table-cell>
        </table:table-row>
        <text:soft-page-break/>
        <table:table-row table:style-name="Kinotek1.1">
          <table:table-cell table:style-name="Kinotek1.A2" office:value-type="string">
            <text:p text:style-name="P59"/>
          </table:table-cell>
          <table:table-cell table:style-name="Kinotek1.A2" office:value-type="string">
            <text:p text:style-name="P42">Sommerkonkurrence 2015</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Afholdt den 2. september 2015:</text:p>
            <text:p text:style-name="P58">3-minutters video optaget efter 1. august 2014.</text:p>
            <text:p text:style-name="P58">Bedømmelse ved publikumsafstemning.</text:p>
          </table:table-cell>
        </table:table-row>
        <table:table-row table:style-name="Kinotek1.1">
          <table:table-cell table:style-name="Kinotek1.A2" office:value-type="string">
            <text:p text:style-name="P64">2015-300</text:p>
          </table:table-cell>
          <table:table-cell table:style-name="Kinotek1.A2" office:value-type="string">
            <text:p text:style-name="P29">Uwe Max Jensens vandkunst</text:p>
          </table:table-cell>
          <table:table-cell table:style-name="Kinotek1.A2" office:value-type="string">
            <text:p text:style-name="P62">Eyvind Dekaa</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64">2015-301</text:p>
          </table:table-cell>
          <table:table-cell table:style-name="Kinotek1.A2" office:value-type="string">
            <text:p text:style-name="P29">Folk Bakken august 2015</text:p>
          </table:table-cell>
          <table:table-cell table:style-name="Kinotek1.A2" office:value-type="string">
            <text:p text:style-name="P62">Peter Kjær</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64">2015-302</text:p>
          </table:table-cell>
          <table:table-cell table:style-name="Kinotek1.A2" office:value-type="string">
            <text:p text:style-name="P29">I land på Øland</text:p>
          </table:table-cell>
          <table:table-cell table:style-name="Kinotek1.A2" office:value-type="string">
            <text:p text:style-name="P62">Peter Meder</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64">2015-303</text:p>
          </table:table-cell>
          <table:table-cell table:style-name="Kinotek1.A2" office:value-type="string">
            <text:p text:style-name="P29">Sandskulpturer i Løkken</text:p>
          </table:table-cell>
          <table:table-cell table:style-name="Kinotek1.A2" office:value-type="string">
            <text:p text:style-name="P62">Ib Førster</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64">2015-304</text:p>
          </table:table-cell>
          <table:table-cell table:style-name="Kinotek1.A2" office:value-type="string">
            <text:p text:style-name="P29">Tribini</text:p>
          </table:table-cell>
          <table:table-cell table:style-name="Kinotek1.A2" office:value-type="string">
            <text:p text:style-name="P62">Lars F. H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64">2015-305</text:p>
          </table:table-cell>
          <table:table-cell table:style-name="Kinotek1.A2" office:value-type="string">
            <text:p text:style-name="P29">Rudolf Tegners Museum</text:p>
          </table:table-cell>
          <table:table-cell table:style-name="Kinotek1.A2" office:value-type="string">
            <text:p text:style-name="P62">Leif Christi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5-306</text:p>
          </table:table-cell>
          <table:table-cell table:style-name="Kinotek1.A2" office:value-type="string">
            <text:p text:style-name="P21">Molly Malones Dublin</text:p>
          </table:table-cell>
          <table:table-cell table:style-name="Kinotek1.A2" office:value-type="string">
            <text:p text:style-name="P58">Bjarne Spiegelhauer</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5-307</text:p>
          </table:table-cell>
          <table:table-cell table:style-name="Kinotek1.A2" office:value-type="string">
            <text:p text:style-name="P21">Phalaenopsis</text:p>
          </table:table-cell>
          <table:table-cell table:style-name="Kinotek1.A2" office:value-type="string">
            <text:p text:style-name="P58">Palle H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5-308</text:p>
          </table:table-cell>
          <table:table-cell table:style-name="Kinotek1.A2" office:value-type="string">
            <text:p text:style-name="P22">Gladsaxe Loves Culture</text:p>
          </table:table-cell>
          <table:table-cell table:style-name="Kinotek1.A2" office:value-type="string">
            <text:p text:style-name="P58">Ove Nysom</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5-400</text:p>
          </table:table-cell>
          <table:table-cell table:style-name="Kinotek1.A2" office:value-type="string">
            <text:p text:style-name="P21">Ildsjælene</text:p>
            <text:p text:style-name="P22">DVD</text:p>
          </table:table-cell>
          <table:table-cell table:style-name="Kinotek1.A2" office:value-type="string">
            <text:p text:style-name="P58">Klubproduktion</text:p>
          </table:table-cell>
          <table:table-cell table:style-name="Kinotek1.D27" office:value-type="time" office:time-value="PT00H19M40S">
            <text:p text:style-name="P58">00:19:40</text:p>
          </table:table-cell>
          <table:table-cell table:style-name="Kinotek1.E2" office:value-type="string">
            <text:p text:style-name="P58">Som en hyldest til de ildsjæle, som kæmpede for at redde Aldershvile Slotsruin fra nedrivning, blev der den 26. september 2015 afsløret mindeplader ved Aldershvile Slotsruin for Ib Spang Olsen og Arne Hermann.</text:p>
            <text:p text:style-name="P58"/>
            <text:p text:style-name="P58">Ide og historie: <text:s text:c="2"/>Jørgen Olsen</text:p>
            <text:p text:style-name="P58">Kamera: <text:s text:c="12"/>Peter Bruhn Meder</text:p>
            <text:p text:style-name="P58"><text:s text:c="27"/>Lars Find Hansen</text:p>
            <text:p text:style-name="P58">Redigering: <text:s text:c="7"/>Jørgen Olsen</text:p>
            <text:p text:style-name="P58"><text:s text:c="26"/>Peter Bruhn Meder</text:p>
            <text:p text:style-name="P58"><text:s text:c="26"/>Lars Find Hansen</text:p>
            <text:p text:style-name="P58">Speak: <text:s text:c="14"/>Poul Erik Andersson</text:p>
          </table:table-cell>
        </table:table-row>
        <table:table-row table:style-name="Kinotek1.1">
          <table:table-cell table:style-name="Kinotek1.A2" office:value-type="string">
            <text:p text:style-name="P59">2015-410</text:p>
          </table:table-cell>
          <table:table-cell table:style-name="Kinotek1.A2" office:value-type="string">
            <text:p text:style-name="P21">Ildsjælene</text:p>
          </table:table-cell>
          <table:table-cell table:style-name="Kinotek1.A2" office:value-type="string">
            <text:p text:style-name="P58">Klubproduktion</text:p>
          </table:table-cell>
          <table:table-cell table:style-name="Kinotek1.D27" office:value-type="time" office:time-value="PT00H19M40S">
            <text:p text:style-name="P58">00:19:40</text:p>
          </table:table-cell>
          <table:table-cell table:style-name="Kinotek1.E2" office:value-type="string">
            <text:p text:style-name="P58">Soven ovenfor.</text:p>
          </table:table-cell>
        </table:table-row>
        <text:soft-page-break/>
        <table:table-row table:style-name="Kinotek1.1">
          <table:table-cell table:style-name="Kinotek1.A2" office:value-type="string">
            <text:p text:style-name="P6">2015-500 </text:p>
          </table:table-cell>
          <table:table-cell table:style-name="Kinotek1.A2" office:value-type="string">
            <text:p text:style-name="P17">GXU</text:p>
          </table:table-cell>
          <table:table-cell table:style-name="Kinotek1.A2" office:value-type="string">
            <text:p text:style-name="P58">Klubproduktion</text:p>
          </table:table-cell>
          <table:table-cell table:style-name="Kinotek1.D27" office:value-type="time" office:time-value="PT00H03M00S">
            <text:p text:style-name="P58">00:03:00</text:p>
          </table:table-cell>
          <table:table-cell table:style-name="Kinotek1.E2" office:value-type="string">
            <text:p text:style-name="P58">Produceret for Gladsaxe 10. klasse- og Ungdomsuddannelser - GXU</text:p>
            <text:p text:style-name="P58">Videoteam:</text:p>
            <text:p text:style-name="P58">Lars F. Hansen, Søren Wang </text:p>
          </table:table-cell>
        </table:table-row>
        <table:table-row table:style-name="Kinotek1.1">
          <table:table-cell table:style-name="Kinotek1.A2" office:value-type="string">
            <text:p text:style-name="P59"/>
          </table:table-cell>
          <table:table-cell table:style-name="Kinotek1.B35" office:value-type="float" office:value="2016">
            <text:p text:style-name="P46">2016</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
          </table:table-cell>
          <table:table-cell table:style-name="Kinotek1.A2" office:value-type="string">
            <text:p text:style-name="P42">Klubmesterskab 2016</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Afholdt den 3. februar 2016</text:p>
            <text:p text:style-name="P58">Filmene blev bedømt ved publikumsafstemning!</text:p>
          </table:table-cell>
        </table:table-row>
        <table:table-row table:style-name="Kinotek1.1">
          <table:table-cell table:style-name="Kinotek1.A2" office:value-type="string">
            <text:p text:style-name="P59">2016-110</text:p>
          </table:table-cell>
          <table:table-cell table:style-name="Kinotek1.A2" office:value-type="string">
            <text:p text:style-name="P21">Ildsjælene</text:p>
          </table:table-cell>
          <table:table-cell table:style-name="Kinotek1.A2" office:value-type="string">
            <text:p text:style-name="P58">Klubproduktion</text:p>
          </table:table-cell>
          <table:table-cell table:style-name="Kinotek1.D27" office:value-type="time" office:time-value="PT00H19M40S">
            <text:p text:style-name="P58">00:19:40</text:p>
          </table:table-cell>
          <table:table-cell table:style-name="Kinotek1.E2" office:value-type="string">
            <text:p text:style-name="P58">Se detaljer under 2015-400.</text:p>
            <text:p text:style-name="P61"/>
            <text:p text:style-name="P61"><text:span text:style-name="T5">Ingen</text:span><text:span text:style-name="T19"> kopiering</text:span></text:p>
            <text:p text:style-name="P60">Vinder og klubmester 2016.</text:p>
          </table:table-cell>
        </table:table-row>
        <table:table-row table:style-name="Kinotek1.1">
          <table:table-cell table:style-name="Kinotek1.A2" office:value-type="string">
            <text:p text:style-name="P59">2016-120</text:p>
          </table:table-cell>
          <table:table-cell table:style-name="Kinotek1.A2" office:value-type="string">
            <text:p text:style-name="P21">Besøg i Stutthof</text:p>
          </table:table-cell>
          <table:table-cell table:style-name="Kinotek1.A2" office:value-type="string">
            <text:p text:style-name="P58">Jørgen Melskens</text:p>
          </table:table-cell>
          <table:table-cell table:style-name="Kinotek1.D27" office:value-type="time" office:time-value="PT00H04M26S">
            <text:p text:style-name="P58">00:04:26</text:p>
          </table:table-cell>
          <table:table-cell table:style-name="Kinotek1.E2" office:value-type="string">
            <text:p text:style-name="P58">Kamera: <text:s text:c="5"/>Jørgen Melskens</text:p>
            <text:p text:style-name="P58">Redigering: <text:s/>Lars F. Hansen</text:p>
          </table:table-cell>
        </table:table-row>
        <table:table-row table:style-name="Kinotek1.1">
          <table:table-cell table:style-name="Kinotek1.A2" office:value-type="string">
            <text:p text:style-name="P59">2016-130</text:p>
          </table:table-cell>
          <table:table-cell table:style-name="Kinotek1.A2" office:value-type="string">
            <text:p text:style-name="P21">En uforglemmelig ferie på den græske ø Santorini 2015</text:p>
          </table:table-cell>
          <table:table-cell table:style-name="Kinotek1.A2" office:value-type="string">
            <text:p text:style-name="P58">Sven E. Ottosen</text:p>
          </table:table-cell>
          <table:table-cell table:style-name="Kinotek1.D27" office:value-type="time" office:time-value="PT00H09M57S">
            <text:p text:style-name="P58">00:09:57</text:p>
          </table:table-cell>
          <table:table-cell table:style-name="Kinotek1.E2" office:value-type="string">
            <text:p text:style-name="P58"/>
          </table:table-cell>
        </table:table-row>
        <table:table-row table:style-name="Kinotek1.1">
          <table:table-cell table:style-name="Kinotek1.A2" office:value-type="string">
            <text:p text:style-name="P59">2016-140</text:p>
          </table:table-cell>
          <table:table-cell table:style-name="Kinotek1.A2" office:value-type="string">
            <text:p text:style-name="P21">Om lidt bliver her stille</text:p>
          </table:table-cell>
          <table:table-cell table:style-name="Kinotek1.A2" office:value-type="string">
            <text:p text:style-name="P58">Eyvind Dekaa</text:p>
          </table:table-cell>
          <table:table-cell table:style-name="Kinotek1.D27" office:value-type="time" office:time-value="PT00H04M18S">
            <text:p text:style-name="P58">00:04:18</text:p>
          </table:table-cell>
          <table:table-cell table:style-name="Kinotek1.E2" office:value-type="string">
            <text:p text:style-name="P58">Sidste dag på efterskolen.</text:p>
            <text:p text:style-name="P77"><text:span text:style-name="T4">Ingen</text:span> kopiering</text:p>
          </table:table-cell>
        </table:table-row>
        <table:table-row table:style-name="Kinotek1.1">
          <table:table-cell table:style-name="Kinotek1.A2" office:value-type="string">
            <text:p text:style-name="P59">2016-150</text:p>
          </table:table-cell>
          <table:table-cell table:style-name="Kinotek1.A2" office:value-type="string">
            <text:p text:style-name="P21">Kanal Brügge 2015</text:p>
          </table:table-cell>
          <table:table-cell table:style-name="Kinotek1.A2" office:value-type="string">
            <text:p text:style-name="P58">Palle Hansen</text:p>
          </table:table-cell>
          <table:table-cell table:style-name="Kinotek1.D27" office:value-type="time" office:time-value="PT00H07M32S">
            <text:p text:style-name="P58">00:07:32</text:p>
          </table:table-cell>
          <table:table-cell table:style-name="Kinotek1.E2" office:value-type="string">
            <text:p text:style-name="P58"/>
          </table:table-cell>
        </table:table-row>
        <table:table-row table:style-name="Kinotek1.1">
          <table:table-cell table:style-name="Kinotek1.A2" office:value-type="string">
            <text:p text:style-name="P59">2016-160</text:p>
          </table:table-cell>
          <table:table-cell table:style-name="Kinotek1.A2" office:value-type="string">
            <text:p text:style-name="P21">Engelske seværdigheder</text:p>
          </table:table-cell>
          <table:table-cell table:style-name="Kinotek1.A2" office:value-type="string">
            <text:p text:style-name="P58">Ejvind Solberg Hansen</text:p>
          </table:table-cell>
          <table:table-cell table:style-name="Kinotek1.D27" office:value-type="time" office:time-value="PT00H05M30S">
            <text:p text:style-name="P58">00:05:30</text:p>
          </table:table-cell>
          <table:table-cell table:style-name="Kinotek1.E2" office:value-type="string">
            <text:p text:style-name="P58"/>
          </table:table-cell>
        </table:table-row>
        <table:table-row table:style-name="Kinotek1.1">
          <table:table-cell table:style-name="Kinotek1.A2" office:value-type="string">
            <text:p text:style-name="P59">2016-170</text:p>
          </table:table-cell>
          <table:table-cell table:style-name="Kinotek1.A2" office:value-type="string">
            <text:p text:style-name="P21">Keukenhof 2015</text:p>
          </table:table-cell>
          <table:table-cell table:style-name="Kinotek1.A2" office:value-type="string">
            <text:p text:style-name="P58">Palle Hansen</text:p>
          </table:table-cell>
          <table:table-cell table:style-name="Kinotek1.D27" office:value-type="time" office:time-value="PT00H05M42S">
            <text:p text:style-name="P58">00:05:42</text:p>
          </table:table-cell>
          <table:table-cell table:style-name="Kinotek1.E2" office:value-type="string">
            <text:p text:style-name="P58"/>
          </table:table-cell>
        </table:table-row>
        <table:table-row table:style-name="Kinotek1.1">
          <table:table-cell table:style-name="Kinotek1.A2" office:value-type="string">
            <text:p text:style-name="P59">2016-180-</text:p>
          </table:table-cell>
          <table:table-cell table:style-name="Kinotek1.A2" office:value-type="string">
            <text:p text:style-name="P21">Skibbrudne sjæle</text:p>
          </table:table-cell>
          <table:table-cell table:style-name="Kinotek1.A2" office:value-type="string">
            <text:p text:style-name="P58">Eyvind Dekaa</text:p>
          </table:table-cell>
          <table:table-cell table:style-name="Kinotek1.D27" office:value-type="time" office:time-value="PT00H05M17S">
            <text:p text:style-name="P58">00:05:17</text:p>
          </table:table-cell>
          <table:table-cell table:style-name="Kinotek1.E2" office:value-type="string">
            <text:p text:style-name="P58">Musiker: Claus Pedersen alias Tømrer-Claus.</text:p>
          </table:table-cell>
        </table:table-row>
        <table:table-row table:style-name="Kinotek1.1">
          <table:table-cell table:style-name="Kinotek1.A2" office:value-type="string">
            <text:p text:style-name="P59">2016-190</text:p>
          </table:table-cell>
          <table:table-cell table:style-name="Kinotek1.A2" office:value-type="string">
            <text:p text:style-name="P21">Grand Canyon</text:p>
          </table:table-cell>
          <table:table-cell table:style-name="Kinotek1.A2" office:value-type="string">
            <text:p text:style-name="P58">Leif Gredsted</text:p>
          </table:table-cell>
          <table:table-cell table:style-name="Kinotek1.D27" office:value-type="time" office:time-value="PT00H06M47S">
            <text:p text:style-name="P58">00:06:47</text:p>
          </table:table-cell>
          <table:table-cell table:style-name="Kinotek1.E2" office:value-type="string">
            <text:p text:style-name="P61">(2. plads)</text:p>
          </table:table-cell>
        </table:table-row>
        <text:soft-page-break/>
        <table:table-row table:style-name="Kinotek1.1">
          <table:table-cell table:style-name="Kinotek1.A2" office:value-type="string">
            <text:p text:style-name="P59"/>
          </table:table-cell>
          <table:table-cell table:style-name="Kinotek1.A2" office:value-type="string">
            <text:p text:style-name="P42">Interview-øvelser</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Den 26. oktober 2016deles medlemmerne i 3 grupper, om prøver at gennemføre en interview-optagelse med brug af klubbens ny lydudstyr.</text:p>
          </table:table-cell>
        </table:table-row>
        <table:table-row table:style-name="Kinotek1.1">
          <table:table-cell table:style-name="Kinotek1.A2" office:value-type="string">
            <text:p text:style-name="P59">2016-211</text:p>
          </table:table-cell>
          <table:table-cell table:style-name="Kinotek1.A2" office:value-type="string">
            <text:p text:style-name="P42"/>
          </table:table-cell>
          <table:table-cell table:style-name="Kinotek1.A2" office:value-type="string">
            <text:p text:style-name="P58">Gruppe 1</text:p>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2016-212</text:p>
          </table:table-cell>
          <table:table-cell table:style-name="Kinotek1.A2" office:value-type="string">
            <text:p text:style-name="P42"/>
          </table:table-cell>
          <table:table-cell table:style-name="Kinotek1.A2" office:value-type="string">
            <text:p text:style-name="P58">Gruppe 2</text:p>
          </table:table-cell>
          <table:table-cell table:style-name="Kinotek1.D27">
            <text:p text:style-name="P58"/>
          </table:table-cell>
          <table:table-cell table:style-name="Kinotek1.E2" office:value-type="string">
            <text:p text:style-name="P58">Leif Gredsted interviewer Leif Christiansen.</text:p>
          </table:table-cell>
        </table:table-row>
        <table:table-row table:style-name="Kinotek1.1">
          <table:table-cell table:style-name="Kinotek1.A2" office:value-type="string">
            <text:p text:style-name="P59">2016-213</text:p>
          </table:table-cell>
          <table:table-cell table:style-name="Kinotek1.A2" office:value-type="string">
            <text:p text:style-name="P42"/>
          </table:table-cell>
          <table:table-cell table:style-name="Kinotek1.A2" office:value-type="string">
            <text:p text:style-name="P58">Gruppe 3</text:p>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
          </table:table-cell>
          <table:table-cell table:style-name="Kinotek1.A2" office:value-type="string">
            <text:p text:style-name="P42">Sommerkonkurrence 2016</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Afholdt den 7. september 2016.</text:p>
            <text:p text:style-name="P58">3-minutters video optaget efter 1. august 2015.</text:p>
            <text:p text:style-name="P58">Bedømmelse ved publikumsafstemning.</text:p>
          </table:table-cell>
        </table:table-row>
        <table:table-row table:style-name="Kinotek1.1">
          <table:table-cell table:style-name="Kinotek1.A2" office:value-type="string">
            <text:p text:style-name="P59">2016-300</text:p>
          </table:table-cell>
          <table:table-cell table:style-name="Kinotek1.A2" office:value-type="string">
            <text:p text:style-name="P21">Rundt om husene</text:p>
          </table:table-cell>
          <table:table-cell table:style-name="Kinotek1.A2" office:value-type="string">
            <text:p text:style-name="P58">Palle Hansen</text:p>
          </table:table-cell>
          <table:table-cell table:style-name="Kinotek1.D27" office:value-type="time" office:time-value="PT00H03M00S">
            <text:p text:style-name="P58">00:03:00</text:p>
          </table:table-cell>
          <table:table-cell table:style-name="Kinotek1.E2" office:value-type="string">
            <text:p text:style-name="P58">24 points: Vinder.</text:p>
          </table:table-cell>
        </table:table-row>
        <table:table-row table:style-name="Kinotek1.1">
          <table:table-cell table:style-name="Kinotek1.A2" office:value-type="string">
            <text:p text:style-name="P59">2016-301</text:p>
          </table:table-cell>
          <table:table-cell table:style-name="Kinotek1.A2" office:value-type="string">
            <text:p text:style-name="P21">Hareskoven</text:p>
          </table:table-cell>
          <table:table-cell table:style-name="Kinotek1.A2" office:value-type="string">
            <text:p text:style-name="P58">Leif Gredsted</text:p>
          </table:table-cell>
          <table:table-cell table:style-name="Kinotek1.D27" office:value-type="time" office:time-value="PT00H03M00S">
            <text:p text:style-name="P58">00:03:00</text:p>
          </table:table-cell>
          <table:table-cell table:style-name="Kinotek1.E2" office:value-type="string">
            <text:p text:style-name="P58">21 points: 2. plads.</text:p>
          </table:table-cell>
        </table:table-row>
        <table:table-row table:style-name="Kinotek1.1">
          <table:table-cell table:style-name="Kinotek1.A2" office:value-type="string">
            <text:p text:style-name="P59">2016-302</text:p>
          </table:table-cell>
          <table:table-cell table:style-name="Kinotek1.A2" office:value-type="string">
            <text:p text:style-name="P21">Tyrkisk marked i Berlin</text:p>
          </table:table-cell>
          <table:table-cell table:style-name="Kinotek1.A2" office:value-type="string">
            <text:p text:style-name="P58">Sven E. Ottosen</text:p>
          </table:table-cell>
          <table:table-cell table:style-name="Kinotek1.D27" office:value-type="time" office:time-value="PT00H03M00S">
            <text:p text:style-name="P58">00:03:00</text:p>
          </table:table-cell>
          <table:table-cell table:style-name="Kinotek1.E2" office:value-type="string">
            <text:p text:style-name="P58">12 points.</text:p>
          </table:table-cell>
        </table:table-row>
        <table:table-row table:style-name="Kinotek1.1">
          <table:table-cell table:style-name="Kinotek1.A2" office:value-type="string">
            <text:p text:style-name="P59">2016-303</text:p>
          </table:table-cell>
          <table:table-cell table:style-name="Kinotek1.A2" office:value-type="string">
            <text:p text:style-name="P21">Udsigt fra 1. sal tv</text:p>
          </table:table-cell>
          <table:table-cell table:style-name="Kinotek1.A2" office:value-type="string">
            <text:p text:style-name="P58">Leif Christiansen</text:p>
          </table:table-cell>
          <table:table-cell table:style-name="Kinotek1.D27" office:value-type="time" office:time-value="PT00H03M00S">
            <text:p text:style-name="P58">00:03:00</text:p>
          </table:table-cell>
          <table:table-cell table:style-name="Kinotek1.E2" office:value-type="string">
            <text:p text:style-name="P58">16 points: <text:s/>3. plads.</text:p>
          </table:table-cell>
        </table:table-row>
        <table:table-row table:style-name="Kinotek1.1">
          <table:table-cell table:style-name="Kinotek1.A2" office:value-type="string">
            <text:p text:style-name="P59">2016-304</text:p>
          </table:table-cell>
          <table:table-cell table:style-name="Kinotek1.A2" office:value-type="string">
            <text:p text:style-name="P21">Glimt fra Gladsaxedag 2016</text:p>
          </table:table-cell>
          <table:table-cell table:style-name="Kinotek1.A2" office:value-type="string">
            <text:p text:style-name="P58">Ejvind Solberg Hansen</text:p>
          </table:table-cell>
          <table:table-cell table:style-name="Kinotek1.D27" office:value-type="time" office:time-value="PT00H03M00S">
            <text:p text:style-name="P58">00:03:00</text:p>
          </table:table-cell>
          <table:table-cell table:style-name="Kinotek1.E2" office:value-type="string">
            <text:p text:style-name="P58">11 points.</text:p>
          </table:table-cell>
        </table:table-row>
        <table:table-row table:style-name="Kinotek1.1">
          <table:table-cell table:style-name="Kinotek1.A2" office:value-type="string">
            <text:p text:style-name="P59"/>
          </table:table-cell>
          <table:table-cell table:style-name="Kinotek1.A2" office:value-type="string">
            <text:p text:style-name="P42">Sjællandsstævnet 2016</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Arrangør: Amager Film- &amp; Videoklub</text:p>
          </table:table-cell>
        </table:table-row>
        <table:table-row table:style-name="Kinotek1.1">
          <table:table-cell table:style-name="Kinotek1.A2" office:value-type="string">
            <text:p text:style-name="P59">2016-400</text:p>
          </table:table-cell>
          <table:table-cell table:style-name="Kinotek1.A2" office:value-type="string">
            <text:p text:style-name="P35">Besøg i Stutthof</text:p>
          </table:table-cell>
          <table:table-cell table:style-name="Kinotek1.A2" office:value-type="string">
            <text:p text:style-name="P112">Jørgen Melskens</text:p>
          </table:table-cell>
          <table:table-cell table:style-name="Kinotek1.D27" office:value-type="time" office:time-value="PT00H04M25S">
            <text:p text:style-name="P112">00:04:25</text:p>
          </table:table-cell>
          <table:table-cell table:style-name="Kinotek1.E2" office:value-type="string">
            <text:p text:style-name="P58"/>
          </table:table-cell>
        </table:table-row>
        <table:table-row table:style-name="Kinotek1.1">
          <table:table-cell table:style-name="Kinotek1.A2" office:value-type="string">
            <text:p text:style-name="P59">2016-410</text:p>
          </table:table-cell>
          <table:table-cell table:style-name="Kinotek1.A2" office:value-type="string">
            <text:p text:style-name="P35">Rundt om husene</text:p>
          </table:table-cell>
          <table:table-cell table:style-name="Kinotek1.A2" office:value-type="string">
            <text:p text:style-name="P112">Palle Hansen</text:p>
          </table:table-cell>
          <table:table-cell table:style-name="Kinotek1.D27" office:value-type="time" office:time-value="PT00H03M00S">
            <text:p text:style-name="P112">00:03:00</text:p>
          </table:table-cell>
          <table:table-cell table:style-name="Kinotek1.E2" office:value-type="string">
            <text:p text:style-name="P58"/>
          </table:table-cell>
        </table:table-row>
        <table:table-row table:style-name="Kinotek1.1">
          <table:table-cell table:style-name="Kinotek1.A2" office:value-type="string">
            <text:p text:style-name="P59">2016-420</text:p>
          </table:table-cell>
          <table:table-cell table:style-name="Kinotek1.A2" office:value-type="string">
            <text:p text:style-name="P35">Hareskoven sommeren 2016</text:p>
          </table:table-cell>
          <table:table-cell table:style-name="Kinotek1.A2" office:value-type="string">
            <text:p text:style-name="P112">Leif Gredsted</text:p>
          </table:table-cell>
          <table:table-cell table:style-name="Kinotek1.D27" office:value-type="time" office:time-value="PT00H03M00S">
            <text:p text:style-name="P112">00:03:00</text:p>
          </table:table-cell>
          <table:table-cell table:style-name="Kinotek1.E2" office:value-type="string">
            <text:p text:style-name="P58"/>
          </table:table-cell>
        </table:table-row>
        <table:table-row table:style-name="Kinotek1.1">
          <table:table-cell table:style-name="Kinotek1.A2" office:value-type="string">
            <text:p text:style-name="P59">2016-430</text:p>
          </table:table-cell>
          <table:table-cell table:style-name="Kinotek1.A2" office:value-type="string">
            <text:p text:style-name="P35">Tyrkisk marked i Berlin</text:p>
          </table:table-cell>
          <table:table-cell table:style-name="Kinotek1.A2" office:value-type="string">
            <text:p text:style-name="P112">Sven E. Ottosen</text:p>
          </table:table-cell>
          <table:table-cell table:style-name="Kinotek1.D27" office:value-type="time" office:time-value="PT00H03M00S">
            <text:p text:style-name="P112">00:03:00</text:p>
          </table:table-cell>
          <table:table-cell table:style-name="Kinotek1.E2" office:value-type="string">
            <text:p text:style-name="P58">Ny version</text:p>
          </table:table-cell>
        </table:table-row>
        <table:table-row table:style-name="Kinotek1.1">
          <table:table-cell table:style-name="Kinotek1.A2" office:value-type="string">
            <text:p text:style-name="P59">2016-440</text:p>
          </table:table-cell>
          <table:table-cell table:style-name="Kinotek1.A2" office:value-type="string">
            <text:p text:style-name="P35">Glimt fra Gladsaxedagen 2016</text:p>
          </table:table-cell>
          <table:table-cell table:style-name="Kinotek1.A2" office:value-type="string">
            <text:p text:style-name="P112">Ejvind Solberg Hansen</text:p>
          </table:table-cell>
          <table:table-cell table:style-name="Kinotek1.D27" office:value-type="time" office:time-value="PT00H03M00S">
            <text:p text:style-name="P112">00:03:00</text:p>
          </table:table-cell>
          <table:table-cell table:style-name="Kinotek1.E2" office:value-type="string">
            <text:p text:style-name="P58"/>
          </table:table-cell>
        </table:table-row>
        <text:soft-page-break/>
        <table:table-row table:style-name="Kinotek1.1">
          <table:table-cell table:style-name="Kinotek1.A2" office:value-type="string">
            <text:p text:style-name="P59">2016-450</text:p>
          </table:table-cell>
          <table:table-cell table:style-name="Kinotek1.A2" office:value-type="string">
            <text:p text:style-name="P35">Den døde piges hævn</text:p>
          </table:table-cell>
          <table:table-cell table:style-name="Kinotek1.A2" office:value-type="string">
            <text:p text:style-name="P112">GUF Gladsaxe Ungdoms Film- &amp; Videoklub </text:p>
            <text:p text:style-name="P112">v/ Ove Nysum</text:p>
          </table:table-cell>
          <table:table-cell table:style-name="Kinotek1.D27" office:value-type="time" office:time-value="PT00H20M00S">
            <text:p text:style-name="P112">00:20:00</text:p>
          </table:table-cell>
          <table:table-cell table:style-name="Kinotek1.E2" office:value-type="string">
            <text:p text:style-name="P58">Ny version</text:p>
          </table:table-cell>
        </table:table-row>
        <table:table-row table:style-name="Kinotek1.1">
          <table:table-cell table:style-name="Kinotek1.A2" office:value-type="string">
            <text:p text:style-name="P59">2016-460</text:p>
          </table:table-cell>
          <table:table-cell table:style-name="Kinotek1.A2" office:value-type="string">
            <text:p text:style-name="P35">Ildsjælene</text:p>
          </table:table-cell>
          <table:table-cell table:style-name="Kinotek1.A2" office:value-type="string">
            <text:p text:style-name="P112">Jørgen Olsen</text:p>
          </table:table-cell>
          <table:table-cell table:style-name="Kinotek1.D27" office:value-type="time" office:time-value="PT00H19M30S">
            <text:p text:style-name="P112">00:19:30</text:p>
          </table:table-cell>
          <table:table-cell table:style-name="Kinotek1.E2" office:value-type="string">
            <text:p text:style-name="P58">Se detaljer under 2015-400.</text:p>
            <text:p text:style-name="P77"/>
          </table:table-cell>
        </table:table-row>
        <table:table-row table:style-name="Kinotek1.1">
          <table:table-cell table:style-name="Kinotek1.A2" office:value-type="string">
            <text:p text:style-name="P59"/>
          </table:table-cell>
          <table:table-cell table:style-name="Kinotek1.A2" office:value-type="string">
            <text:p text:style-name="P57">Udvalgte Sjællandsstævnefilm fra andre klubber:</text:p>
          </table:table-cell>
          <table:table-cell table:style-name="Kinotek1.A2" office:value-type="string">
            <text:p text:style-name="P112"/>
          </table:table-cell>
          <table:table-cell table:style-name="Kinotek1.D27">
            <text:p text:style-name="P112"/>
          </table:table-cell>
          <table:table-cell table:style-name="Kinotek1.E2" office:value-type="string">
            <text:p text:style-name="P58"/>
          </table:table-cell>
        </table:table-row>
        <table:table-row table:style-name="Kinotek1.1">
          <table:table-cell table:style-name="Kinotek1.A2" office:value-type="string">
            <text:p text:style-name="P59">2016-471</text:p>
          </table:table-cell>
          <table:table-cell table:style-name="Kinotek1.A2" office:value-type="string">
            <text:p text:style-name="P35">Pylonen</text:p>
          </table:table-cell>
          <table:table-cell table:style-name="Kinotek1.A2" office:value-type="string">
            <text:p text:style-name="P112">Dan Kampmann, LSK</text:p>
          </table:table-cell>
          <table:table-cell table:style-name="Kinotek1.D27" office:value-type="time" office:time-value="PT00H12M00S">
            <text:p text:style-name="P112">00:12: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9">2016-472</text:p>
          </table:table-cell>
          <table:table-cell table:style-name="Kinotek1.A2" office:value-type="string">
            <text:p text:style-name="P35">Visiting Copenhagen</text:p>
          </table:table-cell>
          <table:table-cell table:style-name="Kinotek1.A2" office:value-type="string">
            <text:p text:style-name="P112">Einar Ritsmer, KAVA</text:p>
          </table:table-cell>
          <table:table-cell table:style-name="Kinotek1.D27" office:value-type="time" office:time-value="PT00H08M00S">
            <text:p text:style-name="P112">00:08:00</text:p>
          </table:table-cell>
          <table:table-cell table:style-name="Kinotek1.E2" office:value-type="string">
            <text:p text:style-name="P95">Guldmedalje og Sjællandsmester</text:p>
            <text:p text:style-name="P77"><text:span text:style-name="T4">Ingen</text:span> kopiering</text:p>
          </table:table-cell>
        </table:table-row>
        <table:table-row table:style-name="Kinotek1.1">
          <table:table-cell table:style-name="Kinotek1.A2" office:value-type="string">
            <text:p text:style-name="P59">2016-473</text:p>
          </table:table-cell>
          <table:table-cell table:style-name="Kinotek1.A2" office:value-type="string">
            <text:p text:style-name="P35">Cityboy</text:p>
          </table:table-cell>
          <table:table-cell table:style-name="Kinotek1.A2" office:value-type="string">
            <text:p text:style-name="P112">John Kirsmeier, KAVA</text:p>
          </table:table-cell>
          <table:table-cell table:style-name="Kinotek1.D27" office:value-type="time" office:time-value="PT00H13M20S">
            <text:p text:style-name="P112">00:13:20</text:p>
          </table:table-cell>
          <table:table-cell table:style-name="Kinotek1.E2" office:value-type="string">
            <text:p text:style-name="P68">Sølvmedalje</text:p>
            <text:p text:style-name="P77"><text:span text:style-name="T4">Ingen</text:span> kopiering</text:p>
          </table:table-cell>
        </table:table-row>
        <table:table-row table:style-name="Kinotek1.1">
          <table:table-cell table:style-name="Kinotek1.A2" office:value-type="string">
            <text:p text:style-name="P59">2016-474</text:p>
          </table:table-cell>
          <table:table-cell table:style-name="Kinotek1.A2" office:value-type="string">
            <text:p text:style-name="P35">Brødrene 1 Tegnefilm</text:p>
          </table:table-cell>
          <table:table-cell table:style-name="Kinotek1.A2" office:value-type="string">
            <text:p text:style-name="P112">Einar Ritsmer. KAVA</text:p>
          </table:table-cell>
          <table:table-cell table:style-name="Kinotek1.D27" office:value-type="time" office:time-value="PT00H03M00S">
            <text:p text:style-name="P112">00:03: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9">2016-475</text:p>
          </table:table-cell>
          <table:table-cell table:style-name="Kinotek1.A2" office:value-type="string">
            <text:p text:style-name="P35">Om at lave Brødrene 1</text:p>
          </table:table-cell>
          <table:table-cell table:style-name="Kinotek1.A2" office:value-type="string">
            <text:p text:style-name="P112">Einar Ritsmer, KAVA</text:p>
          </table:table-cell>
          <table:table-cell table:style-name="Kinotek1.A2" office:value-type="string">
            <text:p text:style-name="P112">0:12_00</text:p>
          </table:table-cell>
          <table:table-cell table:style-name="Kinotek1.E2" office:value-type="string">
            <text:p text:style-name="P77"><text:span text:style-name="T4">Ingen</text:span> kopiering</text:p>
          </table:table-cell>
        </table:table-row>
        <table:table-row table:style-name="Kinotek1.1">
          <table:table-cell table:style-name="Kinotek1.A2" office:value-type="string">
            <text:p text:style-name="P59">2016-476</text:p>
          </table:table-cell>
          <table:table-cell table:style-name="Kinotek1.A2" office:value-type="string">
            <text:p text:style-name="P35">Lykkens Boulevard</text:p>
          </table:table-cell>
          <table:table-cell table:style-name="Kinotek1.A2" office:value-type="string">
            <text:p text:style-name="P112">John Kirsmeier, KAVA</text:p>
          </table:table-cell>
          <table:table-cell table:style-name="Kinotek1.D27" office:value-type="time" office:time-value="PT00H15M40S">
            <text:p text:style-name="P112">00:15:40</text:p>
          </table:table-cell>
          <table:table-cell table:style-name="Kinotek1.E2" office:value-type="string">
            <text:p text:style-name="P68">Sølvmedalje</text:p>
            <text:p text:style-name="P77"><text:span text:style-name="T4">Ingen</text:span> kopiering</text:p>
          </table:table-cell>
        </table:table-row>
        <text:soft-page-break/>
        <table:table-row table:style-name="Kinotek1.1">
          <table:table-cell table:style-name="Kinotek1.A2" office:value-type="string">
            <text:p text:style-name="P59">(2016-5xx)</text:p>
          </table:table-cell>
          <table:table-cell table:style-name="Kinotek1.A2" office:value-type="string">
            <text:p text:style-name="P42">Skatteøen</text:p>
          </table:table-cell>
          <table:table-cell table:style-name="Kinotek1.A2" office:value-type="string">
            <text:p text:style-name="P58">Klubproduktion</text:p>
          </table:table-cell>
          <table:table-cell table:style-name="Kinotek1.D27" office:value-type="time" office:time-value="PT02H20M00S">
            <text:p text:style-name="P58">02:20:00</text:p>
          </table:table-cell>
          <table:table-cell table:style-name="Kinotek1.E2" office:value-type="string">
            <text:p text:style-name="P58">Musical opført af Herlev Revy og Teater i juni 2016.</text:p>
            <text:p text:style-name="P58">Musik: Sebastian, Tekst: Preben Harris</text:p>
            <text:p text:style-name="P58"/>
            <text:p text:style-name="P58">Videoteam:</text:p>
            <text:p text:style-name="P58">Kamera: <text:s text:c="7"/>øren Wang</text:p>
            <text:p text:style-name="P58"><text:s text:c="21"/>Sven E, Ottosen</text:p>
            <text:p text:style-name="P58"><text:s text:c="21"/>Lars F. Hansen</text:p>
            <text:p text:style-name="P58"><text:s text:c="21"/>Bjarne Spiegelhauer</text:p>
            <text:p text:style-name="P58"><text:s/>Lyd: <text:s text:c="14"/>Viggo Buje</text:p>
            <text:p text:style-name="P58">Redigering &amp; DVD:</text:p>
            <text:p text:style-name="P51"><text:s text:c="21"/>Leif Christiansen</text:p>
            <text:p text:style-name="P58"><text:s text:c="21"/>Lars F. Hansen</text:p>
            <text:p text:style-name="P58"><text:s text:c="22"/>Søren Wang</text:p>
            <text:p text:style-name="P77"><text:span text:style-name="T4">Ingen</text:span> kopiering</text:p>
          </table:table-cell>
        </table:table-row>
        <table:table-row table:style-name="Kinotek1.1">
          <table:table-cell table:style-name="Kinotek1.A2" office:value-type="string">
            <text:p text:style-name="P59">2016-511</text:p>
          </table:table-cell>
          <table:table-cell table:style-name="Kinotek1.A2" office:value-type="string">
            <text:p text:style-name="P21">Skatteøen akt 1 <text:s/>(HD-/m2ts-fil)</text:p>
          </table:table-cell>
          <table:table-cell table:style-name="Kinotek1.A2" office:value-type="string">
            <text:p text:style-name="P58">Klubproduktion</text:p>
          </table:table-cell>
          <table:table-cell table:style-name="Kinotek1.D27" office:value-type="time" office:time-value="PT01H20M00S">
            <text:p text:style-name="P58">01:20:00</text:p>
          </table:table-cell>
          <table:table-cell table:style-name="Kinotek1.E2" office:value-type="string">
            <text:p text:style-name="P58">Som ovenfor:</text:p>
            <text:p text:style-name="P77"><text:span text:style-name="T4">Ingen</text:span> kopiering</text:p>
          </table:table-cell>
        </table:table-row>
        <table:table-row table:style-name="Kinotek1.1">
          <table:table-cell table:style-name="Kinotek1.A2" office:value-type="string">
            <text:p text:style-name="P59">2016-512</text:p>
          </table:table-cell>
          <table:table-cell table:style-name="Kinotek1.A2" office:value-type="string">
            <text:p text:style-name="P21">Skatteøen akt 2 <text:s/>(HD-/m2ts-fil)</text:p>
          </table:table-cell>
          <table:table-cell table:style-name="Kinotek1.A2" office:value-type="string">
            <text:p text:style-name="P58">Klubproduktion</text:p>
          </table:table-cell>
          <table:table-cell table:style-name="Kinotek1.D27" office:value-type="time" office:time-value="PT01H00M00S">
            <text:p text:style-name="P58">01:00:00</text:p>
          </table:table-cell>
          <table:table-cell table:style-name="Kinotek1.E2" office:value-type="string">
            <text:p text:style-name="P58"/>
            <text:p text:style-name="P77"><text:span text:style-name="T4">Ingen</text:span> kopiering</text:p>
          </table:table-cell>
        </table:table-row>
        <table:table-row table:style-name="Kinotek1.1">
          <table:table-cell table:style-name="Kinotek1.A2" office:value-type="string">
            <text:p text:style-name="P59">2016-513</text:p>
          </table:table-cell>
          <table:table-cell table:style-name="Kinotek1.A2" office:value-type="string">
            <text:p text:style-name="P21">Skatteøen akt 1 </text:p>
            <text:p text:style-name="P22">DVD</text:p>
          </table:table-cell>
          <table:table-cell table:style-name="Kinotek1.A2" office:value-type="string">
            <text:p text:style-name="P58">Klubproduktion</text:p>
          </table:table-cell>
          <table:table-cell table:style-name="Kinotek1.D27" office:value-type="time" office:time-value="PT01H00M00S">
            <text:p text:style-name="P58">01:00:00</text:p>
          </table:table-cell>
          <table:table-cell table:style-name="Kinotek1.E2" office:value-type="string">
            <text:p text:style-name="P58">Som ovenfor</text:p>
            <text:p text:style-name="P77"><text:span text:style-name="T4">Ingen</text:span><text:span text:style-name="T19"> kopiering</text:span></text:p>
          </table:table-cell>
        </table:table-row>
        <table:table-row table:style-name="Kinotek1.1">
          <table:table-cell table:style-name="Kinotek1.A2" office:value-type="string">
            <text:p text:style-name="P59">2016-514</text:p>
          </table:table-cell>
          <table:table-cell table:style-name="Kinotek1.A2" office:value-type="string">
            <text:p text:style-name="P21">Skatteøen akt 2 </text:p>
            <text:p text:style-name="P22">DVD</text:p>
          </table:table-cell>
          <table:table-cell table:style-name="Kinotek1.A2" office:value-type="string">
            <text:p text:style-name="P58">Klubproduktion</text:p>
          </table:table-cell>
          <table:table-cell table:style-name="Kinotek1.D27" office:value-type="time" office:time-value="PT01H00M00S">
            <text:p text:style-name="P58">01:00:00</text:p>
          </table:table-cell>
          <table:table-cell table:style-name="Kinotek1.E2" office:value-type="string">
            <text:p text:style-name="P58">Som ovenfor</text:p>
            <text:p text:style-name="P77"><text:span text:style-name="T4">Ingen</text:span> kopiering</text:p>
          </table:table-cell>
        </table:table-row>
        <table:table-row table:style-name="Kinotek1.1">
          <table:table-cell table:style-name="Kinotek1.A2" office:value-type="string">
            <text:p text:style-name="P59">2016-515</text:p>
          </table:table-cell>
          <table:table-cell table:style-name="Kinotek1.A2" office:value-type="string">
            <text:p text:style-name="P21">Skatteøen <text:s/>akt 1</text:p>
            <text:p text:style-name="P22">ISO-fil</text:p>
          </table:table-cell>
          <table:table-cell table:style-name="Kinotek1.A2" office:value-type="string">
            <text:p text:style-name="P58">Klubproduktion</text:p>
          </table:table-cell>
          <table:table-cell table:style-name="Kinotek1.D27" office:value-type="time" office:time-value="PT01H22M00S">
            <text:p text:style-name="P58">01:22:00</text:p>
          </table:table-cell>
          <table:table-cell table:style-name="Kinotek1.E2" office:value-type="string">
            <text:p text:style-name="P58">Som ovenfor</text:p>
            <text:p text:style-name="P77"><text:span text:style-name="T4">Ingen</text:span> kopiering</text:p>
          </table:table-cell>
        </table:table-row>
        <table:table-row table:style-name="Kinotek1.1">
          <table:table-cell table:style-name="Kinotek1.A2" office:value-type="string">
            <text:p text:style-name="P59">2016-516</text:p>
          </table:table-cell>
          <table:table-cell table:style-name="Kinotek1.A2" office:value-type="string">
            <text:p text:style-name="P21">Skatteøen akt 2</text:p>
            <text:p text:style-name="P22">ISO-fil</text:p>
          </table:table-cell>
          <table:table-cell table:style-name="Kinotek1.A2" office:value-type="string">
            <text:p text:style-name="P58">Klubproduktion</text:p>
          </table:table-cell>
          <table:table-cell table:style-name="Kinotek1.D27" office:value-type="time" office:time-value="PT01H00M00S">
            <text:p text:style-name="P58">01:00:00</text:p>
          </table:table-cell>
          <table:table-cell table:style-name="Kinotek1.E2" office:value-type="string">
            <text:p text:style-name="P58">Som ovenfor</text:p>
            <text:p text:style-name="P77"><text:span text:style-name="T4">Ingen</text:span> kopiering</text:p>
          </table:table-cell>
        </table:table-row>
        <text:soft-page-break/>
        <table:table-row table:style-name="Kinotek1.754">
          <table:table-cell table:style-name="Kinotek1.A2" office:value-type="string">
            <text:p text:style-name="P59"/>
          </table:table-cell>
          <table:table-cell table:style-name="Kinotek1.A2" office:value-type="string">
            <text:p text:style-name="P42">OBS-film til Dansk Kvindesamfund</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2016-521</text:p>
          </table:table-cell>
          <table:table-cell table:style-name="Kinotek1.A2" office:value-type="string">
            <text:p text:style-name="P21">Oprindelig OBS-film</text:p>
          </table:table-cell>
          <table:table-cell table:style-name="Kinotek1.A2" office:value-type="string">
            <text:p text:style-name="P58">Klubproduktion</text:p>
          </table:table-cell>
          <table:table-cell table:style-name="Kinotek1.D27" office:value-type="time" office:time-value="PT00H00M30S">
            <text:p text:style-name="P58">00:00:30</text:p>
          </table:table-cell>
          <table:table-cell table:style-name="Kinotek1.E2" office:value-type="string">
            <text:p text:style-name="P73">OBS-spot til udsendelse på DR1. (2013-220)</text:p>
            <text:p text:style-name="P73">Optaget for Dansk Kvindesamfunds kriserådgivning..</text:p>
            <text:p text:style-name="P73">Resulterede <text:s/>iflg. Dansk Kvindesamfund i 4x flere henvendelser end tidligere.</text:p>
            <text:p text:style-name="P73">Kamera og ide: Jørgen Melskens</text:p>
            <text:p text:style-name="P73">Redigering: Lars Find Hansen</text:p>
          </table:table-cell>
        </table:table-row>
        <table:table-row table:style-name="Kinotek1.1">
          <table:table-cell table:style-name="Kinotek1.A2" office:value-type="string">
            <text:p text:style-name="P59">2016-522</text:p>
          </table:table-cell>
          <table:table-cell table:style-name="Kinotek1.A2" office:value-type="string">
            <text:p text:style-name="P21">Ny OBS-film, version 1</text:p>
          </table:table-cell>
          <table:table-cell table:style-name="Kinotek1.A2" office:value-type="string">
            <text:p text:style-name="P58">Klubproduktion</text:p>
          </table:table-cell>
          <table:table-cell table:style-name="Kinotek1.D27" office:value-type="time" office:time-value="PT00H00M36S">
            <text:p text:style-name="P58">00:00:36</text:p>
          </table:table-cell>
          <table:table-cell table:style-name="Kinotek1.E2" office:value-type="string">
            <text:p text:style-name="P58">Ide og manuskript: Dansk Kvindesamfund</text:p>
            <text:p text:style-name="P58">Videoteam: Viggo Buje, Lars F. Hansen. Søren Wang, Leif Christiansen.</text:p>
            <text:p text:style-name="P58">Produktionen fulgte nøje de skriftlige retningslinjer, som var udstukket for produktionen fra Dansk Kvindesamfund af hensyn til de bevilgende myndigheder.</text:p>
            <text:p text:style-name="P58">Denne version blev afvist af DR's OBS-redaktion.</text:p>
          </table:table-cell>
        </table:table-row>
        <table:table-row table:style-name="Kinotek1.1">
          <table:table-cell table:style-name="Kinotek1.A2" office:value-type="string">
            <text:p text:style-name="P59">2016-523</text:p>
          </table:table-cell>
          <table:table-cell table:style-name="Kinotek1.A2" office:value-type="string">
            <text:p text:style-name="P21">Ny OBS-film, version 2</text:p>
          </table:table-cell>
          <table:table-cell table:style-name="Kinotek1.A2" office:value-type="string">
            <text:p text:style-name="P58">Klubproduktion</text:p>
          </table:table-cell>
          <table:table-cell table:style-name="Kinotek1.D27" office:value-type="time" office:time-value="PT00H00M36S">
            <text:p text:style-name="P58">00:00:36</text:p>
          </table:table-cell>
          <table:table-cell table:style-name="Kinotek1.E2" office:value-type="string">
            <text:p text:style-name="P58">Som version 1, men nu med de rettelser som blev foreslået af DR's OBS-redaktør.</text:p>
            <text:p text:style-name="P58">Også denne version blev igen afvist af DR's OBS-redaktion.</text:p>
            <text:p text:style-name="P77"/>
          </table:table-cell>
        </table:table-row>
        <table:table-row table:style-name="Kinotek1.1">
          <table:table-cell table:style-name="Kinotek1.A2" office:value-type="string">
            <text:p text:style-name="P59">2016-524</text:p>
          </table:table-cell>
          <table:table-cell table:style-name="Kinotek1.A2" office:value-type="string">
            <text:p text:style-name="P21">Ny OBS-film, version 1<text:line-break/>(specialuddrag)</text:p>
          </table:table-cell>
          <table:table-cell table:style-name="Kinotek1.A2" office:value-type="string">
            <text:p text:style-name="P58">Klubproduktion</text:p>
          </table:table-cell>
          <table:table-cell table:style-name="Kinotek1.D27" office:value-type="time" office:time-value="PT00H00M50S">
            <text:p text:style-name="P58">00:00:50</text:p>
          </table:table-cell>
          <table:table-cell table:style-name="Kinotek1.E2" office:value-type="string">
            <text:p text:style-name="P58">Illustration af virkningen (kvalitetstabet) <text:s/>ved brug af digital-zoom.</text:p>
          </table:table-cell>
        </table:table-row>
        <table:table-row table:style-name="Kinotek1.1">
          <table:table-cell table:style-name="Kinotek1.A2" office:value-type="string">
            <text:p text:style-name="P59">2016-525</text:p>
          </table:table-cell>
          <table:table-cell table:style-name="Kinotek1.A2" office:value-type="string">
            <text:p text:style-name="P21">Den endelige OBS-film</text:p>
          </table:table-cell>
          <table:table-cell table:style-name="Kinotek1.D27">
            <text:p text:style-name="P58"/>
          </table:table-cell>
          <table:table-cell table:style-name="Kinotek1.D27" office:value-type="time" office:time-value="PT00H00M32S">
            <text:p text:style-name="P58">00:00:32</text:p>
          </table:table-cell>
          <table:table-cell table:style-name="Kinotek1.E2" office:value-type="string">
            <text:p text:style-name="P58">Ved DR's mellemkomst fik Dansk Kvindesamfunds Kriserådgivning derefter produceret et OBS-spot af MPJ Video, et firma som bl.a. består af tidligere/nuværende DR-medarbejdere.</text:p>
            <text:p text:style-name="P58">Denne produktion har tilsyneladende ikke været underlagt de samme stramme og bindende retningslinjer fra Dansk Kvindesamfund.</text:p>
            <text:p text:style-name="P77"><text:span text:style-name="T4">Ingen</text:span> kopiering</text:p>
          </table:table-cell>
        </table:table-row>
        <table:table-row table:style-name="Kinotek1.1">
          <table:table-cell table:style-name="Kinotek1.A2" office:value-type="string">
            <text:p text:style-name="P59">2016-630</text:p>
          </table:table-cell>
          <table:table-cell table:style-name="Kinotek1.A2" office:value-type="string">
            <text:p text:style-name="P42">Hjerteforeningen Gladsaxe</text:p>
          </table:table-cell>
          <table:table-cell table:style-name="Kinotek1.A2" office:value-type="string">
            <text:p text:style-name="P58">Klubproduktion</text:p>
          </table:table-cell>
          <table:table-cell table:style-name="Kinotek1.D27" office:value-type="time" office:time-value="PT00H07M30S">
            <text:p text:style-name="P58">00:07:30</text:p>
          </table:table-cell>
          <table:table-cell table:style-name="Kinotek1.E2" office:value-type="string">
            <text:p text:style-name="P58">Video optaget under Gladsaxedagen 2016</text:p>
          </table:table-cell>
        </table:table-row>
        <table:table-row table:style-name="Kinotek1.1">
          <table:table-cell table:style-name="Kinotek1.A2" office:value-type="string">
            <text:p text:style-name="P59"/>
          </table:table-cell>
          <table:table-cell table:style-name="Kinotek1.A2" office:value-type="string">
            <text:p text:style-name="P42"/>
          </table:table-cell>
          <table:table-cell table:style-name="Kinotek1.A2" office:value-type="string">
            <text:p text:style-name="P58"/>
          </table:table-cell>
          <table:table-cell table:style-name="Kinotek1.D27">
            <text:p text:style-name="P58"/>
          </table:table-cell>
          <table:table-cell table:style-name="Kinotek1.E2" office:value-type="string">
            <text:p text:style-name="P58">Ved klubmødet den 26. oktober 2016, blev medlemmerne delt op i 3 grupper, som hver optog en interviewfilm med brug af klubbens nyeste mikrofoner, Røde NT-1.</text:p>
          </table:table-cell>
        </table:table-row>
        <text:soft-page-break/>
        <table:table-row table:style-name="Kinotek1.1">
          <table:table-cell table:style-name="Kinotek1.A2" office:value-type="string">
            <text:p text:style-name="P59">2016-641</text:p>
          </table:table-cell>
          <table:table-cell table:style-name="Kinotek1.A2" office:value-type="string">
            <text:p text:style-name="P21">Interviewfilm 1</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2016-642</text:p>
          </table:table-cell>
          <table:table-cell table:style-name="Kinotek1.A2" office:value-type="string">
            <text:p text:style-name="P21">Interviewfilm 2</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2016-643</text:p>
          </table:table-cell>
          <table:table-cell table:style-name="Kinotek1.A2" office:value-type="string">
            <text:p text:style-name="P21">Interviewfilm 3</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
          </table:table-cell>
          <table:table-cell table:style-name="Kinotek1.B35" office:value-type="float" office:value="2017">
            <text:p text:style-name="P46">2017</text:p>
          </table:table-cell>
          <table:table-cell table:style-name="Kinotek1.D27">
            <text:p text:style-name="P58"/>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
          </table:table-cell>
          <table:table-cell table:style-name="Kinotek1.A2" office:value-type="string">
            <text:p text:style-name="P42">Klubmesterskab 2017</text:p>
          </table:table-cell>
          <table:table-cell table:style-name="Kinotek1.D27">
            <text:p text:style-name="P58"/>
          </table:table-cell>
          <table:table-cell table:style-name="Kinotek1.D27">
            <text:p text:style-name="P58"/>
          </table:table-cell>
          <table:table-cell table:style-name="Kinotek1.E2" office:value-type="string">
            <text:p text:style-name="P58">Afholdt den <text:s/>8. februar 2017</text:p>
            <text:p text:style-name="P58">Filmene blev bedømt ved publikumsafstemning!</text:p>
          </table:table-cell>
        </table:table-row>
        <table:table-row table:style-name="Kinotek1.1">
          <table:table-cell table:style-name="Kinotek1.A2" office:value-type="string">
            <text:p text:style-name="P59">2017-100</text:p>
          </table:table-cell>
          <table:table-cell table:style-name="Kinotek1.A2" office:value-type="string">
            <text:p text:style-name="P42">Solyanka</text:p>
          </table:table-cell>
          <table:table-cell table:style-name="Kinotek1.A2" office:value-type="string">
            <text:p text:style-name="P58">Leif Gredsted</text:p>
          </table:table-cell>
          <table:table-cell table:style-name="Kinotek1.D27" office:value-type="time" office:time-value="PT00H06M35S">
            <text:p text:style-name="P58">00:06:35</text:p>
          </table:table-cell>
          <table:table-cell table:style-name="Kinotek1.E2" office:value-type="string">
            <text:p text:style-name="P58">3. plads</text:p>
          </table:table-cell>
        </table:table-row>
        <table:table-row table:style-name="Kinotek1.1">
          <table:table-cell table:style-name="Kinotek1.A2" office:value-type="string">
            <text:p text:style-name="P59">2017-110</text:p>
          </table:table-cell>
          <table:table-cell table:style-name="Kinotek1.A2" office:value-type="string">
            <text:p text:style-name="P42">Horne Kirke</text:p>
          </table:table-cell>
          <table:table-cell table:style-name="Kinotek1.A2" office:value-type="string">
            <text:p text:style-name="P58">Leif Christiansen</text:p>
          </table:table-cell>
          <table:table-cell table:style-name="Kinotek1.D27" office:value-type="time" office:time-value="PT00H04M00S">
            <text:p text:style-name="P58">00:04:00</text:p>
          </table:table-cell>
          <table:table-cell table:style-name="Kinotek1.E2" office:value-type="string">
            <text:p text:style-name="P58">Klubmester 2017</text:p>
            <text:p text:style-name="P58">Optaget i Horne Kirke, Fyn den 26. september 2016.</text:p>
          </table:table-cell>
        </table:table-row>
        <table:table-row table:style-name="Kinotek1.1">
          <table:table-cell table:style-name="Kinotek1.A2" office:value-type="string">
            <text:p text:style-name="P59">2017-120</text:p>
          </table:table-cell>
          <table:table-cell table:style-name="Kinotek1.A2" office:value-type="string">
            <text:p text:style-name="P42">Geocaching</text:p>
          </table:table-cell>
          <table:table-cell table:style-name="Kinotek1.A2" office:value-type="string">
            <text:p text:style-name="P58">Leif Gredsted</text:p>
          </table:table-cell>
          <table:table-cell table:style-name="Kinotek1.D27" office:value-type="time" office:time-value="PT00H08M03S">
            <text:p text:style-name="P58">00:08:03</text:p>
          </table:table-cell>
          <table:table-cell table:style-name="Kinotek1.E2" office:value-type="string">
            <text:p text:style-name="P58"/>
          </table:table-cell>
        </table:table-row>
        <table:table-row table:style-name="Kinotek1.1">
          <table:table-cell table:style-name="Kinotek1.A2" office:value-type="string">
            <text:p text:style-name="P59">2017-130</text:p>
          </table:table-cell>
          <table:table-cell table:style-name="Kinotek1.A2" office:value-type="string">
            <text:p text:style-name="P42">Rosita</text:p>
          </table:table-cell>
          <table:table-cell table:style-name="Kinotek1.A2" office:value-type="string">
            <text:p text:style-name="P58">Viggo Buje</text:p>
          </table:table-cell>
          <table:table-cell table:style-name="Kinotek1.D27" office:value-type="time" office:time-value="PT00H03M30S">
            <text:p text:style-name="P58">00:03:30</text:p>
          </table:table-cell>
          <table:table-cell table:style-name="Kinotek1.E2" office:value-type="string">
            <text:p text:style-name="P58">2. plads</text:p>
            <text:p text:style-name="P58">Optaget i Husum Kirke 12. januar 2017.</text:p>
            <text:p text:style-name="P58">med Jan Sjølin (guitar)</text:p>
            <text:p text:style-name="P58">Kamera: Viggo Buje og Kåre Buje</text:p>
            <text:p text:style-name="P58">Redigering: Viggo Buje</text:p>
          </table:table-cell>
        </table:table-row>
        <table:table-row table:style-name="Kinotek1.1">
          <table:table-cell table:style-name="Kinotek1.A2" office:value-type="string">
            <text:p text:style-name="P59">2017-140</text:p>
          </table:table-cell>
          <table:table-cell table:style-name="Kinotek1.A2" office:value-type="string">
            <text:p text:style-name="P54">Spillemanden Karl Skaarup</text:p>
          </table:table-cell>
          <table:table-cell table:style-name="Kinotek1.A2" office:value-type="string">
            <text:p text:style-name="P42">Sven E. Ottosen</text:p>
          </table:table-cell>
          <table:table-cell table:style-name="Kinotek1.D27" office:value-type="time" office:time-value="PT00H10M00S">
            <text:p text:style-name="P58">00:10:00</text:p>
          </table:table-cell>
          <table:table-cell table:style-name="Kinotek1.E2" office:value-type="string">
            <text:p text:style-name="P58">Videooptagelse (1981): /Svend Nielsen, Chr. N. Christensen og Sven E. Ottosen for <text:s/>Dansk Folkemindesamling</text:p>
            <text:p text:style-name="P58">Redigering (2017): Sven E. Ottosen</text:p>
          </table:table-cell>
        </table:table-row>
        <table:table-row table:style-name="Kinotek1.1">
          <table:table-cell table:style-name="Kinotek1.A2" office:value-type="string">
            <text:p text:style-name="P59"/>
          </table:table-cell>
          <table:table-cell table:style-name="Kinotek1.A2" office:value-type="string">
            <text:p text:style-name="P42">Projekt: PR-film for klubben</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I foråret 2017 besluttes at producere 3 forslag til PR-film for klubben.</text:p>
            <text:p text:style-name="P58"># grupper nedsættes til at producere efter Leif Gredsted's 3 manuskriptoplæg.</text:p>
          </table:table-cell>
        </table:table-row>
        <table:table-row table:style-name="Kinotek1.1">
          <table:table-cell table:style-name="Kinotek1.A2" office:value-type="string">
            <text:p text:style-name="P59">2017-201</text:p>
          </table:table-cell>
          <table:table-cell table:style-name="Kinotek1.A2" office:value-type="string">
            <text:p text:style-name="P21">PR-film 1</text:p>
          </table:table-cell>
          <table:table-cell table:style-name="Kinotek1.A2" office:value-type="string">
            <text:p text:style-name="P58">Gruppe 1</text:p>
          </table:table-cell>
          <table:table-cell table:style-name="Kinotek1.D27">
            <text:p text:style-name="P58"/>
          </table:table-cell>
          <table:table-cell table:style-name="Kinotek1.E2" office:value-type="string">
            <text:p text:style-name="P58">Videoteam: </text:p>
            <text:p text:style-name="P58">Søren Wang, Peter Meder, Kim Vulpius og John P. Jensen</text:p>
          </table:table-cell>
        </table:table-row>
        <table:table-row table:style-name="Kinotek1.1">
          <table:table-cell table:style-name="Kinotek1.A2" office:value-type="string">
            <text:p text:style-name="P59">2017-202</text:p>
          </table:table-cell>
          <table:table-cell table:style-name="Kinotek1.A2" office:value-type="string">
            <text:p text:style-name="P21">PR-film 2</text:p>
          </table:table-cell>
          <table:table-cell table:style-name="Kinotek1.A2" office:value-type="string">
            <text:p text:style-name="P58">Gruppe 2</text:p>
          </table:table-cell>
          <table:table-cell table:style-name="Kinotek1.D27" office:value-type="time" office:time-value="PT00H01M25S">
            <text:p text:style-name="P58">00:01:25</text:p>
          </table:table-cell>
          <table:table-cell table:style-name="Kinotek1.E2" office:value-type="string">
            <text:p text:style-name="P58">Videoteam:</text:p>
            <text:p text:style-name="P58">Peter Kjær, Leif Christiansen, Lars Hansen og Bjarne Spiegelhauer</text:p>
          </table:table-cell>
        </table:table-row>
        <text:soft-page-break/>
        <table:table-row table:style-name="Kinotek1.1">
          <table:table-cell table:style-name="Kinotek1.A2" office:value-type="string">
            <text:p text:style-name="P59">2017-203</text:p>
          </table:table-cell>
          <table:table-cell table:style-name="Kinotek1.A2" office:value-type="string">
            <text:p text:style-name="P21">PR-film 3</text:p>
          </table:table-cell>
          <table:table-cell table:style-name="Kinotek1.A2" office:value-type="string">
            <text:p text:style-name="P58">Gruppe 3</text:p>
          </table:table-cell>
          <table:table-cell table:style-name="Kinotek1.D27" office:value-type="time" office:time-value="PT00H01M21S">
            <text:p text:style-name="P58">00:01:21</text:p>
          </table:table-cell>
          <table:table-cell table:style-name="Kinotek1.E2" office:value-type="string">
            <text:p text:style-name="P58">Videoteam:</text:p>
            <text:p text:style-name="P58">Sven E. Ottosen, Viggo Buje, Leif Gredsted og Ejvind Solberg</text:p>
          </table:table-cell>
        </table:table-row>
        <table:table-row table:style-name="Kinotek1.1">
          <table:table-cell table:style-name="Kinotek1.A2" office:value-type="string">
            <text:p text:style-name="P59"/>
          </table:table-cell>
          <table:table-cell table:style-name="Kinotek1.A2" office:value-type="string">
            <text:p text:style-name="P42">Sommerkonkurrence 2017</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Afholdt den 6. september 2017.</text:p>
            <text:p text:style-name="P58">3-minutters video optaget efter 1. august 2016.</text:p>
            <text:p text:style-name="P58">Bedømmelse ved publikumsafstemning.</text:p>
          </table:table-cell>
        </table:table-row>
        <table:table-row table:style-name="Kinotek1.1">
          <table:table-cell table:style-name="Kinotek1.A2" office:value-type="string">
            <text:p text:style-name="P59">2017-301</text:p>
          </table:table-cell>
          <table:table-cell table:style-name="Kinotek1.A2" office:value-type="string">
            <text:p text:style-name="P18">Så er der serveret</text:p>
          </table:table-cell>
          <table:table-cell table:style-name="Kinotek1.A2" office:value-type="string">
            <text:p text:style-name="P7">Palle H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7-302</text:p>
          </table:table-cell>
          <table:table-cell table:style-name="Kinotek1.A2" office:value-type="string">
            <text:p text:style-name="P18">Cinque Terre</text:p>
          </table:table-cell>
          <table:table-cell table:style-name="Kinotek1.A2" office:value-type="string">
            <text:p text:style-name="P7">Leif Gredsted</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7-303</text:p>
          </table:table-cell>
          <table:table-cell table:style-name="Kinotek1.A2" office:value-type="string">
            <text:p text:style-name="P18">Albergue Ballerup </text:p>
          </table:table-cell>
          <table:table-cell table:style-name="Kinotek1.A2" office:value-type="string">
            <text:p text:style-name="P7">Lars H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7-304</text:p>
          </table:table-cell>
          <table:table-cell table:style-name="Kinotek1.A2" office:value-type="string">
            <text:p text:style-name="P18">Vestmanna – Sejltur til Fuglefjeldene</text:p>
          </table:table-cell>
          <table:table-cell table:style-name="Kinotek1.A2" office:value-type="string">
            <text:p text:style-name="P7">Leif Christi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7-305</text:p>
          </table:table-cell>
          <table:table-cell table:style-name="Kinotek1.A2" office:value-type="string">
            <text:p text:style-name="P18">Talisman – magiske objekter</text:p>
          </table:table-cell>
          <table:table-cell table:style-name="Kinotek1.A2" office:value-type="string">
            <text:p text:style-name="P7">Sven E. Ottosen</text:p>
          </table:table-cell>
          <table:table-cell table:style-name="Kinotek1.D27" office:value-type="time" office:time-value="PT00H03M00S">
            <text:p text:style-name="P58">00:03:00</text:p>
          </table:table-cell>
          <table:table-cell table:style-name="Kinotek1.E2" office:value-type="string">
            <text:p text:style-name="P77">Ingen kopiering</text:p>
            <text:p text:style-name="P82">Vinder af publikumsafstemning</text:p>
          </table:table-cell>
        </table:table-row>
        <table:table-row table:style-name="Kinotek1.1">
          <table:table-cell table:style-name="Kinotek1.A2" office:value-type="string">
            <text:p text:style-name="P59">2017-306</text:p>
          </table:table-cell>
          <table:table-cell table:style-name="Kinotek1.A2" office:value-type="string">
            <text:p text:style-name="P18">Papirklip i Kalmar</text:p>
          </table:table-cell>
          <table:table-cell table:style-name="Kinotek1.A2" office:value-type="string">
            <text:p text:style-name="P7">Jørgen Ol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
          </table:table-cell>
          <table:table-cell table:style-name="Kinotek1.A2" office:value-type="string">
            <text:p text:style-name="P41">Sjællandsstævnet 2017</text:p>
          </table:table-cell>
          <table:table-cell table:style-name="Kinotek1.A2" office:value-type="string">
            <text:p text:style-name="P7"/>
          </table:table-cell>
          <table:table-cell table:style-name="Kinotek1.D27">
            <text:p text:style-name="P58"/>
          </table:table-cell>
          <table:table-cell table:style-name="Kinotek1.E2" office:value-type="string">
            <text:p text:style-name="P58">Afholdt af Lyngby Film- &amp; Videoklub 12. november 2017</text:p>
          </table:table-cell>
        </table:table-row>
        <table:table-row table:style-name="Kinotek1.1">
          <table:table-cell table:style-name="Kinotek1.A2" office:value-type="string">
            <text:p text:style-name="P59">2017-401</text:p>
          </table:table-cell>
          <table:table-cell table:style-name="Kinotek1.A2" office:value-type="string">
            <text:p text:style-name="P18">Så er der serveret</text:p>
          </table:table-cell>
          <table:table-cell table:style-name="Kinotek1.A2" office:value-type="string">
            <text:p text:style-name="P7">Palle H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7-402</text:p>
          </table:table-cell>
          <table:table-cell table:style-name="Kinotek1.A2" office:value-type="string">
            <text:p text:style-name="P18">Cinque Terre</text:p>
          </table:table-cell>
          <table:table-cell table:style-name="Kinotek1.A2" office:value-type="string">
            <text:p text:style-name="P7">Leif Gredsted</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7-403</text:p>
          </table:table-cell>
          <table:table-cell table:style-name="Kinotek1.A2" office:value-type="string">
            <text:p text:style-name="P18">Albergue Ballerup </text:p>
          </table:table-cell>
          <table:table-cell table:style-name="Kinotek1.A2" office:value-type="string">
            <text:p text:style-name="P7">Lars H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7-404</text:p>
          </table:table-cell>
          <table:table-cell table:style-name="Kinotek1.A2" office:value-type="string">
            <text:p text:style-name="P18">Papirklip i Kalmar</text:p>
          </table:table-cell>
          <table:table-cell table:style-name="Kinotek1.A2" office:value-type="string">
            <text:p text:style-name="P7">Jørgen Ol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7-405</text:p>
          </table:table-cell>
          <table:table-cell table:style-name="Kinotek1.A2" office:value-type="string">
            <text:p text:style-name="P21">Horne Kirke</text:p>
          </table:table-cell>
          <table:table-cell table:style-name="Kinotek1.A2" office:value-type="string">
            <text:p text:style-name="P58">Leif Christiansen</text:p>
          </table:table-cell>
          <table:table-cell table:style-name="Kinotek1.D27" office:value-type="time" office:time-value="PT00H04M00S">
            <text:p text:style-name="P58">00:04:00</text:p>
          </table:table-cell>
          <table:table-cell table:style-name="Kinotek1.E2" office:value-type="string">
            <text:p text:style-name="P58"/>
          </table:table-cell>
        </table:table-row>
        <table:table-row table:style-name="Kinotek1.1">
          <table:table-cell table:style-name="Kinotek1.A2" office:value-type="string">
            <text:p text:style-name="P59">2017-406</text:p>
          </table:table-cell>
          <table:table-cell table:style-name="Kinotek1.A2" office:value-type="string">
            <text:p text:style-name="P21">Rosita</text:p>
          </table:table-cell>
          <table:table-cell table:style-name="Kinotek1.A2" office:value-type="string">
            <text:p text:style-name="P58">Viggo Buje</text:p>
          </table:table-cell>
          <table:table-cell table:style-name="Kinotek1.D27" office:value-type="time" office:time-value="PT00H03M30S">
            <text:p text:style-name="P58">00:03:30</text:p>
          </table:table-cell>
          <table:table-cell table:style-name="Kinotek1.E2" office:value-type="string">
            <text:p text:style-name="P58"/>
          </table:table-cell>
        </table:table-row>
        <table:table-row table:style-name="Kinotek1.1">
          <table:table-cell table:style-name="Kinotek1.A2" office:value-type="string">
            <text:p text:style-name="P59">2017-411</text:p>
          </table:table-cell>
          <table:table-cell table:style-name="Kinotek1.A2" office:value-type="string">
            <text:p text:style-name="P21">Mine første undervands-optagelser St. Thomas</text:p>
          </table:table-cell>
          <table:table-cell table:style-name="Kinotek1.A2" office:value-type="string">
            <text:p text:style-name="P58">Dan Kampmann. LSK</text:p>
          </table:table-cell>
          <table:table-cell table:style-name="Kinotek1.D27">
            <text:p text:style-name="P58"/>
          </table:table-cell>
          <table:table-cell table:style-name="Kinotek1.E2" office:value-type="string">
            <text:p text:style-name="P58">Tilkendt guldmedalje &amp; Sjællandsmester</text:p>
            <text:p text:style-name="P77">Ingen kopiering</text:p>
          </table:table-cell>
        </table:table-row>
        <table:table-row table:style-name="Kinotek1.1">
          <table:table-cell table:style-name="Kinotek1.A2" office:value-type="string">
            <text:p text:style-name="P59">2017-412</text:p>
          </table:table-cell>
          <table:table-cell table:style-name="Kinotek1.A2" office:value-type="string">
            <text:p text:style-name="P21">Hillerød Camping</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79">Tilkendt sølvmedalje.</text:p>
            <text:p text:style-name="P77">Ingen kopiering</text:p>
          </table:table-cell>
        </table:table-row>
        <text:soft-page-break/>
        <table:table-row table:style-name="Kinotek1.1">
          <table:table-cell table:style-name="Kinotek1.A2" office:value-type="string">
            <text:p text:style-name="P59">2017-413</text:p>
            <text:p text:style-name="P59"/>
          </table:table-cell>
          <table:table-cell table:style-name="Kinotek1.A2" office:value-type="string">
            <text:p text:style-name="P21">Dubrovnik</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79">Tilkendt sølvmedalje.</text:p>
            <text:p text:style-name="P77">Ingen kopiering</text:p>
          </table:table-cell>
        </table:table-row>
        <table:table-row table:style-name="Kinotek1.1">
          <table:table-cell table:style-name="Kinotek1.A2" office:value-type="string">
            <text:p text:style-name="P59">2017-414</text:p>
          </table:table-cell>
          <table:table-cell table:style-name="Kinotek1.A2" office:value-type="string">
            <text:p text:style-name="P21">Sprogø-turen</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79">Tilkendt broncemedalje.</text:p>
            <text:p text:style-name="P77">Ingen kopiering</text:p>
          </table:table-cell>
        </table:table-row>
        <table:table-row table:style-name="Kinotek1.1">
          <table:table-cell table:style-name="Kinotek1.A2" office:value-type="string">
            <text:p text:style-name="P59">2017-415</text:p>
          </table:table-cell>
          <table:table-cell table:style-name="Kinotek1.A2" office:value-type="string">
            <text:p text:style-name="P21">Carminito del Rey</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79">Tilkendt broncemedalje</text:p>
            <text:p text:style-name="P77">Ingen kopiering</text:p>
          </table:table-cell>
        </table:table-row>
        <table:table-row table:style-name="Kinotek1.1">
          <table:table-cell table:style-name="Kinotek1.A2" office:value-type="string">
            <text:p text:style-name="P59"/>
          </table:table-cell>
          <table:table-cell table:style-name="Kinotek1.A2" office:value-type="string">
            <text:p text:style-name="P41">40 års jubilarer</text:p>
          </table:table-cell>
          <table:table-cell table:style-name="Kinotek1.A2" office:value-type="string">
            <text:p text:style-name="P7"/>
          </table:table-cell>
          <table:table-cell table:style-name="Kinotek1.D27">
            <text:p text:style-name="P58"/>
          </table:table-cell>
          <table:table-cell table:style-name="Kinotek1.E2" office:value-type="string">
            <text:p text:style-name="P58">40 års jubilarer:</text:p>
            <text:p text:style-name="P58">3 medlemmer kunne i 2017 fejre 40 års jubilæum som medlem i GFV Gladsaxe Film- &amp; Videoklub.</text:p>
            <text:p text:style-name="P58">Det markerede vi ved at optage 3 portrætinterviews, </text:p>
            <text:p text:style-name="P58">som et fælles klubprojekt.</text:p>
          </table:table-cell>
        </table:table-row>
        <table:table-row table:style-name="Kinotek1.1">
          <table:table-cell table:style-name="Kinotek1.A2" office:value-type="string">
            <text:p text:style-name="P59">2017-421</text:p>
          </table:table-cell>
          <table:table-cell table:style-name="Kinotek1.A2" office:value-type="string">
            <text:p text:style-name="P21">Ove Nysom</text:p>
          </table:table-cell>
          <table:table-cell table:style-name="Kinotek1.A2" office:value-type="string">
            <text:p text:style-name="P58">Klubproduktion</text:p>
          </table:table-cell>
          <table:table-cell table:style-name="Kinotek1.D27" office:value-type="time" office:time-value="PT00H09M20S">
            <text:p text:style-name="P58">00:09:20</text:p>
          </table:table-cell>
          <table:table-cell table:style-name="Kinotek1.E2" office:value-type="string">
            <text:p text:style-name="P58">Videoteam:</text:p>
            <text:p text:style-name="P58"><text:s text:c="3"/>Sven E. Ottosen – interviewer</text:p>
            <text:p text:style-name="P58"><text:s text:c="3"/>Leif Christiansen – fotograf og redigering</text:p>
            <text:p text:style-name="P58"><text:s text:c="3"/>John P. Jensen &amp; Ole Bengtsen – Lyd</text:p>
            <text:p text:style-name="P58"><text:s text:c="3"/>Peter Meder &amp; Kim Vulpius - Lys</text:p>
          </table:table-cell>
        </table:table-row>
        <table:table-row table:style-name="Kinotek1.1">
          <table:table-cell table:style-name="Kinotek1.A2" office:value-type="string">
            <text:p text:style-name="P59">2017-422</text:p>
          </table:table-cell>
          <table:table-cell table:style-name="Kinotek1.A2" office:value-type="string">
            <text:p text:style-name="P21">Ejvind Solberg Hansen</text:p>
          </table:table-cell>
          <table:table-cell table:style-name="Kinotek1.A2" office:value-type="string">
            <text:p text:style-name="P58">Klubproduktion</text:p>
          </table:table-cell>
          <table:table-cell table:style-name="Kinotek1.D27">
            <text:p text:style-name="P58"/>
          </table:table-cell>
          <table:table-cell table:style-name="Kinotek1.E2" office:value-type="string">
            <text:p text:style-name="P58">Videoteam:</text:p>
            <text:p text:style-name="P58"><text:s text:c="3"/>Søren Wang – interviewer</text:p>
            <text:p text:style-name="P58"><text:s text:c="3"/>Leif Juel &amp; Lars F. Hansen – fotograf og redigering</text:p>
            <text:p text:style-name="P58"><text:s text:c="3"/>John P. Jensen &amp; Ole Bengtsen – Lyd</text:p>
            <text:p text:style-name="P58"><text:s text:c="3"/>Peter Meder &amp; Kim Vulpius - Lys</text:p>
          </table:table-cell>
        </table:table-row>
        <table:table-row table:style-name="Kinotek1.1">
          <table:table-cell table:style-name="Kinotek1.A2" office:value-type="string">
            <text:p text:style-name="P59">2017-423</text:p>
          </table:table-cell>
          <table:table-cell table:style-name="Kinotek1.A2" office:value-type="string">
            <text:p text:style-name="P21">Palle Hansen</text:p>
          </table:table-cell>
          <table:table-cell table:style-name="Kinotek1.A2" office:value-type="string">
            <text:p text:style-name="P58">Klubproduktion</text:p>
          </table:table-cell>
          <table:table-cell table:style-name="Kinotek1.D27">
            <text:p text:style-name="P58"/>
          </table:table-cell>
          <table:table-cell table:style-name="Kinotek1.E2" office:value-type="string">
            <text:p text:style-name="P58">Videoteam:</text:p>
            <text:p text:style-name="P58"><text:s text:c="3"/>Sven E. Ottosen – interviewer</text:p>
            <text:p text:style-name="P58"><text:s text:c="3"/>Leif Christiansen – fotograf og redigering</text:p>
            <text:p text:style-name="P58"><text:s text:c="3"/>John P. Jensen &amp; Ole Bengtsen – Lyd</text:p>
            <text:p text:style-name="P58"><text:s text:c="3"/>Peter Meder &amp; Kim Vulpius - Lys</text:p>
          </table:table-cell>
        </table:table-row>
        <text:soft-page-break/>
        <table:table-row table:style-name="Kinotek1.1">
          <table:table-cell table:style-name="Kinotek1.A2" office:value-type="string">
            <text:p text:style-name="P59">2017-425</text:p>
          </table:table-cell>
          <table:table-cell table:style-name="Kinotek1.A2" office:value-type="string">
            <text:p text:style-name="P42">Børge Traun interviewer Palle Bek og Ingjaldt Just</text:p>
          </table:table-cell>
          <table:table-cell table:style-name="Kinotek1.A2" office:value-type="string">
            <text:p text:style-name="P58">Klubproduktion</text:p>
          </table:table-cell>
          <table:table-cell table:style-name="Kinotek1.D27" office:value-type="time" office:time-value="PT00H08M20S">
            <text:p text:style-name="P58">00:08:20</text:p>
          </table:table-cell>
          <table:table-cell table:style-name="Kinotek1.E2" office:value-type="string">
            <text:p text:style-name="P58">Optaget den 8. november 2017:</text:p>
            <text:p text:style-name="P58">Klubben havde besøg af Klubmester 1979, nu tidligere medlem Palle Bek og ligeledes tidligere medlem Ingjaldt Just.</text:p>
            <text:p text:style-name="P58">Efter visning af 1979-vinderfilmen: Gammelt håndværk – Nye Smykker (1979- 100) optog vi dette interview.</text:p>
            <text:p text:style-name="P58"/>
            <text:p text:style-name="P58">Videoteam:</text:p>
            <text:p text:style-name="P58">Medvirkende – Palle Bek, Ingjaldt Just og Børge Traun</text:p>
            <text:p text:style-name="P58">Fotografer &amp; Teknik – Leif Juel Sørensen, Søren Wang, Sven E. Ottosen, Ole Bengtsen &amp; Lars Hansen</text:p>
            <text:p text:style-name="P58"/>
            <text:p text:style-name="P73">Om baggrunden for filmen var, fortalte Palle Bek, at han i 1975 var tiltrådt som salgsansvarlig i Den kgl. Porcelainsfabriks nye salgsselskab. Der var man for nyligt begyndt produktionen af smykker, som nu skulle afsættes og især eksporteres. Som smalfilmer så han chancen for at lette sit arbejde med en film, som kunne berette om produktionsprocessen overfor kunderne. </text:p>
            <text:p text:style-name="P73">Porcelænsfabrikken betalte omkostningerne og daværende GSV Gladsaxe Smalfilm Klub leverede medlemmer til den omfattende produktionen. </text:p>
            <text:p text:style-name="P73">Filmen blev en stor succes og blev oversat til flere sprog, så den gik sin gang over en stor del af verden. </text:p>
            <text:p text:style-name="P73"/>
          </table:table-cell>
        </table:table-row>
        <table:table-row table:style-name="Kinotek1.1">
          <table:table-cell table:style-name="Kinotek1.A2" office:value-type="string">
            <text:p text:style-name="P59">2017-426</text:p>
          </table:table-cell>
          <table:table-cell table:style-name="Kinotek1.A2" office:value-type="string">
            <text:p text:style-name="P42">Børge Traun interviewer Palle Bek og Ingjaldt Just</text:p>
            <text:p text:style-name="P43">DVD</text:p>
          </table:table-cell>
          <table:table-cell table:style-name="Kinotek1.A2" office:value-type="string">
            <text:p text:style-name="P58">Klubproduktion</text:p>
          </table:table-cell>
          <table:table-cell table:style-name="Kinotek1.D27" office:value-type="time" office:time-value="PT00H08M20S">
            <text:p text:style-name="P58">00:08:20</text:p>
          </table:table-cell>
          <table:table-cell table:style-name="Kinotek1.E2" office:value-type="string">
            <text:p text:style-name="P58">Som ovenfor.</text:p>
          </table:table-cell>
        </table:table-row>
        <table:table-row table:style-name="Kinotek1.1">
          <table:table-cell table:style-name="Kinotek1.A2" office:value-type="string">
            <text:p text:style-name="P59">2017-912</text:p>
          </table:table-cell>
          <table:table-cell table:style-name="Kinotek1.A2" office:value-type="string">
            <text:p text:style-name="P42">Danmarks Rostadion – fremtiden tegnes nu</text:p>
          </table:table-cell>
          <table:table-cell table:style-name="Kinotek1.D27">
            <text:p text:style-name="P58"/>
          </table:table-cell>
          <table:table-cell table:style-name="Kinotek1.D27" office:value-type="time" office:time-value="PT00H02M00S">
            <text:p text:style-name="P58">00:02:00</text:p>
          </table:table-cell>
          <table:table-cell table:style-name="Kinotek1.E2" office:value-type="string">
            <text:p text:style-name="P58">Teaser fra Danmarks Roforbund om udbygningen af Bagsværd Rostadion til internationale dimensioner.</text:p>
            <text:p text:style-name="P77"><text:span text:style-name="T4">Ingen</text:span> kopiering</text:p>
          </table:table-cell>
        </table:table-row>
        <table:table-row table:style-name="Kinotek1.1">
          <table:table-cell table:style-name="Kinotek1.A2" office:value-type="string">
            <text:p text:style-name="P59">2017-920</text:p>
          </table:table-cell>
          <table:table-cell table:style-name="Kinotek1.A2" office:value-type="string">
            <text:p text:style-name="P42">Testoptagelser i klublokalet (1)</text:p>
          </table:table-cell>
          <table:table-cell table:style-name="Kinotek1.A2" office:value-type="string">
            <text:p text:style-name="P58">Viggo Buje</text:p>
          </table:table-cell>
          <table:table-cell table:style-name="Kinotek1.D27" office:value-type="time" office:time-value="PT00H00M41S">
            <text:p text:style-name="P58">00:00:41</text:p>
          </table:table-cell>
          <table:table-cell table:style-name="Kinotek1.E2" office:value-type="string">
            <text:p text:style-name="P58">Optaget ved klubmødet 25,. januar 2017:</text:p>
            <text:p text:style-name="P58">Håndholdt GoPro camcorder</text:p>
          </table:table-cell>
        </table:table-row>
        <text:soft-page-break/>
        <table:table-row table:style-name="Kinotek1.1">
          <table:table-cell table:style-name="Kinotek1.A2" office:value-type="string">
            <text:p text:style-name="P59">2017-921</text:p>
          </table:table-cell>
          <table:table-cell table:style-name="Kinotek1.A2" office:value-type="string">
            <text:p text:style-name="P42">Testoptagelser i klublokalet (2)</text:p>
          </table:table-cell>
          <table:table-cell table:style-name="Kinotek1.A2" office:value-type="string">
            <text:p text:style-name="P58">Viggo Buje</text:p>
          </table:table-cell>
          <table:table-cell table:style-name="Kinotek1.D27" office:value-type="time" office:time-value="PT00H00M43S">
            <text:p text:style-name="P58">00:00:43</text:p>
          </table:table-cell>
          <table:table-cell table:style-name="Kinotek1.E2" office:value-type="string">
            <text:p text:style-name="P58">Optaget ved klubmødet 25,. januar 2017:</text:p>
            <text:p text:style-name="P58">Håndholdt GoPro camcorder med gimbal (stabilisator håndtag)</text:p>
          </table:table-cell>
        </table:table-row>
        <table:table-row table:style-name="Kinotek1.1">
          <table:table-cell table:style-name="Kinotek1.A2" office:value-type="string">
            <text:p text:style-name="P59"/>
          </table:table-cell>
          <table:table-cell table:style-name="Kinotek1.B35" office:value-type="float" office:value="2018">
            <text:p text:style-name="P46">2018</text:p>
          </table:table-cell>
          <table:table-cell table:style-name="Kinotek1.D27">
            <text:p text:style-name="P58"/>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
          </table:table-cell>
          <table:table-cell table:style-name="Kinotek1.A2" office:value-type="string">
            <text:p text:style-name="P41">Klubmesterskab 2018</text:p>
          </table:table-cell>
          <table:table-cell table:style-name="Kinotek1.A2" office:value-type="string">
            <text:p text:style-name="P7"/>
          </table:table-cell>
          <table:table-cell table:style-name="Kinotek1.D27">
            <text:p text:style-name="P58"/>
          </table:table-cell>
          <table:table-cell table:style-name="Kinotek1.E2" office:value-type="string">
            <text:p text:style-name="P58">7. februar 2018</text:p>
            <text:p text:style-name="P58">Dommer: <text:s/>afdelingsleder for Kultur, Fritid og Unge ved Gladsaxe Kommune Søren Nabe-Nielsen</text:p>
          </table:table-cell>
        </table:table-row>
        <table:table-row table:style-name="Kinotek1.1">
          <table:table-cell table:style-name="Kinotek1.A2" office:value-type="string">
            <text:p text:style-name="P59">2018-101</text:p>
          </table:table-cell>
          <table:table-cell table:style-name="Kinotek1.A2" office:value-type="string">
            <text:p text:style-name="P21">Alster</text:p>
          </table:table-cell>
          <table:table-cell table:style-name="Kinotek1.A2" office:value-type="string">
            <text:p text:style-name="P58">Leif Gredsted</text:p>
          </table:table-cell>
          <table:table-cell table:style-name="Kinotek1.D27" office:value-type="time" office:time-value="PT00H10M39S">
            <text:p text:style-name="P58">00:10:39</text:p>
          </table:table-cell>
          <table:table-cell table:style-name="Kinotek1.E2" office:value-type="string">
            <text:p text:style-name="P58">Vinder af publikumsafstemning</text:p>
          </table:table-cell>
        </table:table-row>
        <table:table-row table:style-name="Kinotek1.1">
          <table:table-cell table:style-name="Kinotek1.A2" office:value-type="string">
            <text:p text:style-name="P59">2018-102</text:p>
          </table:table-cell>
          <table:table-cell table:style-name="Kinotek1.A2" office:value-type="string">
            <text:p text:style-name="P21">Mari Mari</text:p>
          </table:table-cell>
          <table:table-cell table:style-name="Kinotek1.A2" office:value-type="string">
            <text:p text:style-name="P58">Viggo Buje</text:p>
          </table:table-cell>
          <table:table-cell table:style-name="Kinotek1.D27" office:value-type="time" office:time-value="PT00H15M15S">
            <text:p text:style-name="P58">00:15:15</text:p>
          </table:table-cell>
          <table:table-cell table:style-name="Kinotek1.E2" office:value-type="string">
            <text:p text:style-name="P58"/>
          </table:table-cell>
        </table:table-row>
        <table:table-row table:style-name="Kinotek1.1">
          <table:table-cell table:style-name="Kinotek1.A2" office:value-type="string">
            <text:p text:style-name="P59">2018-103</text:p>
          </table:table-cell>
          <table:table-cell table:style-name="Kinotek1.A2" office:value-type="string">
            <text:p text:style-name="P21">Mod Nord</text:p>
          </table:table-cell>
          <table:table-cell table:style-name="Kinotek1.A2" office:value-type="string">
            <text:p text:style-name="P58">Palle H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8-104</text:p>
          </table:table-cell>
          <table:table-cell table:style-name="Kinotek1.A2" office:value-type="string">
            <text:p text:style-name="P18">Talisman – magiske objekter</text:p>
          </table:table-cell>
          <table:table-cell table:style-name="Kinotek1.A2" office:value-type="string">
            <text:p text:style-name="P7">Sven E. Ottosen</text:p>
          </table:table-cell>
          <table:table-cell table:style-name="Kinotek1.D27" office:value-type="time" office:time-value="PT00H03M00S">
            <text:p text:style-name="P58">00:03:00</text:p>
          </table:table-cell>
          <table:table-cell table:style-name="Kinotek1.E2" office:value-type="string">
            <text:p text:style-name="P77">Ingen kopiering</text:p>
            <text:p text:style-name="P79">Klubmester 2018</text:p>
          </table:table-cell>
        </table:table-row>
        <table:table-row table:style-name="Kinotek1.1">
          <table:table-cell table:style-name="Kinotek1.A2" office:value-type="string">
            <text:p text:style-name="P59"/>
          </table:table-cell>
          <table:table-cell table:style-name="Kinotek1.A2" office:value-type="string">
            <text:p text:style-name="P42">Sommerkonkurrence</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Afholdt den 5. september 2018.</text:p>
            <text:p text:style-name="P58">3-minutters video optaget efter 1. august 2017.</text:p>
            <text:p text:style-name="P58">Bedømmelse ved publikumsafstemning.</text:p>
          </table:table-cell>
        </table:table-row>
        <table:table-row table:style-name="Kinotek1.1">
          <table:table-cell table:style-name="Kinotek1.A2" office:value-type="string">
            <text:p text:style-name="P59">2018-201</text:p>
          </table:table-cell>
          <table:table-cell table:style-name="Kinotek1.A2" office:value-type="string">
            <text:p text:style-name="P21">Sollér</text:p>
          </table:table-cell>
          <table:table-cell table:style-name="Kinotek1.A2" office:value-type="string">
            <text:p text:style-name="P58">Leif Gredsted</text:p>
          </table:table-cell>
          <table:table-cell table:style-name="Kinotek1.D27" office:value-type="time" office:time-value="PT00H03M00S">
            <text:p text:style-name="P58">00:03:00</text:p>
          </table:table-cell>
          <table:table-cell table:style-name="Kinotek1.E2" office:value-type="string">
            <text:p text:style-name="P58">1. plads og vinder</text:p>
          </table:table-cell>
        </table:table-row>
        <table:table-row table:style-name="Kinotek1.1">
          <table:table-cell table:style-name="Kinotek1.A2" office:value-type="string">
            <text:p text:style-name="P59">2018-202</text:p>
          </table:table-cell>
          <table:table-cell table:style-name="Kinotek1.A2" office:value-type="string">
            <text:p text:style-name="P21">Sumo</text:p>
          </table:table-cell>
          <table:table-cell table:style-name="Kinotek1.A2" office:value-type="string">
            <text:p text:style-name="P58">Viggo Buje</text:p>
          </table:table-cell>
          <table:table-cell table:style-name="Kinotek1.D27" office:value-type="time" office:time-value="PT00H00M02.5S">
            <text:p text:style-name="P58">00:00:03</text:p>
          </table:table-cell>
          <table:table-cell table:style-name="Kinotek1.E2" office:value-type="string">
            <text:p text:style-name="P58">3. plads</text:p>
          </table:table-cell>
        </table:table-row>
        <table:table-row table:style-name="Kinotek1.1">
          <table:table-cell table:style-name="Kinotek1.A2" office:value-type="string">
            <text:p text:style-name="P59">2018-203</text:p>
          </table:table-cell>
          <table:table-cell table:style-name="Kinotek1.A2" office:value-type="string">
            <text:p text:style-name="P21">Quedlinburg <text:s/>2018</text:p>
          </table:table-cell>
          <table:table-cell table:style-name="Kinotek1.A2" office:value-type="string">
            <text:p text:style-name="P58">Lars Hansen</text:p>
          </table:table-cell>
          <table:table-cell table:style-name="Kinotek1.D27" office:value-type="time" office:time-value="PT00H03M00S">
            <text:p text:style-name="P58">00:03:00</text:p>
          </table:table-cell>
          <table:table-cell table:style-name="Kinotek1.E2" office:value-type="string">
            <text:p text:style-name="P58">2. plads</text:p>
          </table:table-cell>
        </table:table-row>
        <table:table-row table:style-name="Kinotek1.1">
          <table:table-cell table:style-name="Kinotek1.A2" office:value-type="string">
            <text:p text:style-name="P59">2018-204</text:p>
          </table:table-cell>
          <table:table-cell table:style-name="Kinotek1.A2" office:value-type="string">
            <text:p text:style-name="P42">Grind</text:p>
          </table:table-cell>
          <table:table-cell table:style-name="Kinotek1.A2" office:value-type="string">
            <text:p text:style-name="P58">Leif Christian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
          </table:table-cell>
          <table:table-cell table:style-name="Kinotek1.A2" office:value-type="string">
            <text:p text:style-name="P42">Sjællandsstævnet 2018</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58"/>
          </table:table-cell>
        </table:table-row>
        <table:table-row table:style-name="Kinotek1.1">
          <table:table-cell table:style-name="Kinotek1.A2" office:value-type="string">
            <text:p text:style-name="P59">2018-301</text:p>
            <text:p text:style-name="P59">(Se: </text:p>
            <text:p text:style-name="P59">2018-102=</text:p>
          </table:table-cell>
          <table:table-cell table:style-name="Kinotek1.A2" office:value-type="string">
            <text:p text:style-name="P21">Mari Mari</text:p>
          </table:table-cell>
          <table:table-cell table:style-name="Kinotek1.A2" office:value-type="string">
            <text:p text:style-name="P58">Viggo Buje</text:p>
          </table:table-cell>
          <table:table-cell table:style-name="Kinotek1.D27" office:value-type="time" office:time-value="PT15H15M00S">
            <text:p text:style-name="P58">15:15:00</text:p>
          </table:table-cell>
          <table:table-cell table:style-name="Kinotek1.E2" office:value-type="string">
            <text:p text:style-name="P58">Rejsefilm fra Borneo.</text:p>
          </table:table-cell>
        </table:table-row>
        <text:soft-page-break/>
        <table:table-row table:style-name="Kinotek1.1">
          <table:table-cell table:style-name="Kinotek1.A2" office:value-type="string">
            <text:p text:style-name="P59">2018-302</text:p>
          </table:table-cell>
          <table:table-cell table:style-name="Kinotek1.A2" office:value-type="string">
            <text:p text:style-name="P24">Talisman – magiske objekter</text:p>
          </table:table-cell>
          <table:table-cell table:style-name="Kinotek1.A2" office:value-type="string">
            <text:p text:style-name="P58">Sven E. Ottosen</text:p>
          </table:table-cell>
          <table:table-cell table:style-name="Kinotek1.D27" office:value-type="time" office:time-value="PT00H03M00S">
            <text:p text:style-name="P58">00:03:00</text:p>
          </table:table-cell>
          <table:table-cell table:style-name="Kinotek1.E2" office:value-type="string">
            <text:p text:style-name="P58"/>
          </table:table-cell>
        </table:table-row>
        <table:table-row table:style-name="Kinotek1.1">
          <table:table-cell table:style-name="Kinotek1.A2" office:value-type="string">
            <text:p text:style-name="P59">2018-303</text:p>
          </table:table-cell>
          <table:table-cell table:style-name="Kinotek1.A2" office:value-type="string">
            <text:p text:style-name="P21">Soller</text:p>
          </table:table-cell>
          <table:table-cell table:style-name="Kinotek1.A2" office:value-type="string">
            <text:p text:style-name="P58">Leif Gredsted</text:p>
          </table:table-cell>
          <table:table-cell table:style-name="Kinotek1.D27" office:value-type="time" office:time-value="PT00H03M45S">
            <text:p text:style-name="P58">00:03:45</text:p>
          </table:table-cell>
          <table:table-cell table:style-name="Kinotek1.E2" office:value-type="string">
            <text:p text:style-name="P58"/>
          </table:table-cell>
        </table:table-row>
        <table:table-row table:style-name="Kinotek1.1">
          <table:table-cell table:style-name="Kinotek1.A2" office:value-type="string">
            <text:p text:style-name="P59">3018-304</text:p>
          </table:table-cell>
          <table:table-cell table:style-name="Kinotek1.A2" office:value-type="string">
            <text:p text:style-name="P21"><text:span text:style-name="T7">Quedlinburg  2018</text:span> </text:p>
          </table:table-cell>
          <table:table-cell table:style-name="Kinotek1.A2" office:value-type="string">
            <text:p text:style-name="P58">Lars F. Hansen</text:p>
          </table:table-cell>
          <table:table-cell table:style-name="Kinotek1.D27" office:value-type="time" office:time-value="PT03H00M00S">
            <text:p text:style-name="P58">03:00:00</text:p>
          </table:table-cell>
          <table:table-cell table:style-name="Kinotek1.E2" office:value-type="string">
            <text:p text:style-name="P58"/>
          </table:table-cell>
        </table:table-row>
        <table:table-row table:style-name="Kinotek1.1">
          <table:table-cell table:style-name="Kinotek1.A2" office:value-type="string">
            <text:p text:style-name="P59">2018-305</text:p>
          </table:table-cell>
          <table:table-cell table:style-name="Kinotek1.A2" office:value-type="string">
            <text:p text:style-name="P21"><text:span text:style-name="T13">Det store Spørgsmål</text:span> </text:p>
          </table:table-cell>
          <table:table-cell table:style-name="Kinotek1.A2" office:value-type="string">
            <text:p text:style-name="P58"><text:span text:style-name="T13">Hans Jørgen Feldborg</text:span> </text:p>
          </table:table-cell>
          <table:table-cell table:style-name="Kinotek1.D27" office:value-type="time" office:time-value="PT01H03M00S">
            <text:p text:style-name="P58">01:03:00</text:p>
          </table:table-cell>
          <table:table-cell table:style-name="Kinotek1.E2" office:value-type="string">
            <text:p text:style-name="P77">Ingen kopiering</text:p>
          </table:table-cell>
        </table:table-row>
        <table:table-row table:style-name="Kinotek1.1">
          <table:table-cell table:style-name="Kinotek1.A2" office:value-type="string">
            <text:p text:style-name="P59">2018-306</text:p>
          </table:table-cell>
          <table:table-cell table:style-name="Kinotek1.A2" office:value-type="string">
            <text:p text:style-name="P21"><text:span text:style-name="T13">Zagreb - Plitvica</text:span> </text:p>
          </table:table-cell>
          <table:table-cell table:style-name="Kinotek1.A2" office:value-type="string">
            <text:p text:style-name="P58">Jens V. Bruun</text:p>
          </table:table-cell>
          <table:table-cell table:style-name="Kinotek1.D27" office:value-type="time" office:time-value="PT00H08M50S">
            <text:p text:style-name="P58">00:08:50</text:p>
          </table:table-cell>
          <table:table-cell table:style-name="Kinotek1.E2" office:value-type="string">
            <text:p text:style-name="P77">Ingen kopiering</text:p>
          </table:table-cell>
        </table:table-row>
        <table:table-row table:style-name="Kinotek1.1">
          <table:table-cell table:style-name="Kinotek1.A2" office:value-type="string">
            <text:p text:style-name="P59">2018-301</text:p>
          </table:table-cell>
          <table:table-cell table:style-name="Kinotek1.A2" office:value-type="string">
            <text:p text:style-name="P21"><text:span text:style-name="T13">Gør du det bare</text:span> </text:p>
          </table:table-cell>
          <table:table-cell table:style-name="Kinotek1.A2" office:value-type="string">
            <text:p text:style-name="P58"><text:span text:style-name="T13">Hans Reinholdt. Johansen</text:span> </text:p>
          </table:table-cell>
          <table:table-cell table:style-name="Kinotek1.D27" office:value-type="time" office:time-value="PT00H04M38S">
            <text:p text:style-name="P58">00:04:38</text:p>
          </table:table-cell>
          <table:table-cell table:style-name="Kinotek1.E2" office:value-type="string">
            <text:p text:style-name="P77">Ingen kopiering</text:p>
          </table:table-cell>
        </table:table-row>
        <table:table-row table:style-name="Kinotek1.1">
          <table:table-cell table:style-name="Kinotek1.A2" office:value-type="string">
            <text:p text:style-name="P59">2018-308</text:p>
          </table:table-cell>
          <table:table-cell table:style-name="Kinotek1.A2" office:value-type="string">
            <text:p text:style-name="P21"><text:span text:style-name="T13">Forårsstemning i mosen</text:span> </text:p>
          </table:table-cell>
          <table:table-cell table:style-name="Kinotek1.A2" office:value-type="string">
            <text:p text:style-name="P58">Elin Løvborg</text:p>
          </table:table-cell>
          <table:table-cell table:style-name="Kinotek1.D27" office:value-type="time" office:time-value="PT00H05M38S">
            <text:p text:style-name="P58">00:05:38</text:p>
          </table:table-cell>
          <table:table-cell table:style-name="Kinotek1.E2" office:value-type="string">
            <text:p text:style-name="P77">Ingen kopiering</text:p>
          </table:table-cell>
        </table:table-row>
        <table:table-row table:style-name="Kinotek1.1">
          <table:table-cell table:style-name="Kinotek1.A2" office:value-type="string">
            <text:p text:style-name="P59">2018-309</text:p>
          </table:table-cell>
          <table:table-cell table:style-name="Kinotek1.A2" office:value-type="string">
            <text:p text:style-name="P21"><text:span text:style-name="T15">Hestevognskørsel</text:span> </text:p>
          </table:table-cell>
          <table:table-cell table:style-name="Kinotek1.A2" office:value-type="string">
            <text:p text:style-name="P58">Hans Henriksen</text:p>
          </table:table-cell>
          <table:table-cell table:style-name="Kinotek1.D27" office:value-type="time" office:time-value="PT00H03M40S">
            <text:p text:style-name="P58">00:03:40</text:p>
          </table:table-cell>
          <table:table-cell table:style-name="Kinotek1.E2" office:value-type="string">
            <text:p text:style-name="P77">Ingen kopiering</text:p>
          </table:table-cell>
        </table:table-row>
        <table:table-row table:style-name="Kinotek1.1">
          <table:table-cell table:style-name="Kinotek1.A2" office:value-type="string">
            <text:p text:style-name="P59">2018-310</text:p>
          </table:table-cell>
          <table:table-cell table:style-name="Kinotek1.A2" office:value-type="string">
            <text:p text:style-name="P21"><text:span text:style-name="T13">Helt ude i Hampen</text:span> </text:p>
          </table:table-cell>
          <table:table-cell table:style-name="Kinotek1.A2" office:value-type="string">
            <text:p text:style-name="P58">John Jørgensen</text:p>
          </table:table-cell>
          <table:table-cell table:style-name="Kinotek1.D27" office:value-type="time" office:time-value="PT00H02M20S">
            <text:p text:style-name="P58">00:02:20</text:p>
          </table:table-cell>
          <table:table-cell table:style-name="Kinotek1.E2" office:value-type="string">
            <text:p text:style-name="P77">Ingen kopiering</text:p>
          </table:table-cell>
        </table:table-row>
        <table:table-row table:style-name="Kinotek1.1">
          <table:table-cell table:style-name="Kinotek1.A2" office:value-type="string">
            <text:p text:style-name="P59">2018-311</text:p>
          </table:table-cell>
          <table:table-cell table:style-name="Kinotek1.A2" office:value-type="string">
            <text:p text:style-name="P21"><text:span text:style-name="T13">Oradour – Sur - Glane</text:span> </text:p>
          </table:table-cell>
          <table:table-cell table:style-name="Kinotek1.A2" office:value-type="string">
            <text:p text:style-name="P58">Jørgen Friis</text:p>
          </table:table-cell>
          <table:table-cell table:style-name="Kinotek1.D27" office:value-type="time" office:time-value="PT00H08M25S">
            <text:p text:style-name="P58">00:08:25</text:p>
          </table:table-cell>
          <table:table-cell table:style-name="Kinotek1.E2" office:value-type="string">
            <text:p text:style-name="P77">Ingen kopiering</text:p>
          </table:table-cell>
        </table:table-row>
        <table:table-row table:style-name="Kinotek1.1">
          <table:table-cell table:style-name="Kinotek1.A2" office:value-type="string">
            <text:p text:style-name="P59">2018-312</text:p>
          </table:table-cell>
          <table:table-cell table:style-name="Kinotek1.A2" office:value-type="string">
            <text:p text:style-name="P21"><text:span text:style-name="T13">Tegnefilm</text:span> </text:p>
          </table:table-cell>
          <table:table-cell table:style-name="Kinotek1.A2" office:value-type="string">
            <text:p text:style-name="P58"><text:span text:style-name="T13">Johnny Petersen</text:span> </text:p>
          </table:table-cell>
          <table:table-cell table:style-name="Kinotek1.D27" office:value-type="time" office:time-value="PT00H00M00S">
            <text:p text:style-name="P113">0:10:15</text:p>
            <text:p text:style-name="P58"/>
          </table:table-cell>
          <table:table-cell table:style-name="Kinotek1.E2" office:value-type="string">
            <text:p text:style-name="P77">Ingen kopiering</text:p>
          </table:table-cell>
        </table:table-row>
        <table:table-row table:style-name="Kinotek1.1">
          <table:table-cell table:style-name="Kinotek1.A2" office:value-type="string">
            <text:p text:style-name="P59">2018-313</text:p>
          </table:table-cell>
          <table:table-cell table:style-name="Kinotek1.A2" office:value-type="string">
            <text:p text:style-name="P21"><text:span text:style-name="T14">Sjællandsstævnet 12.  november 2017</text:span> </text:p>
          </table:table-cell>
          <table:table-cell table:style-name="Kinotek1.A2" office:value-type="string">
            <text:p text:style-name="P58"><text:span text:style-name="T14">Flemming Solgaard</text:span> </text:p>
          </table:table-cell>
          <table:table-cell table:style-name="Kinotek1.D27" office:value-type="time" office:time-value="PT00H10M20S">
            <text:p text:style-name="P58">00:10:20</text:p>
          </table:table-cell>
          <table:table-cell table:style-name="Kinotek1.E2" office:value-type="string">
            <text:p text:style-name="P77">Ingen kopiering</text:p>
          </table:table-cell>
        </table:table-row>
        <table:table-row table:style-name="Kinotek1.1">
          <table:table-cell table:style-name="Kinotek1.A2" office:value-type="string">
            <text:p text:style-name="P59">2018-314</text:p>
          </table:table-cell>
          <table:table-cell table:style-name="Kinotek1.A2" office:value-type="string">
            <text:p text:style-name="P21"><text:span text:style-name="T14">Digitalt og dog</text:span> </text:p>
          </table:table-cell>
          <table:table-cell table:style-name="Kinotek1.A2" office:value-type="string">
            <text:p text:style-name="P58"><text:span text:style-name="T14">Flemming Sommer</text:span> </text:p>
          </table:table-cell>
          <table:table-cell table:style-name="Kinotek1.D27" office:value-type="time" office:time-value="PT00H06M21S">
            <text:p text:style-name="P58">00:06:21</text:p>
          </table:table-cell>
          <table:table-cell table:style-name="Kinotek1.E2" office:value-type="string">
            <text:p text:style-name="P77">Ingen kopiering</text:p>
          </table:table-cell>
        </table:table-row>
        <table:table-row table:style-name="Kinotek1.1">
          <table:table-cell table:style-name="Kinotek1.A2" office:value-type="string">
            <text:p text:style-name="P59">2018-315</text:p>
          </table:table-cell>
          <table:table-cell table:style-name="Kinotek1.A2" office:value-type="string">
            <text:p text:style-name="P21"><text:span text:style-name="T13">Droneflyvning, en hyggelig </text:span><text:span text:style-name="T13">film om..</text:span> </text:p>
          </table:table-cell>
          <table:table-cell table:style-name="Kinotek1.A2" office:value-type="string">
            <text:p text:style-name="P58"><text:span text:style-name="T13">Einar Ritsmer</text:span> </text:p>
          </table:table-cell>
          <table:table-cell table:style-name="Kinotek1.D27" office:value-type="time" office:time-value="PT00H10M37S">
            <text:p text:style-name="P58">00:10:37</text:p>
          </table:table-cell>
          <table:table-cell table:style-name="Kinotek1.E2" office:value-type="string">
            <text:p text:style-name="P77">Ingen kopiering</text:p>
          </table:table-cell>
        </table:table-row>
        <text:soft-page-break/>
        <table:table-row table:style-name="Kinotek1.1">
          <table:table-cell table:style-name="Kinotek1.A2" office:value-type="string">
            <text:p text:style-name="P59">2018-316</text:p>
          </table:table-cell>
          <table:table-cell table:style-name="Kinotek1.A2" office:value-type="string">
            <text:p text:style-name="P21"><text:span text:style-name="T14">MENY, Nordens Plads</text:span> </text:p>
          </table:table-cell>
          <table:table-cell table:style-name="Kinotek1.A2" office:value-type="string">
            <text:p text:style-name="P58"><text:span text:style-name="T13">Kollektiv film af Flemming Sommer, Verner Sønderskov og Leif Nielsen</text:span> </text:p>
          </table:table-cell>
          <table:table-cell table:style-name="Kinotek1.A2" office:value-type="string">
            <text:p text:style-name="P58">00:12:19</text:p>
            <text:p text:style-name="P58"/>
          </table:table-cell>
          <table:table-cell table:style-name="Kinotek1.E2" office:value-type="string">
            <text:p text:style-name="P77">Ingen kopiering</text:p>
            <text:p text:style-name="P58">ZOOM</text:p>
          </table:table-cell>
        </table:table-row>
        <table:table-row table:style-name="Kinotek1.1">
          <table:table-cell table:style-name="Kinotek1.A2" office:value-type="string">
            <text:p text:style-name="P59">2018-317</text:p>
          </table:table-cell>
          <table:table-cell table:style-name="Kinotek1.A2" office:value-type="string">
            <text:p text:style-name="P21"><text:span text:style-name="T13">Svendeprøve</text:span> </text:p>
          </table:table-cell>
          <table:table-cell table:style-name="Kinotek1.A2" office:value-type="string">
            <text:p text:style-name="P58">Leif Nielsen</text:p>
          </table:table-cell>
          <table:table-cell table:style-name="Kinotek1.D27" office:value-type="time" office:time-value="PT00H06M28S">
            <text:p text:style-name="P58">00:06:28</text:p>
          </table:table-cell>
          <table:table-cell table:style-name="Kinotek1.E2" office:value-type="string">
            <text:p text:style-name="P77">Ingen kopiering</text:p>
            <text:p text:style-name="P58">ZOOM</text:p>
          </table:table-cell>
        </table:table-row>
        <table:table-row table:style-name="Kinotek1.1">
          <table:table-cell table:style-name="Kinotek1.A2" office:value-type="string">
            <text:p text:style-name="P59">2018-318</text:p>
          </table:table-cell>
          <table:table-cell table:style-name="Kinotek1.A2" office:value-type="string">
            <text:p text:style-name="P21"><text:span text:style-name="T13">ZOOM – 25 års jubilæum</text:span> </text:p>
          </table:table-cell>
          <table:table-cell table:style-name="Kinotek1.A2" office:value-type="string">
            <text:p text:style-name="P58"><text:span text:style-name="T13">Benny P. Christensen</text:span> </text:p>
          </table:table-cell>
          <table:table-cell table:style-name="Kinotek1.D27" office:value-type="time" office:time-value="PT00H07M15S">
            <text:p text:style-name="P58">00:07:15</text:p>
          </table:table-cell>
          <table:table-cell table:style-name="Kinotek1.E2" office:value-type="string">
            <text:p text:style-name="P77">Ingen kopiering</text:p>
            <text:p text:style-name="P58">ZOOM</text:p>
          </table:table-cell>
        </table:table-row>
        <table:table-row table:style-name="Kinotek1.1">
          <table:table-cell table:style-name="Kinotek1.A2" office:value-type="string">
            <text:p text:style-name="P59">2018-319</text:p>
          </table:table-cell>
          <table:table-cell table:style-name="Kinotek1.A2" office:value-type="string">
            <text:p text:style-name="P21">Dragør</text:p>
          </table:table-cell>
          <table:table-cell table:style-name="Kinotek1.A2" office:value-type="string">
            <text:p text:style-name="P114">Lars Tanggaard Lademann</text:p>
          </table:table-cell>
          <table:table-cell table:style-name="Kinotek1.D27" office:value-type="time" office:time-value="PT00H07M00S">
            <text:p text:style-name="P58">00:07:00</text:p>
          </table:table-cell>
          <table:table-cell table:style-name="Kinotek1.E2" office:value-type="string">
            <text:p text:style-name="P77">Ingen kopiering</text:p>
            <text:p text:style-name="P58">Amager</text:p>
          </table:table-cell>
        </table:table-row>
        <table:table-row table:style-name="Kinotek1.1">
          <table:table-cell table:style-name="Kinotek1.A2" office:value-type="string">
            <text:p text:style-name="P59">2018-320</text:p>
          </table:table-cell>
          <table:table-cell table:style-name="Kinotek1.A2" office:value-type="string">
            <text:p text:style-name="P21">Hedeland</text:p>
          </table:table-cell>
          <table:table-cell table:style-name="Kinotek1.A2" office:value-type="string">
            <text:p text:style-name="P58">Benny Kühnell</text:p>
          </table:table-cell>
          <table:table-cell table:style-name="Kinotek1.D27" office:value-type="time" office:time-value="PT00H03M00S">
            <text:p text:style-name="P58">00:03:00</text:p>
          </table:table-cell>
          <table:table-cell table:style-name="Kinotek1.E2" office:value-type="string">
            <text:p text:style-name="P77">Ingen kopiering</text:p>
            <text:p text:style-name="P58">Lyngby</text:p>
          </table:table-cell>
        </table:table-row>
        <table:table-row table:style-name="Kinotek1.1">
          <table:table-cell table:style-name="Kinotek1.A2" office:value-type="string">
            <text:p text:style-name="P59">2018-321</text:p>
          </table:table-cell>
          <table:table-cell table:style-name="Kinotek1.A2" office:value-type="string">
            <text:p text:style-name="P21">Zen - Garden</text:p>
          </table:table-cell>
          <table:table-cell table:style-name="Kinotek1.A2" office:value-type="string">
            <text:p text:style-name="P58">Dan Kampmann</text:p>
          </table:table-cell>
          <table:table-cell table:style-name="Kinotek1.D27" office:value-type="time" office:time-value="PT00H05M29S">
            <text:p text:style-name="P58">00:05:29</text:p>
          </table:table-cell>
          <table:table-cell table:style-name="Kinotek1.E2" office:value-type="string">
            <text:p text:style-name="P77">Ingen kopiering</text:p>
            <text:p text:style-name="P58">Lyngby</text:p>
          </table:table-cell>
        </table:table-row>
        <table:table-row table:style-name="Kinotek1.1">
          <table:table-cell table:style-name="Kinotek1.A2" office:value-type="string">
            <text:p text:style-name="P59"/>
          </table:table-cell>
          <table:table-cell table:style-name="Kinotek1.A2" office:value-type="string">
            <text:p text:style-name="P21"/>
          </table:table-cell>
          <table:table-cell table:style-name="Kinotek1.A2" office:value-type="string">
            <text:p text:style-name="P58"/>
          </table:table-cell>
          <table:table-cell table:style-name="Kinotek1.D27">
            <text:p text:style-name="P58"/>
          </table:table-cell>
          <table:table-cell table:style-name="Kinotek1.E2" office:value-type="string">
            <text:p text:style-name="P77"/>
          </table:table-cell>
        </table:table-row>
        <table:table-row table:style-name="Kinotek1.1">
          <table:table-cell table:style-name="Kinotek1.A2" office:value-type="string">
            <text:p text:style-name="P59">2018-400</text:p>
          </table:table-cell>
          <table:table-cell table:style-name="Kinotek1.A2" office:value-type="string">
            <text:p text:style-name="P21">FDF Gladsaxe Brass Band 50 år <text:s/>S1968 – 2018</text:p>
            <text:p text:style-name="P22">dvd</text:p>
          </table:table-cell>
          <table:table-cell table:style-name="Kinotek1.A2" office:value-type="string">
            <text:p text:style-name="P58">Klubproduktion</text:p>
          </table:table-cell>
          <table:table-cell table:style-name="Kinotek1.D27" office:value-type="time" office:time-value="PT00H58M20S">
            <text:p text:style-name="P58">00:58:20</text:p>
          </table:table-cell>
          <table:table-cell table:style-name="Kinotek1.E2" office:value-type="string">
            <text:p text:style-name="P79">Gladsaxe FDF's historie fortalt af:</text:p>
            <text:p text:style-name="P33">Carl Viggo Jespersen,</text:p>
            <text:p text:style-name="P33">Kim Kjær Andersen,</text:p>
            <text:p text:style-name="P33">Torben Freij Jørgen og sen</text:p>
            <text:p text:style-name="P33">Knud Christensen</text:p>
            <text:p text:style-name="P79">Videoteam:</text:p>
            <text:p text:style-name="P33">Jørgen Olsen, Viggo Buje. Søren Wang, Leif Gredsted</text:p>
          </table:table-cell>
        </table:table-row>
        <table:table-row table:style-name="Kinotek1.1">
          <table:table-cell table:style-name="Kinotek1.A2" office:value-type="string">
            <text:p text:style-name="P53">2018-401</text:p>
          </table:table-cell>
          <table:table-cell table:style-name="Kinotek1.A2" office:value-type="string">
            <text:p text:style-name="P21">Gladsaxe FDF's Brass Bands Historie </text:p>
            <text:p text:style-name="P22"><text:s/>mkv</text:p>
          </table:table-cell>
          <table:table-cell table:style-name="Kinotek1.A2" office:value-type="string">
            <text:p text:style-name="P58">Klubproduktion</text:p>
          </table:table-cell>
          <table:table-cell table:style-name="Kinotek1.D27" office:value-type="time" office:time-value="PT00H58M20S">
            <text:p text:style-name="P58">00:58:20</text:p>
          </table:table-cell>
          <table:table-cell table:style-name="Kinotek1.E2" office:value-type="string">
            <text:p text:style-name="P79">Som ovenfor.</text:p>
          </table:table-cell>
        </table:table-row>
        <table:table-row table:style-name="Kinotek1.1">
          <table:table-cell table:style-name="Kinotek1.A2" office:value-type="string">
            <text:p text:style-name="P59"/>
          </table:table-cell>
          <table:table-cell table:style-name="Kinotek1.A2" office:value-type="string">
            <text:p text:style-name="P21"/>
          </table:table-cell>
          <table:table-cell table:style-name="Kinotek1.A2" office:value-type="string">
            <text:p text:style-name="P58"/>
          </table:table-cell>
          <table:table-cell table:style-name="Kinotek1.D27">
            <text:p text:style-name="P58"/>
          </table:table-cell>
          <table:table-cell table:style-name="Kinotek1.E2" office:value-type="string">
            <text:p text:style-name="P80"/>
          </table:table-cell>
        </table:table-row>
        <table:table-row table:style-name="Kinotek1.1">
          <table:table-cell table:style-name="Kinotek1.B35">
            <text:p text:style-name="P59"/>
          </table:table-cell>
          <table:table-cell table:style-name="Kinotek1.B35" office:value-type="float" office:value="2019">
            <text:p text:style-name="P47">2019</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78"/>
          </table:table-cell>
        </table:table-row>
        <text:soft-page-break/>
        <table:table-row table:style-name="Kinotek1.1">
          <table:table-cell table:style-name="Kinotek1.B35">
            <text:p text:style-name="P59"/>
          </table:table-cell>
          <table:table-cell table:style-name="Kinotek1.A2" office:value-type="string">
            <text:p text:style-name="P42">klubmesterskab</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78">Afholdt 6. februar 2019</text:p>
            <text:p text:style-name="P78">Dommer: </text:p>
            <text:p text:style-name="P78">Verner Sønderskov, Frederiksberg Foto- % Videoklub ZOOM</text:p>
          </table:table-cell>
        </table:table-row>
        <table:table-row table:style-name="Kinotek1.1">
          <table:table-cell table:style-name="Kinotek1.A2" office:value-type="string">
            <text:p text:style-name="P59">2019-101</text:p>
          </table:table-cell>
          <table:table-cell table:style-name="Kinotek1.A2" office:value-type="string">
            <text:p text:style-name="P21">Under Gammel Strand</text:p>
          </table:table-cell>
          <table:table-cell table:style-name="Kinotek1.A2" office:value-type="string">
            <text:p text:style-name="P58">Palle Hansen</text:p>
          </table:table-cell>
          <table:table-cell table:style-name="Kinotek1.D27" office:value-type="time" office:time-value="PT00H05M20S">
            <text:p text:style-name="P58">00:05:20</text:p>
          </table:table-cell>
          <table:table-cell table:style-name="Kinotek1.E2" office:value-type="string">
            <text:p text:style-name="P78"/>
          </table:table-cell>
        </table:table-row>
        <table:table-row table:style-name="Kinotek1.1">
          <table:table-cell table:style-name="Kinotek1.A2" office:value-type="string">
            <text:p text:style-name="P59">2019-102</text:p>
          </table:table-cell>
          <table:table-cell table:style-name="Kinotek1.A2" office:value-type="string">
            <text:p text:style-name="P21">Hiroshima</text:p>
          </table:table-cell>
          <table:table-cell table:style-name="Kinotek1.A2" office:value-type="string">
            <text:p text:style-name="P62"/>
            <text:p text:style-name="P62">Viggo Buje</text:p>
            <text:p text:style-name="P62"/>
          </table:table-cell>
          <table:table-cell table:style-name="Kinotek1.D27" office:value-type="time" office:time-value="PT00H12M03S">
            <text:p text:style-name="P62">00:12:03</text:p>
          </table:table-cell>
          <table:table-cell table:style-name="Kinotek1.E2" office:value-type="string">
            <text:p text:style-name="P78">2,. plads.</text:p>
          </table:table-cell>
        </table:table-row>
        <table:table-row table:style-name="Kinotek1.1">
          <table:table-cell table:style-name="Kinotek1.A2" office:value-type="string">
            <text:p text:style-name="P59">2019-103</text:p>
          </table:table-cell>
          <table:table-cell table:style-name="Kinotek1.A2" office:value-type="string">
            <text:p text:style-name="P21">Grindefangst</text:p>
          </table:table-cell>
          <table:table-cell table:style-name="Kinotek1.A2" office:value-type="string">
            <text:p text:style-name="P62">Leif </text:p>
            <text:p text:style-name="P62">Christiansen</text:p>
            <text:p text:style-name="P62"/>
          </table:table-cell>
          <table:table-cell table:style-name="Kinotek1.D27" office:value-type="time" office:time-value="PT00H03M20S">
            <text:p text:style-name="P62">00:03:20</text:p>
          </table:table-cell>
          <table:table-cell table:style-name="Kinotek1.E2" office:value-type="string">
            <text:p text:style-name="P78">3. plads</text:p>
          </table:table-cell>
        </table:table-row>
        <table:table-row table:style-name="Kinotek1.1">
          <table:table-cell table:style-name="Kinotek1.A2" office:value-type="string">
            <text:p text:style-name="P59">2019-104</text:p>
          </table:table-cell>
          <table:table-cell table:style-name="Kinotek1.A2" office:value-type="string">
            <text:p text:style-name="P21">Helgoland</text:p>
          </table:table-cell>
          <table:table-cell table:style-name="Kinotek1.A2" office:value-type="string">
            <text:p text:style-name="P62"/>
            <text:p text:style-name="P62">Leif Gredsted</text:p>
            <text:p text:style-name="P62"/>
          </table:table-cell>
          <table:table-cell table:style-name="Kinotek1.A2" office:value-type="string">
            <text:p text:style-name="P62"/>
            <text:p text:style-name="P62">00:07:45</text:p>
            <text:p text:style-name="P62"/>
          </table:table-cell>
          <table:table-cell table:style-name="Kinotek1.E2" office:value-type="string">
            <text:p text:style-name="P78">Klubmester og vinder af publikumsafstemning.</text:p>
          </table:table-cell>
        </table:table-row>
        <table:table-row table:style-name="Kinotek1.1">
          <table:table-cell table:style-name="Kinotek1.A2" office:value-type="string">
            <text:p text:style-name="P59">2019-200</text:p>
          </table:table-cell>
          <table:table-cell table:style-name="Kinotek1.A2" office:value-type="string">
            <text:p text:style-name="P42">Krigsbørn</text:p>
          </table:table-cell>
          <table:table-cell table:style-name="Kinotek1.A2" office:value-type="string">
            <text:p text:style-name="P62">Klubproduktion</text:p>
          </table:table-cell>
          <table:table-cell table:style-name="Kinotek1.D27" office:value-type="time" office:time-value="PT00H36M25S">
            <text:p text:style-name="P62">00:36:25</text:p>
          </table:table-cell>
          <table:table-cell table:style-name="Kinotek1.E2" office:value-type="string">
            <text:p text:style-name="P78">Gerd Belhage (84), pensioneret skoleinspektør fra Skovlunde, fortæller erindringer om tilværelsen som barn under den tyske besættelse 1940-45.</text:p>
            <text:p text:style-name="P78">Optaget 2019 for Ballerup Historiske Forening og Ballerup Museum</text:p>
            <text:p text:style-name="P78">Videoteam:</text:p>
            <text:p text:style-name="P78">Idé og fortæller – Svend Jørgen Jensen</text:p>
            <text:p text:style-name="P78">Kamera – Leif Gredsted og Søren Wang</text:p>
            <text:p text:style-name="P78">Lyd – Viggo Buje</text:p>
            <text:p text:style-name="P78">Redigering og grafisk design – Leif Gredsted</text:p>
          </table:table-cell>
        </table:table-row>
        <table:table-row table:style-name="Kinotek1.1">
          <table:table-cell table:style-name="Kinotek1.A2" office:value-type="string">
            <text:p text:style-name="P59"/>
          </table:table-cell>
          <table:table-cell table:style-name="Kinotek1.A2" office:value-type="string">
            <text:p text:style-name="P42">Sommerkonkurrence 2019</text:p>
          </table:table-cell>
          <table:table-cell table:style-name="Kinotek1.A2" office:value-type="string">
            <text:p text:style-name="P62"/>
          </table:table-cell>
          <table:table-cell table:style-name="Kinotek1.D27">
            <text:p text:style-name="P62"/>
          </table:table-cell>
          <table:table-cell table:style-name="Kinotek1.E2" office:value-type="string">
            <text:p text:style-name="P58">Afholdt den 4. september 2019.</text:p>
            <text:p text:style-name="P58">3-minutters video optaget efter 1. august 2018.</text:p>
            <text:p text:style-name="P78">Bedømmelse ved publikumsafstemning.</text:p>
          </table:table-cell>
        </table:table-row>
        <table:table-row table:style-name="Kinotek1.1">
          <table:table-cell table:style-name="Kinotek1.A2" office:value-type="string">
            <text:p text:style-name="P59">2019-211</text:p>
          </table:table-cell>
          <table:table-cell table:style-name="Kinotek1.A2" office:value-type="string">
            <text:p text:style-name="P21">Gondola</text:p>
          </table:table-cell>
          <table:table-cell table:style-name="Kinotek1.A2" office:value-type="string">
            <text:p text:style-name="P58">Leif Gredsted</text:p>
          </table:table-cell>
          <table:table-cell table:style-name="Kinotek1.D27" office:value-type="time" office:time-value="PT00H03M00S">
            <text:p text:style-name="P58">00:03:00</text:p>
          </table:table-cell>
          <table:table-cell table:style-name="Kinotek1.E2" office:value-type="string">
            <text:p text:style-name="P78">1.plads</text:p>
          </table:table-cell>
        </table:table-row>
        <table:table-row table:style-name="Kinotek1.1">
          <table:table-cell table:style-name="Kinotek1.A2" office:value-type="string">
            <text:p text:style-name="P59">2019-212</text:p>
          </table:table-cell>
          <table:table-cell table:style-name="Kinotek1.A2" office:value-type="string">
            <text:p text:style-name="P25">Camp Adventure 20190814</text:p>
          </table:table-cell>
          <table:table-cell table:style-name="Kinotek1.A2" office:value-type="string">
            <text:p text:style-name="P58">Lars F. Hansen</text:p>
          </table:table-cell>
          <table:table-cell table:style-name="Kinotek1.D27" office:value-type="time" office:time-value="PT00H03M00S">
            <text:p text:style-name="P58">00:03:00</text:p>
          </table:table-cell>
          <table:table-cell table:style-name="Kinotek1.E2" office:value-type="string">
            <text:p text:style-name="P78">2. plads</text:p>
          </table:table-cell>
        </table:table-row>
        <table:table-row table:style-name="Kinotek1.1">
          <table:table-cell table:style-name="Kinotek1.A2" office:value-type="string">
            <text:p text:style-name="P59">2019-213</text:p>
          </table:table-cell>
          <table:table-cell table:style-name="Kinotek1.A2" office:value-type="string">
            <text:p text:style-name="P21">Brundby Mølle</text:p>
          </table:table-cell>
          <table:table-cell table:style-name="Kinotek1.A2" office:value-type="string">
            <text:p text:style-name="P58">Leif Christiansen</text:p>
          </table:table-cell>
          <table:table-cell table:style-name="Kinotek1.D27" office:value-type="time" office:time-value="PT00H02M35S">
            <text:p text:style-name="P58">00:02:35</text:p>
          </table:table-cell>
          <table:table-cell table:style-name="Kinotek1.E2" office:value-type="string">
            <text:p text:style-name="P78"/>
          </table:table-cell>
        </table:table-row>
        <text:soft-page-break/>
        <table:table-row table:style-name="Kinotek1.1">
          <table:table-cell table:style-name="Kinotek1.A2" office:value-type="string">
            <text:p text:style-name="P59">2019-214</text:p>
          </table:table-cell>
          <table:table-cell table:style-name="Kinotek1.A2" office:value-type="string">
            <text:p text:style-name="P21">High Line</text:p>
          </table:table-cell>
          <table:table-cell table:style-name="Kinotek1.A2" office:value-type="string">
            <text:p text:style-name="P58">John P Jensen</text:p>
          </table:table-cell>
          <table:table-cell table:style-name="Kinotek1.D27" office:value-type="time" office:time-value="PT00H03M00S">
            <text:p text:style-name="P58">00:03:00</text:p>
          </table:table-cell>
          <table:table-cell table:style-name="Kinotek1.E2" office:value-type="string">
            <text:p text:style-name="P78"/>
          </table:table-cell>
        </table:table-row>
        <table:table-row table:style-name="Kinotek1.1">
          <table:table-cell table:style-name="Kinotek1.A2" office:value-type="string">
            <text:p text:style-name="P59">2019-215</text:p>
          </table:table-cell>
          <table:table-cell table:style-name="Kinotek1.A2" office:value-type="string">
            <text:p text:style-name="P21">Ols Kirke</text:p>
          </table:table-cell>
          <table:table-cell table:style-name="Kinotek1.A2" office:value-type="string">
            <text:p text:style-name="P58">Sven E. Ottosen</text:p>
          </table:table-cell>
          <table:table-cell table:style-name="Kinotek1.D27">
            <text:p text:style-name="P58"/>
          </table:table-cell>
          <table:table-cell table:style-name="Kinotek1.E2" office:value-type="string">
            <text:p text:style-name="P78"/>
          </table:table-cell>
        </table:table-row>
        <table:table-row table:style-name="Kinotek1.1">
          <table:table-cell table:style-name="Kinotek1.A2" office:value-type="string">
            <text:p text:style-name="P59"/>
          </table:table-cell>
          <table:table-cell table:style-name="Kinotek1.A2" office:value-type="string">
            <text:p text:style-name="P42">Sjællandsstævnet 2019</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78">Afholdt: 16. november 209 på Rødovregård</text:p>
          </table:table-cell>
        </table:table-row>
        <table:table-row>
          <table:table-cell table:style-name="Kinotek1.A2" office:value-type="string">
            <text:p text:style-name="P59">2019-301</text:p>
          </table:table-cell>
          <table:table-cell table:style-name="Kinotek1.A2" office:value-type="string">
            <text:p text:style-name="P21">Oplev det Caribiske hav under overfladen</text:p>
          </table:table-cell>
          <table:table-cell table:style-name="Kinotek1.A2" office:value-type="string">
            <text:p text:style-name="P58">Dan Kampmann</text:p>
            <text:p text:style-name="P58">Lyngby</text:p>
          </table:table-cell>
          <table:table-cell table:style-name="Kinotek1.D27" office:value-type="time" office:time-value="PT00H09M59S">
            <text:p text:style-name="P58">00:09:59</text:p>
          </table:table-cell>
          <table:table-cell table:style-name="Kinotek1.E2" office:value-type="string">
            <text:p text:style-name="P78">Diplom</text:p>
            <text:p text:style-name="P77">Ingen kopiering</text:p>
          </table:table-cell>
        </table:table-row>
        <table:table-row table:style-name="Kinotek1.1">
          <table:table-cell table:style-name="Kinotek1.A2" office:value-type="string">
            <text:p text:style-name="P59">2019-302</text:p>
          </table:table-cell>
          <table:table-cell table:style-name="Kinotek1.A2" office:value-type="string">
            <text:p text:style-name="P32">Vores lille paradis</text:p>
          </table:table-cell>
          <table:table-cell table:style-name="Kinotek1.A2" office:value-type="string">
            <text:p text:style-name="P62">Flemming Jensen</text:p>
            <text:p text:style-name="P62">Rødovre</text:p>
          </table:table-cell>
          <table:table-cell table:style-name="Kinotek1.D27" office:value-type="time" office:time-value="PT00H09M51S">
            <text:p text:style-name="P62">00:09:51</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03</text:p>
          </table:table-cell>
          <table:table-cell table:style-name="Kinotek1.A2" office:value-type="string">
            <text:p text:style-name="P21">Min historie</text:p>
          </table:table-cell>
          <table:table-cell table:style-name="Kinotek1.A2" office:value-type="string">
            <text:p text:style-name="P58">Johnni Petersen</text:p>
            <text:p text:style-name="P58">Roskilde</text:p>
          </table:table-cell>
          <table:table-cell table:style-name="Kinotek1.D27" office:value-type="time" office:time-value="PT00H09M40S">
            <text:p text:style-name="P58">00:09:40</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04</text:p>
          </table:table-cell>
          <table:table-cell table:style-name="Kinotek1.A2" office:value-type="string">
            <text:p text:style-name="P25">Byens små oaser</text:p>
          </table:table-cell>
          <table:table-cell table:style-name="Kinotek1.A2" office:value-type="string">
            <text:p text:style-name="P58">Lars T. Lademann</text:p>
            <text:p text:style-name="P58">Amager</text:p>
          </table:table-cell>
          <table:table-cell table:style-name="Kinotek1.D27" office:value-type="time" office:time-value="PT00H09M08S">
            <text:p text:style-name="P58">00:09:08</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05</text:p>
          </table:table-cell>
          <table:table-cell table:style-name="Kinotek1.A2" office:value-type="string">
            <text:p text:style-name="P21">Madeiras brosten</text:p>
          </table:table-cell>
          <table:table-cell table:style-name="Kinotek1.A2" office:value-type="string">
            <text:p text:style-name="P58">Bent Mouritsen</text:p>
            <text:p text:style-name="P58">Roskilde</text:p>
          </table:table-cell>
          <table:table-cell table:style-name="Kinotek1.D27" office:value-type="time" office:time-value="PT00H07M59S">
            <text:p text:style-name="P58">00:07:59</text:p>
          </table:table-cell>
          <table:table-cell table:style-name="Kinotek1.E2" office:value-type="string">
            <text:p text:style-name="P78">Diplom</text:p>
            <text:p text:style-name="P77">Ingen kopiering</text:p>
          </table:table-cell>
        </table:table-row>
        <table:table-row table:style-name="Kinotek1.1">
          <table:table-cell table:style-name="Kinotek1.A2" office:value-type="string">
            <text:p text:style-name="P59">2019-306</text:p>
          </table:table-cell>
          <table:table-cell table:style-name="Kinotek1.A2" office:value-type="string">
            <text:p text:style-name="P21">Gondoler</text:p>
          </table:table-cell>
          <table:table-cell table:style-name="Kinotek1.A2" office:value-type="string">
            <text:p text:style-name="P58">Leif Gredsted</text:p>
            <text:p text:style-name="P58">GFV</text:p>
          </table:table-cell>
          <table:table-cell table:style-name="Kinotek1.D27" office:value-type="time" office:time-value="PT00H04M00S">
            <text:p text:style-name="P58">00:04:00</text:p>
          </table:table-cell>
          <table:table-cell table:style-name="Kinotek1.E2" office:value-type="string">
            <text:p text:style-name="P78">Sølv</text:p>
          </table:table-cell>
        </table:table-row>
        <table:table-row table:style-name="Kinotek1.1">
          <table:table-cell table:style-name="Kinotek1.A2" office:value-type="string">
            <text:p text:style-name="P59">2019-307</text:p>
          </table:table-cell>
          <table:table-cell table:style-name="Kinotek1.A2" office:value-type="string">
            <text:p text:style-name="P21">Æbletræet</text:p>
          </table:table-cell>
          <table:table-cell table:style-name="Kinotek1.A2" office:value-type="string">
            <text:p text:style-name="P58">Elin Løvborg</text:p>
            <text:p text:style-name="P58">Greve</text:p>
          </table:table-cell>
          <table:table-cell table:style-name="Kinotek1.D27" office:value-type="time" office:time-value="PT00H03M10S">
            <text:p text:style-name="P58">00:03:10</text:p>
          </table:table-cell>
          <table:table-cell table:style-name="Kinotek1.E2" office:value-type="string">
            <text:p text:style-name="P78">Bronze</text:p>
            <text:p text:style-name="P77">Ingen kopiering</text:p>
          </table:table-cell>
        </table:table-row>
        <table:table-row table:style-name="Kinotek1.1">
          <table:table-cell table:style-name="Kinotek1.A2" office:value-type="string">
            <text:p text:style-name="P59">2019-308</text:p>
          </table:table-cell>
          <table:table-cell table:style-name="Kinotek1.A2" office:value-type="string">
            <text:p text:style-name="P21">Totos glemte by Buie</text:p>
          </table:table-cell>
          <table:table-cell table:style-name="Kinotek1.A2" office:value-type="string">
            <text:p text:style-name="P58">Werner Kogler</text:p>
            <text:p text:style-name="P58">?</text:p>
          </table:table-cell>
          <table:table-cell table:style-name="Kinotek1.D27" office:value-type="time" office:time-value="PT00H04M52S">
            <text:p text:style-name="P58">00:04:52</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09</text:p>
          </table:table-cell>
          <table:table-cell table:style-name="Kinotek1.A2" office:value-type="string">
            <text:p text:style-name="P25">Camp Adventure</text:p>
          </table:table-cell>
          <table:table-cell table:style-name="Kinotek1.A2" office:value-type="string">
            <text:p text:style-name="P58">Lars F. Hansen</text:p>
            <text:p text:style-name="P58">Gladsaxe</text:p>
          </table:table-cell>
          <table:table-cell table:style-name="Kinotek1.D27" office:value-type="time" office:time-value="PT00H03M00S">
            <text:p text:style-name="P58">00:03:00</text:p>
          </table:table-cell>
          <table:table-cell table:style-name="Kinotek1.E2" office:value-type="string">
            <text:p text:style-name="P78">Diplom</text:p>
            <text:p text:style-name="P77"/>
          </table:table-cell>
        </table:table-row>
        <table:table-row table:style-name="Kinotek1.1">
          <table:table-cell table:style-name="Kinotek1.A2" office:value-type="string">
            <text:p text:style-name="P59">2019-310</text:p>
          </table:table-cell>
          <table:table-cell table:style-name="Kinotek1.A2" office:value-type="string">
            <text:p text:style-name="P21">Hiroshima</text:p>
          </table:table-cell>
          <table:table-cell table:style-name="Kinotek1.A2" office:value-type="string">
            <text:p text:style-name="P58">Viggo Buje</text:p>
            <text:p text:style-name="P58">Gladsaxe</text:p>
          </table:table-cell>
          <table:table-cell table:style-name="Kinotek1.D27" office:value-type="time" office:time-value="PT00H12M00S">
            <text:p text:style-name="P58">00:12:00</text:p>
          </table:table-cell>
          <table:table-cell table:style-name="Kinotek1.E2" office:value-type="string">
            <text:p text:style-name="P78"/>
            <text:p text:style-name="P77"/>
          </table:table-cell>
        </table:table-row>
        <table:table-row table:style-name="Kinotek1.1">
          <table:table-cell table:style-name="Kinotek1.A2" office:value-type="string">
            <text:p text:style-name="P59">2019-311</text:p>
          </table:table-cell>
          <table:table-cell table:style-name="Kinotek1.A2" office:value-type="string">
            <text:p text:style-name="P21">Familie og industri</text:p>
          </table:table-cell>
          <table:table-cell table:style-name="Kinotek1.A2" office:value-type="string">
            <text:p text:style-name="P58">Verner Sønderskov</text:p>
            <text:p text:style-name="P58">Zoom</text:p>
          </table:table-cell>
          <table:table-cell table:style-name="Kinotek1.D27" office:value-type="time" office:time-value="PT00H20M00S">
            <text:p text:style-name="P58">00:20:00</text:p>
          </table:table-cell>
          <table:table-cell table:style-name="Kinotek1.E2" office:value-type="string">
            <text:p text:style-name="P78">Bronze</text:p>
            <text:p text:style-name="P77">Ingen kopiering</text:p>
          </table:table-cell>
        </table:table-row>
        <text:soft-page-break/>
        <table:table-row table:style-name="Kinotek1.1">
          <table:table-cell table:style-name="Kinotek1.A2" office:value-type="string">
            <text:p text:style-name="P59">2019-312</text:p>
          </table:table-cell>
          <table:table-cell table:style-name="Kinotek1.A2" office:value-type="string">
            <text:p text:style-name="P21">Verdensarven</text:p>
          </table:table-cell>
          <table:table-cell table:style-name="Kinotek1.A2" office:value-type="string">
            <text:p text:style-name="P58">IV-film ?</text:p>
            <text:p text:style-name="P58">?</text:p>
          </table:table-cell>
          <table:table-cell table:style-name="Kinotek1.D27" office:value-type="time" office:time-value="PT00H08M00S">
            <text:p text:style-name="P58">00:08:00</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13</text:p>
          </table:table-cell>
          <table:table-cell table:style-name="Kinotek1.A2" office:value-type="string">
            <text:p text:style-name="P21">High Line</text:p>
          </table:table-cell>
          <table:table-cell table:style-name="Kinotek1.A2" office:value-type="string">
            <text:p text:style-name="P58">John P Jensen</text:p>
            <text:p text:style-name="P58">Gladsaxe</text:p>
          </table:table-cell>
          <table:table-cell table:style-name="Kinotek1.D27" office:value-type="time" office:time-value="PT00H03M00S">
            <text:p text:style-name="P58">00:03:00</text:p>
          </table:table-cell>
          <table:table-cell table:style-name="Kinotek1.E2" office:value-type="string">
            <text:p text:style-name="P78">Diplom</text:p>
            <text:p text:style-name="P77"/>
          </table:table-cell>
        </table:table-row>
        <table:table-row table:style-name="Kinotek1.1">
          <table:table-cell table:style-name="Kinotek1.A2" office:value-type="string">
            <text:p text:style-name="P59">2019-314</text:p>
          </table:table-cell>
          <table:table-cell table:style-name="Kinotek1.A2" office:value-type="string">
            <text:p text:style-name="P21">Under Gammel Strand</text:p>
          </table:table-cell>
          <table:table-cell table:style-name="Kinotek1.A2" office:value-type="string">
            <text:p text:style-name="P58">Palle Hansen</text:p>
          </table:table-cell>
          <table:table-cell table:style-name="Kinotek1.D27" office:value-type="time" office:time-value="PT00H05M20S">
            <text:p text:style-name="P58">00:05:20</text:p>
          </table:table-cell>
          <table:table-cell table:style-name="Kinotek1.E2" office:value-type="string">
            <text:p text:style-name="P78"/>
            <text:p text:style-name="P77"/>
          </table:table-cell>
        </table:table-row>
        <table:table-row table:style-name="Kinotek1.1">
          <table:table-cell table:style-name="Kinotek1.A2" office:value-type="string">
            <text:p text:style-name="P59">2019-315</text:p>
          </table:table-cell>
          <table:table-cell table:style-name="Kinotek1.A2" office:value-type="string">
            <text:p text:style-name="P21">Omkring store Brænteljung</text:p>
          </table:table-cell>
          <table:table-cell table:style-name="Kinotek1.A2" office:value-type="string">
            <text:p text:style-name="P58">Benny Kühnell</text:p>
            <text:p text:style-name="P58">Lyngby</text:p>
          </table:table-cell>
          <table:table-cell table:style-name="Kinotek1.D27" office:value-type="time" office:time-value="PT00H04M58S">
            <text:p text:style-name="P58">00:04:58</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16</text:p>
          </table:table-cell>
          <table:table-cell table:style-name="Kinotek1.A2" office:value-type="string">
            <text:p text:style-name="P21">IBorger 2019</text:p>
          </table:table-cell>
          <table:table-cell table:style-name="Kinotek1.A2" office:value-type="string">
            <text:p text:style-name="P58">Einar Ritsmer</text:p>
            <text:p text:style-name="P58">Zoom</text:p>
          </table:table-cell>
          <table:table-cell table:style-name="Kinotek1.D27" office:value-type="time" office:time-value="PT00H12M22S">
            <text:p text:style-name="P58">00:12:22</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17</text:p>
          </table:table-cell>
          <table:table-cell table:style-name="Kinotek1.A2" office:value-type="string">
            <text:p text:style-name="P21">Randmoræner</text:p>
          </table:table-cell>
          <table:table-cell table:style-name="Kinotek1.A2" office:value-type="string">
            <text:p text:style-name="P58">?</text:p>
            <text:p text:style-name="P58">?</text:p>
          </table:table-cell>
          <table:table-cell table:style-name="Kinotek1.D27" office:value-type="time" office:time-value="PT00H05M48S">
            <text:p text:style-name="P58">00:05:48</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18</text:p>
          </table:table-cell>
          <table:table-cell table:style-name="Kinotek1.A2" office:value-type="string">
            <text:p text:style-name="P21">Mandalay til Bagan</text:p>
          </table:table-cell>
          <table:table-cell table:style-name="Kinotek1.A2" office:value-type="string">
            <text:p text:style-name="P58">Svend Erik Holde</text:p>
            <text:p text:style-name="P58">Roskilde</text:p>
          </table:table-cell>
          <table:table-cell table:style-name="Kinotek1.D27" office:value-type="time" office:time-value="PT00H09M22S">
            <text:p text:style-name="P58">00:09:22</text:p>
          </table:table-cell>
          <table:table-cell table:style-name="Kinotek1.E2" office:value-type="string">
            <text:p text:style-name="P78">Bronze</text:p>
            <text:p text:style-name="P77">Ingen kopiering</text:p>
          </table:table-cell>
        </table:table-row>
        <table:table-row table:style-name="Kinotek1.1">
          <table:table-cell table:style-name="Kinotek1.A2" office:value-type="string">
            <text:p text:style-name="P59">2019-319</text:p>
          </table:table-cell>
          <table:table-cell table:style-name="Kinotek1.A2" office:value-type="string">
            <text:p text:style-name="P21">Et bjerg af skrald</text:p>
          </table:table-cell>
          <table:table-cell table:style-name="Kinotek1.A2" office:value-type="string">
            <text:p text:style-name="P58">John Christensen</text:p>
            <text:p text:style-name="P58">Amager &amp; Lyngby</text:p>
          </table:table-cell>
          <table:table-cell table:style-name="Kinotek1.D27" office:value-type="time" office:time-value="PT00H08M28S">
            <text:p text:style-name="P58">00:08:28</text:p>
          </table:table-cell>
          <table:table-cell table:style-name="Kinotek1.E2" office:value-type="string">
            <text:p text:style-name="P78">Guld</text:p>
            <text:p text:style-name="P77">Ingen kopiering</text:p>
          </table:table-cell>
        </table:table-row>
        <table:table-row table:style-name="Kinotek1.1">
          <table:table-cell table:style-name="Kinotek1.A2" office:value-type="string">
            <text:p text:style-name="P59">2019-320</text:p>
          </table:table-cell>
          <table:table-cell table:style-name="Kinotek1.A2" office:value-type="string">
            <text:p text:style-name="P21">Sommer i Italien</text:p>
          </table:table-cell>
          <table:table-cell table:style-name="Kinotek1.A2" office:value-type="string">
            <text:p text:style-name="P58">Benny P, Christensen</text:p>
            <text:p text:style-name="P58">Zoom</text:p>
          </table:table-cell>
          <table:table-cell table:style-name="Kinotek1.D27" office:value-type="time" office:time-value="PT00H02M22S">
            <text:p text:style-name="P58">00:02:22</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21</text:p>
          </table:table-cell>
          <table:table-cell table:style-name="Kinotek1.A2" office:value-type="string">
            <text:p text:style-name="P21">Ols Kirke</text:p>
          </table:table-cell>
          <table:table-cell table:style-name="Kinotek1.A2" office:value-type="string">
            <text:p text:style-name="P58">Sven E. Ottosen</text:p>
            <text:p text:style-name="P58">Gladsaxe</text:p>
          </table:table-cell>
          <table:table-cell table:style-name="Kinotek1.D27" office:value-type="time" office:time-value="PT00H04M00S">
            <text:p text:style-name="P58">00:04:00</text:p>
          </table:table-cell>
          <table:table-cell table:style-name="Kinotek1.E2" office:value-type="string">
            <text:p text:style-name="P78"/>
            <text:p text:style-name="P77"/>
          </table:table-cell>
        </table:table-row>
        <table:table-row table:style-name="Kinotek1.1">
          <table:table-cell table:style-name="Kinotek1.A2" office:value-type="string">
            <text:p text:style-name="P59">2019-322</text:p>
          </table:table-cell>
          <table:table-cell table:style-name="Kinotek1.A2" office:value-type="string">
            <text:p text:style-name="P21">Holmen og Christiania rundt på gåben</text:p>
          </table:table-cell>
          <table:table-cell table:style-name="Kinotek1.A2" office:value-type="string">
            <text:p text:style-name="P58">Preben Østergaard</text:p>
            <text:p text:style-name="P58">?</text:p>
          </table:table-cell>
          <table:table-cell table:style-name="Kinotek1.D27" office:value-type="time" office:time-value="PT00H16M13S">
            <text:p text:style-name="P58">00:16:13</text:p>
          </table:table-cell>
          <table:table-cell table:style-name="Kinotek1.E2" office:value-type="string">
            <text:p text:style-name="P78"/>
            <text:p text:style-name="P77">Ingen kopiering</text:p>
          </table:table-cell>
        </table:table-row>
        <table:table-row table:style-name="Kinotek1.1">
          <table:table-cell table:style-name="Kinotek1.A2" office:value-type="string">
            <text:p text:style-name="P59">2019-323</text:p>
          </table:table-cell>
          <table:table-cell table:style-name="Kinotek1.A2" office:value-type="string">
            <text:p text:style-name="P21">Filippas fritid</text:p>
          </table:table-cell>
          <table:table-cell table:style-name="Kinotek1.A2" office:value-type="string">
            <text:p text:style-name="P58">?</text:p>
            <text:p text:style-name="P58">Hillerød</text:p>
          </table:table-cell>
          <table:table-cell table:style-name="Kinotek1.D27" office:value-type="time" office:time-value="PT00H12M19S">
            <text:p text:style-name="P58">00:12:19</text:p>
          </table:table-cell>
          <table:table-cell table:style-name="Kinotek1.E2" office:value-type="string">
            <text:p text:style-name="P78">Sølv</text:p>
            <text:p text:style-name="P77">Ingen kopiering</text:p>
          </table:table-cell>
        </table:table-row>
        <text:soft-page-break/>
        <table:table-row table:style-name="Kinotek1.1">
          <table:table-cell table:style-name="Kinotek1.A2" office:value-type="string">
            <text:p text:style-name="P59"/>
          </table:table-cell>
          <table:table-cell table:style-name="Kinotek1.A2" office:value-type="string">
            <text:p text:style-name="P42">Svaleruten</text:p>
          </table:table-cell>
          <table:table-cell table:style-name="Kinotek1.A2" office:value-type="string">
            <text:p text:style-name="P58">Klubprojekter</text:p>
          </table:table-cell>
          <table:table-cell table:style-name="Kinotek1.D27">
            <text:p text:style-name="P81"/>
          </table:table-cell>
          <table:table-cell table:style-name="Kinotek1.E2" office:value-type="string">
            <text:p text:style-name="P81">”Svaleruten” er Gladsaxe Kommunes liste over seværdige lokationer inden for kommunegrænsen.</text:p>
            <text:p text:style-name="P81">Ruten er 28 km, og omfatter 45 punkter, hvor en del er belyst i de følgende videoer, produceret af medlemmer fra GFV Gladsaxe Film- og Videoklub.</text:p>
          </table:table-cell>
        </table:table-row>
        <table:table-row table:style-name="Kinotek1.1">
          <table:table-cell table:style-name="Kinotek1.A2" office:value-type="string">
            <text:p text:style-name="P59">2019-802</text:p>
          </table:table-cell>
          <table:table-cell table:style-name="Kinotek1.A2" office:value-type="string">
            <text:p text:style-name="P21">Rådhusparken</text:p>
          </table:table-cell>
          <table:table-cell table:style-name="Kinotek1.A2" office:value-type="string">
            <text:p text:style-name="P62">Klubproduktion</text:p>
          </table:table-cell>
          <table:table-cell table:style-name="Kinotek1.D27" office:value-type="time" office:time-value="PT00H01M20S">
            <text:p text:style-name="P62">00:01:20</text:p>
          </table:table-cell>
          <table:table-cell table:style-name="Kinotek1.E2" office:value-type="string">
            <text:p text:style-name="P78">Videoteam:</text:p>
            <text:p text:style-name="P78">Optagelse: <text:s/>Viggo Buje</text:p>
            <text:p text:style-name="P78"/>
            <text:p text:style-name="P78">Historisk konsulent: Jørgen Olsen</text:p>
          </table:table-cell>
        </table:table-row>
        <table:table-row table:style-name="Kinotek1.1">
          <table:table-cell table:style-name="Kinotek1.A2" office:value-type="string">
            <text:p text:style-name="P59">2019-804</text:p>
          </table:table-cell>
          <table:table-cell table:style-name="Kinotek1.A2" office:value-type="string">
            <text:p text:style-name="P21">Gladsaxe Hovedbibliotek</text:p>
          </table:table-cell>
          <table:table-cell table:style-name="Kinotek1.A2" office:value-type="string">
            <text:p text:style-name="P62">Klubproduktion</text:p>
          </table:table-cell>
          <table:table-cell table:style-name="Kinotek1.D27" office:value-type="time" office:time-value="PT00H01M16S">
            <text:p text:style-name="P62">00:01:16</text:p>
          </table:table-cell>
          <table:table-cell table:style-name="Kinotek1.E2" office:value-type="string">
            <text:p text:style-name="P78">Videoteam</text:p>
            <text:p text:style-name="P78"><text:s text:c="2"/>Optagelse: <text:s/>Viggo Buje</text:p>
            <text:p text:style-name="P78"><text:s text:c="2"/>Redigering: <text:s/>Viggo Buje, Lars F. Hansen </text:p>
            <text:p text:style-name="P78"><text:s text:c="2"/>Historisk konsulent: Jørgen Olsen</text:p>
          </table:table-cell>
        </table:table-row>
        <table:table-row table:style-name="Kinotek1.1">
          <table:table-cell table:style-name="Kinotek1.A2" office:value-type="string">
            <text:p text:style-name="P59">2019-807</text:p>
          </table:table-cell>
          <table:table-cell table:style-name="Kinotek1.A2" office:value-type="string">
            <text:p text:style-name="P21">Rådhuset og Rådhuspladsen</text:p>
          </table:table-cell>
          <table:table-cell table:style-name="Kinotek1.A2" office:value-type="string">
            <text:p text:style-name="P62">Klubproduktion</text:p>
          </table:table-cell>
          <table:table-cell table:style-name="Kinotek1.D27" office:value-type="time" office:time-value="PT00H01M18S">
            <text:p text:style-name="P62">00:01:18</text:p>
          </table:table-cell>
          <table:table-cell table:style-name="Kinotek1.E2" office:value-type="string">
            <text:p text:style-name="P78">Videoteam:</text:p>
            <text:p text:style-name="P78"><text:s/>Optagelse: <text:s/></text:p>
            <text:p text:style-name="P78"><text:s text:c="2"/>Redigering: <text:s/>Viggo Buje</text:p>
            <text:p text:style-name="P78"><text:s text:c="2"/>Historisk konsulent: Jørgen Olsen</text:p>
          </table:table-cell>
        </table:table-row>
        <table:table-row table:style-name="Kinotek1.1">
          <table:table-cell table:style-name="Kinotek1.A2" office:value-type="string">
            <text:p text:style-name="P59">2019-808</text:p>
          </table:table-cell>
          <table:table-cell table:style-name="Kinotek1.A2" office:value-type="string">
            <text:p text:style-name="P21">GoMonkey Klatreparken</text:p>
          </table:table-cell>
          <table:table-cell table:style-name="Kinotek1.A2" office:value-type="string">
            <text:p text:style-name="P62">Klubproduktion</text:p>
          </table:table-cell>
          <table:table-cell table:style-name="Kinotek1.D27" office:value-type="time" office:time-value="PT00H10M20S">
            <text:p text:style-name="P62">00:10:20</text:p>
          </table:table-cell>
          <table:table-cell table:style-name="Kinotek1.E2" office:value-type="string">
            <text:p text:style-name="P78">Videoteam: 3 <text:s/></text:p>
            <text:p text:style-name="P78"><text:s text:c="2"/>Leif Gredsted, Ove Nysom og Peter Kjær</text:p>
            <text:p text:style-name="P78"><text:s text:c="2"/>Historisk konsulent: Jørgen Olsen</text:p>
          </table:table-cell>
        </table:table-row>
        <table:table-row table:style-name="Kinotek1.1">
          <table:table-cell table:style-name="Kinotek1.A2" office:value-type="string">
            <text:p text:style-name="P59">2019-814</text:p>
          </table:table-cell>
          <table:table-cell table:style-name="Kinotek1.A2" office:value-type="string">
            <text:p text:style-name="P21">Gyngemose Park</text:p>
          </table:table-cell>
          <table:table-cell table:style-name="Kinotek1.A2" office:value-type="string">
            <text:p text:style-name="P62">Klubproduktion</text:p>
          </table:table-cell>
          <table:table-cell table:style-name="Kinotek1.D27" office:value-type="time" office:time-value="PT00H01M10S">
            <text:p text:style-name="P62">00:01:10</text:p>
          </table:table-cell>
          <table:table-cell table:style-name="Kinotek1.E2" office:value-type="string">
            <text:p text:style-name="P78">Videoteam:</text:p>
            <text:p text:style-name="P78"><text:s text:c="3"/>Optagelser, redigering og historisk konsulent: Jørgen Olsen</text:p>
          </table:table-cell>
        </table:table-row>
        <table:table-row table:style-name="Kinotek1.1">
          <table:table-cell table:style-name="Kinotek1.A2" office:value-type="string">
            <text:p text:style-name="P59">2019-816</text:p>
          </table:table-cell>
          <table:table-cell table:style-name="Kinotek1.A2" office:value-type="string">
            <text:p text:style-name="P21">Kagsåen</text:p>
          </table:table-cell>
          <table:table-cell table:style-name="Kinotek1.A2" office:value-type="string">
            <text:p text:style-name="P62">Klubproduktion</text:p>
          </table:table-cell>
          <table:table-cell table:style-name="Kinotek1.D27" office:value-type="time" office:time-value="PT00H01M40S">
            <text:p text:style-name="P62">00:01:40</text:p>
          </table:table-cell>
          <table:table-cell table:style-name="Kinotek1.E2" office:value-type="string">
            <text:p text:style-name="P78">Videoteam 2: </text:p>
            <text:p text:style-name="P78"><text:s text:c="2"/>Viggo Buje, Sven E. Ottosen Ole Bengtsen</text:p>
            <text:p text:style-name="P78"><text:s text:c="2"/>Historisk konsulent: Jørgen Olsen</text:p>
          </table:table-cell>
        </table:table-row>
        <table:table-row table:style-name="Kinotek1.1">
          <table:table-cell table:style-name="Kinotek1.A2" office:value-type="string">
            <text:p text:style-name="P59">2019-822</text:p>
          </table:table-cell>
          <table:table-cell table:style-name="Kinotek1.A2" office:value-type="string">
            <text:p text:style-name="P55">Bagsværd Kirke</text:p>
          </table:table-cell>
          <table:table-cell table:style-name="Kinotek1.A2" office:value-type="string">
            <text:p text:style-name="P62">Klubproduktion</text:p>
          </table:table-cell>
          <table:table-cell table:style-name="Kinotek1.D27" office:value-type="time" office:time-value="PT00H01M25S">
            <text:p text:style-name="P62">00:01:25</text:p>
          </table:table-cell>
          <table:table-cell table:style-name="Kinotek1.E2" office:value-type="string">
            <text:p text:style-name="P78">Videoteam:</text:p>
            <text:p text:style-name="P78"><text:s text:c="2"/>Kamera: <text:s/>Leif Gredsted</text:p>
            <text:p text:style-name="P78"><text:s text:c="2"/>Redigering: Lars F. Hansen</text:p>
            <text:p text:style-name="P78"><text:s text:c="2"/>Historisk konsulent: Jørgen Olsen</text:p>
          </table:table-cell>
        </table:table-row>
        <text:soft-page-break/>
        <table:table-row table:style-name="Kinotek1.1">
          <table:table-cell table:style-name="Kinotek1.A2" office:value-type="string">
            <text:p text:style-name="P59">2019-833</text:p>
          </table:table-cell>
          <table:table-cell table:style-name="Kinotek1.A2" office:value-type="string">
            <text:p text:style-name="P30">Aldershvile Slotspark</text:p>
          </table:table-cell>
          <table:table-cell table:style-name="Kinotek1.A2" office:value-type="string">
            <text:p text:style-name="P62">Klubproduktion</text:p>
          </table:table-cell>
          <table:table-cell table:style-name="Kinotek1.D27" office:value-type="time" office:time-value="PT00H01M26S">
            <text:p text:style-name="P62">00:01:26</text:p>
          </table:table-cell>
          <table:table-cell table:style-name="Kinotek1.E2" office:value-type="string">
            <text:p text:style-name="P78">Videoteam: </text:p>
            <text:p text:style-name="P78"><text:s text:c="2"/>Optagelser; <text:s/>Viggo Buje</text:p>
            <text:p text:style-name="P78"><text:s text:c="2"/>Redigering: Viggo Buje</text:p>
            <text:p text:style-name="P78"><text:s text:c="2"/>Historisk konsulent: Jørgen Olsen</text:p>
          </table:table-cell>
        </table:table-row>
        <table:table-row table:style-name="Kinotek1.1">
          <table:table-cell table:style-name="Kinotek1.A2" office:value-type="string">
            <text:p text:style-name="P59">2019-837</text:p>
          </table:table-cell>
          <table:table-cell table:style-name="Kinotek1.A2" office:value-type="string">
            <text:p text:style-name="P30">Nybro Kro</text:p>
          </table:table-cell>
          <table:table-cell table:style-name="Kinotek1.A2" office:value-type="string">
            <text:p text:style-name="P62">Klubproduktion</text:p>
          </table:table-cell>
          <table:table-cell table:style-name="Kinotek1.D27" office:value-type="time" office:time-value="PT00H06M20S">
            <text:p text:style-name="P62">00:06:20</text:p>
          </table:table-cell>
          <table:table-cell table:style-name="Kinotek1.E2" office:value-type="string">
            <text:p text:style-name="P78">Videoteam 4: <text:s/></text:p>
            <text:p text:style-name="P78"><text:s text:c="2"/>John Poul Jensen, Leif Juel, Leif Christiansen og Søren Wang.</text:p>
            <text:p text:style-name="P78"><text:s text:c="2"/>Historisk konsulent: Jørgen Olsen</text:p>
          </table:table-cell>
        </table:table-row>
        <table:table-row table:style-name="Kinotek1.1">
          <table:table-cell table:style-name="Kinotek1.A2" office:value-type="string">
            <text:p text:style-name="P59">2019-839</text:p>
          </table:table-cell>
          <table:table-cell table:style-name="Kinotek1.A2" office:value-type="string">
            <text:p text:style-name="P30">Kongshvileparken</text:p>
          </table:table-cell>
          <table:table-cell table:style-name="Kinotek1.A2" office:value-type="string">
            <text:p text:style-name="P62">Klubproduktion</text:p>
          </table:table-cell>
          <table:table-cell table:style-name="Kinotek1.D27" office:value-type="time" office:time-value="PT00H04M50S">
            <text:p text:style-name="P62">00:04:50</text:p>
          </table:table-cell>
          <table:table-cell table:style-name="Kinotek1.E2" office:value-type="string">
            <text:p text:style-name="P78">Videoteam 1: </text:p>
            <text:p text:style-name="P78"><text:s text:c="2"/>Lars F. Hansen, Ejvind Solberg, Søren Wang</text:p>
            <text:p text:style-name="P78"><text:s text:c="2"/>Historisk konsulent: Jørgen Olsen</text:p>
          </table:table-cell>
        </table:table-row>
        <table:table-row table:style-name="Kinotek1.1">
          <table:table-cell table:style-name="Kinotek1.A2" office:value-type="string">
            <text:p text:style-name="P70">2019-844</text:p>
          </table:table-cell>
          <table:table-cell table:style-name="Kinotek1.A2" office:value-type="string">
            <text:p text:style-name="P21">Bagsværd Fortet</text:p>
          </table:table-cell>
          <table:table-cell table:style-name="Kinotek1.A2" office:value-type="string">
            <text:p text:style-name="P62">Klubproduktion</text:p>
          </table:table-cell>
          <table:table-cell table:style-name="Kinotek1.D27" office:value-type="time" office:time-value="PT00H01M25S">
            <text:p text:style-name="P62">00:01:25</text:p>
          </table:table-cell>
          <table:table-cell table:style-name="Kinotek1.E2" office:value-type="string">
            <text:p text:style-name="P78">Videoteam</text:p>
            <text:p text:style-name="P78"><text:s text:c="4"/>Optagelse: <text:s/></text:p>
            <text:p text:style-name="P78"><text:s text:c="2"/>Redigering: <text:s/>Leif Gredsted </text:p>
            <text:p text:style-name="P78"><text:s text:c="2"/>Historisk konsulent: Jørgen Olsen</text:p>
          </table:table-cell>
        </table:table-row>
        <table:table-row table:style-name="Kinotek1.1">
          <table:table-cell table:style-name="Kinotek1.A2" office:value-type="string">
            <text:p text:style-name="P59">2019-910</text:p>
          </table:table-cell>
          <table:table-cell table:style-name="Kinotek1.A2" office:value-type="string">
            <text:p text:style-name="P42">GFV-kavalkade</text:p>
          </table:table-cell>
          <table:table-cell table:style-name="Kinotek1.A2" office:value-type="string">
            <text:p text:style-name="P62">Klubprojekt/Lars Hansen</text:p>
          </table:table-cell>
          <table:table-cell table:style-name="Kinotek1.D27" office:value-type="time" office:time-value="PT00H46M00S">
            <text:p text:style-name="P62">00:46:00</text:p>
          </table:table-cell>
          <table:table-cell table:style-name="Kinotek1.E2" office:value-type="string">
            <text:p text:style-name="P78">Videoteam 1: Lars F. Hansen.</text:p>
            <text:p text:style-name="P78">Præsentationskavalkade med et udsnit af klubbens mange produktioner om Gladsaxe Kommune samlet til en præsentation ved Kommunalbestyrelsens besøg i klubben onsdag den 20. februar 2019.</text:p>
          </table:table-cell>
        </table:table-row>
        <table:table-row table:style-name="Kinotek1.1">
          <table:table-cell table:style-name="Kinotek1.A2" office:value-type="string">
            <text:p text:style-name="P64">2019-920</text:p>
          </table:table-cell>
          <table:table-cell table:style-name="Kinotek1.A2" office:value-type="string">
            <text:p text:style-name="P42">Gladsaxe Film- &amp; Videoklub 1962 - 2018</text:p>
          </table:table-cell>
          <table:table-cell table:style-name="Kinotek1.A2" office:value-type="string">
            <text:p text:style-name="P62">Klubproduktion</text:p>
          </table:table-cell>
          <table:table-cell table:style-name="Kinotek1.D27" office:value-type="time" office:time-value="PT00H39M30S">
            <text:p text:style-name="P62">00:39:30</text:p>
          </table:table-cell>
          <table:table-cell table:style-name="Kinotek1.E2" office:value-type="string">
            <text:p text:style-name="P67">En dokumentarfilm der præsenterer Gladsaxe Film- &amp; Videoklub fra starten 6. februar 1962 frem til 2018, belyst med <text:s/>eksempler på årenes mange produktioner.</text:p>
            <text:p text:style-name="P67">Alle klubbens medlemmer var engageret i produktionen.</text:p>
          </table:table-cell>
        </table:table-row>
        <table:table-row table:style-name="Kinotek1.1">
          <table:table-cell table:style-name="Kinotek1.A2" office:value-type="string">
            <text:p text:style-name="P59">2019-921</text:p>
          </table:table-cell>
          <table:table-cell table:style-name="Kinotek1.A2" office:value-type="string">
            <text:p text:style-name="P42">Øl-entusiaster</text:p>
          </table:table-cell>
          <table:table-cell table:style-name="Kinotek1.A2" office:value-type="string">
            <text:p text:style-name="P62">Klubproduktion</text:p>
          </table:table-cell>
          <table:table-cell table:style-name="Kinotek1.D27" office:value-type="time" office:time-value="PT00H44M20S">
            <text:p text:style-name="P62">00:44:20</text:p>
          </table:table-cell>
          <table:table-cell table:style-name="Kinotek1.E2" office:value-type="string">
            <text:p text:style-name="P78">Dokumentarfilm om ølentusiaster i Danmark anno 2018.</text:p>
            <text:p text:style-name="P78">Alle klubbens medlemmer var engageret i produktionen.</text:p>
          </table:table-cell>
        </table:table-row>
        <table:table-row table:style-name="Kinotek1.1">
          <table:table-cell table:style-name="Kinotek1.A2" office:value-type="string">
            <text:p text:style-name="P59">2019-930</text:p>
          </table:table-cell>
          <table:table-cell table:style-name="Kinotek1.A2" office:value-type="string">
            <text:p text:style-name="P42">Gladsaxedagen 2019</text:p>
          </table:table-cell>
          <table:table-cell table:style-name="Kinotek1.A2" office:value-type="string">
            <text:p text:style-name="P62">Klubproduktion</text:p>
          </table:table-cell>
          <table:table-cell table:style-name="Kinotek1.D27" office:value-type="time" office:time-value="PT00H10M20S">
            <text:p text:style-name="P62">00:10:20</text:p>
          </table:table-cell>
          <table:table-cell table:style-name="Kinotek1.E2" office:value-type="string">
            <text:p text:style-name="P78">Reportage optaget lørdag den 24. august 2019</text:p>
            <text:p text:style-name="P78">Videoteam: <text:s/>John P. Jensen, Leif Juel, Leif Gredsted, Sven E. Ottosen</text:p>
            <text:p text:style-name="P78">Redigering: <text:s/>John D. Jensen</text:p>
            <text:p text:style-name="P78"/>
          </table:table-cell>
        </table:table-row>
        <text:soft-page-break/>
        <table:table-row table:style-name="Kinotek1.1">
          <table:table-cell table:style-name="Kinotek1.A2" office:value-type="string">
            <text:p text:style-name="P59">2019-941</text:p>
          </table:table-cell>
          <table:table-cell table:style-name="Kinotek1.A2" office:value-type="string">
            <text:p text:style-name="P42">Interview 1 med John Christensen</text:p>
            <text:p text:style-name="P42"/>
            <text:p text:style-name="P42"/>
            <text:p text:style-name="P42"/>
          </table:table-cell>
          <table:table-cell table:style-name="Kinotek1.A2" office:value-type="string">
            <text:p text:style-name="P62">Klubproduktion</text:p>
          </table:table-cell>
          <table:table-cell table:style-name="Kinotek1.A2" office:value-type="string">
            <text:p text:style-name="P62">0 .06 .00</text:p>
          </table:table-cell>
          <table:table-cell table:style-name="Kinotek1.E2" table:number-rows-spanned="2" office:value-type="string">
            <text:p text:style-name="P78">Optaget 29. marts 2019 i klublokalertmne i forbindelse med an aften med Ulrik Egrthorn Nielsen om optageteknik.</text:p>
            <text:p text:style-name="P78"/>
            <text:p text:style-name="P78">John Cvhristensen har udviklet et særligt pc-tastatur for ordblinde..</text:p>
            <text:p text:style-name="P78">Nyskabelsen består i at tasterne viser begge størrelser af bogstaverne, hvilket løser et problem for den ordblind.</text:p>
            <text:p text:style-name="P78">Teknisk konsulent: <text:s/>Ulrik E. Nielsen</text:p>
            <text:p text:style-name="P78">Fotografer: <text:s/>Lars Hansen og Søren Wang</text:p>
            <text:p text:style-name="P78">Redigeing: Leif Christiansen</text:p>
            <text:p text:style-name="P78">Interviewer 1: John D. Jensen</text:p>
            <text:p text:style-name="P78">Interviewer 2: Leif Huel Sørensen</text:p>
            <text:p text:style-name="P78"/>
          </table:table-cell>
        </table:table-row>
        <table:table-row table:style-name="Kinotek1.1">
          <table:table-cell table:style-name="Kinotek1.A2" office:value-type="string">
            <text:p text:style-name="P59">2019-942</text:p>
          </table:table-cell>
          <table:table-cell table:style-name="Kinotek1.A2" office:value-type="string">
            <text:p text:style-name="P42">Interview 2 med &lt;john Christensen</text:p>
          </table:table-cell>
          <table:table-cell table:style-name="Kinotek1.A2" office:value-type="string">
            <text:p text:style-name="P62">Klubproduktion</text:p>
          </table:table-cell>
          <table:table-cell table:style-name="Kinotek1.A2" office:value-type="string">
            <text:p text:style-name="P62">0 .06 .00</text:p>
          </table:table-cell>
          <table:covered-table-cell/>
        </table:table-row>
        <table:table-row table:style-name="Kinotek1.1">
          <table:table-cell table:style-name="Kinotek1.A2" office:value-type="string">
            <text:p text:style-name="P59"/>
          </table:table-cell>
          <table:table-cell table:style-name="Kinotek1.B35" office:value-type="float" office:value="2020">
            <text:p text:style-name="P47">2020</text:p>
          </table:table-cell>
          <table:table-cell table:style-name="Kinotek1.A2" office:value-type="string">
            <text:p text:style-name="P83"/>
          </table:table-cell>
          <table:table-cell table:style-name="Kinotek1.A2" office:value-type="string">
            <text:p text:style-name="P62"/>
          </table:table-cell>
          <table:table-cell table:style-name="Kinotek1.E2" office:value-type="string">
            <text:p text:style-name="P78"/>
          </table:table-cell>
        </table:table-row>
        <table:table-row table:style-name="Kinotek1.1">
          <table:table-cell table:style-name="Kinotek1.A2" office:value-type="string">
            <text:p text:style-name="P59"/>
          </table:table-cell>
          <table:table-cell table:style-name="Kinotek1.A2" office:value-type="string">
            <text:p text:style-name="P42">Klubmesterskab 2020</text:p>
          </table:table-cell>
          <table:table-cell table:style-name="Kinotek1.A2" office:value-type="string">
            <text:p text:style-name="P83"/>
          </table:table-cell>
          <table:table-cell table:style-name="Kinotek1.A2" office:value-type="string">
            <text:p text:style-name="P62"/>
          </table:table-cell>
          <table:table-cell table:style-name="Kinotek1.E2" office:value-type="string">
            <text:p text:style-name="P78">Afholdt den: <text:s/>5. februar 2020</text:p>
            <text:p text:style-name="P78">Ekstern dommer:</text:p>
            <text:p text:style-name="P78"><text:s text:c="2"/>Verner Sønderskov, Zoom – Frederiksberg Foto- og Videoklub</text:p>
          </table:table-cell>
        </table:table-row>
        <table:table-row table:style-name="Kinotek1.1">
          <table:table-cell table:style-name="Kinotek1.A2" office:value-type="string">
            <text:p text:style-name="P59">2020-101</text:p>
          </table:table-cell>
          <table:table-cell table:style-name="Kinotek1.A2" office:value-type="string">
            <text:p text:style-name="P21">Med Grisen til Gedser</text:p>
          </table:table-cell>
          <table:table-cell table:style-name="Kinotek1.A2" office:value-type="string">
            <text:p text:style-name="P62">Palle Hansen</text:p>
          </table:table-cell>
          <table:table-cell table:style-name="Kinotek1.D27" office:value-type="time" office:time-value="PT00H07M35S">
            <text:p text:style-name="P62">00:07:35</text:p>
          </table:table-cell>
          <table:table-cell table:style-name="Kinotek1.E2" office:value-type="string">
            <text:p text:style-name="P78"><text:span text:style-name="T2">Dommerkommentar</text:span>:</text:p>
            <text:p text:style-name="P78">Fin film om ”Grisens” tur fra Hovedbanegården til Gedser, Du har nogle fine optagelser fra remisen, som jeg dog synes at du har klippet lidt hårdt, <text:s/>de kunne eventuelt ”blødgøres” ved brug af nogle overgange. Der er mange fine billeder, som f.eks.: Drengen der kigger ud ad vinduet og toget set udefra ved overkørslen. <text:s/>Der er lidt for meget ”udsigt” igennem den regnvåde forrude, <text:s/>men gode interiør optagelser i kommandoposten.</text:p>
          </table:table-cell>
        </table:table-row>
        <text:soft-page-break/>
        <table:table-row table:style-name="Kinotek1.1">
          <table:table-cell table:style-name="Kinotek1.A2" office:value-type="string">
            <text:p text:style-name="P64">2020-102</text:p>
          </table:table-cell>
          <table:table-cell table:style-name="Kinotek1.A2" office:value-type="string">
            <text:p text:style-name="P21">Brevet</text:p>
          </table:table-cell>
          <table:table-cell table:style-name="Kinotek1.A2" office:value-type="string">
            <text:p text:style-name="P62">Børge Traun</text:p>
          </table:table-cell>
          <table:table-cell table:style-name="Kinotek1.D27" office:value-type="time" office:time-value="PT00H05M24S">
            <text:p text:style-name="P62">00:05:24</text:p>
          </table:table-cell>
          <table:table-cell table:style-name="Kinotek1.E2" office:value-type="string">
            <text:p text:style-name="P79">Fiktionsfilm</text:p>
            <text:p text:style-name="P79">Medvirkende: <text:s/>Poul Søgaard, Jesper Plambech, Lars Laursen og Otto Davidsen</text:p>
            <text:p text:style-name="P79">Manuskript og instruktion: Børge Traun</text:p>
            <text:p text:style-name="P72">Dommerkommentar:</text:p>
            <text:p text:style-name="P76">Med ”Brevet” får vi et iscenesat drama hos en forhåbentlig ”fiktiv” virksomhed. Det er forfriskende, at I prøver kræften med skuespilkunsten, <text:s/>det er slet ikke så let som ”nogen” går og tror <text:s text:c="2"/></text:p>
            <text:p text:style-name="P76"><text:s text:c="3"/>Der er en god vekselvirkning i jeres brug af billeder. Jeg bliver ikke helt fanget af historien, men der kommer måske en fortsættelse. </text:p>
          </table:table-cell>
        </table:table-row>
        <table:table-row table:style-name="Kinotek1.1">
          <table:table-cell table:style-name="Kinotek1.A2" office:value-type="string">
            <text:p text:style-name="P64">2020-103</text:p>
          </table:table-cell>
          <table:table-cell table:style-name="Kinotek1.A2" office:value-type="string">
            <text:p text:style-name="P21">Emil på skattejagt</text:p>
          </table:table-cell>
          <table:table-cell table:style-name="Kinotek1.A2" office:value-type="string">
            <text:p text:style-name="P62">Lars Hansen</text:p>
          </table:table-cell>
          <table:table-cell table:style-name="Kinotek1.D27" office:value-type="time" office:time-value="PT00H05M15S">
            <text:p text:style-name="P62">00:05:15</text:p>
          </table:table-cell>
          <table:table-cell table:style-name="Kinotek1.E2" office:value-type="string">
            <text:p text:style-name="P78"><text:span text:style-name="T2">Dommerkommentar</text:span>:</text:p>
            <text:p text:style-name="P78">Sjov familiefilm, som er godt lavet med en fin billedside. Emil gør sig godt i rollen som ”skattejæger” </text:p>
            <text:p text:style-name="P78">Der er en god indledning / afslutning og skattejagten bærer fortællingen godt igennem, selvom vi får at vide at vi skal hen til ”indianer-teltet” og så løber Emil hen til ”gyngen”</text:p>
          </table:table-cell>
        </table:table-row>
        <table:table-row table:style-name="Kinotek1.1">
          <table:table-cell table:style-name="Kinotek1.A2" office:value-type="string">
            <text:p text:style-name="P64">2020-104</text:p>
          </table:table-cell>
          <table:table-cell table:style-name="Kinotek1.A2" office:value-type="string">
            <text:p text:style-name="P21">GoMonkey Klatreparken</text:p>
          </table:table-cell>
          <table:table-cell table:style-name="Kinotek1.A2" office:value-type="string">
            <text:p text:style-name="P62">Klubproduktion</text:p>
          </table:table-cell>
          <table:table-cell table:style-name="Kinotek1.D27" office:value-type="time" office:time-value="PT00H10M20S">
            <text:p text:style-name="P62">00:10:20</text:p>
          </table:table-cell>
          <table:table-cell table:style-name="Kinotek1.E2" office:value-type="string">
            <text:p text:style-name="P78">2. plads i klubmesterskabet.</text:p>
            <text:p text:style-name="P78">2. plads i publikumsafstemningen.</text:p>
            <text:p text:style-name="P78">Videoteam: <text:s/>Leif Gredsted, Ove Nysom og Peter Kjær</text:p>
            <text:p text:style-name="P78">Historisk konsulent: Jørgen Olsen</text:p>
            <text:p text:style-name="P78"><text:span text:style-name="T2">Dommerkommentar</text:span>: </text:p>
            <text:p text:style-name="P78">Spændende fim om træklatring, hvor der er en god vekselvirkning imellem Daniels fortælling og det unge par - der prøver banen. <text:s/></text:p>
            <text:p text:style-name="P78">I slutning af filmen, synes jeg at I skulle have vist eller gentaget nogle af de action-prægede optagelser. <text:s/>F. eks. efter Daniels afslutning og inden ”Go Monkey” skiltet.</text:p>
          </table:table-cell>
        </table:table-row>
        <text:soft-page-break/>
        <table:table-row table:style-name="Kinotek1.1">
          <table:table-cell table:style-name="Kinotek1.A2" office:value-type="string">
            <text:p text:style-name="P64">2020-105</text:p>
          </table:table-cell>
          <table:table-cell table:style-name="Kinotek1.A2" office:value-type="string">
            <text:p text:style-name="P21">Kagsåen</text:p>
          </table:table-cell>
          <table:table-cell table:style-name="Kinotek1.A2" office:value-type="string">
            <text:p text:style-name="P62">Klubproduktion</text:p>
          </table:table-cell>
          <table:table-cell table:style-name="Kinotek1.D27" office:value-type="time" office:time-value="PT00H03M44S">
            <text:p text:style-name="P62">00:03:44</text:p>
          </table:table-cell>
          <table:table-cell table:style-name="Kinotek1.E2" office:value-type="string">
            <text:p text:style-name="P78">3. plads i klubmesterskabet.</text:p>
            <text:p text:style-name="P78">3. plads i publikumsafstemningen.</text:p>
            <text:p text:style-name="P78">Videoteam: <text:s/>Viggo Buje, Sven E. Ottosen og Ole Bengtsen</text:p>
            <text:p text:style-name="P78">Historisk konsulent: Jørgen Olsen</text:p>
            <text:p text:style-name="P71">Dommerkommentar:<text:span text:style-name="T1"> <text:s/></text:span></text:p>
            <text:p text:style-name="P75">Jeres film har et godt ”flow”, lige fra sit udspring til Harrestrup Å <text:s text:c="2"/></text:p>
            <text:p text:style-name="P75"><text:s text:c="3"/>Den er godt filmet og har en god lydside, dog savner jeg nogle steder en dæmpet real-lyd. Kommentarerne om motorvejen og den ”indeklemte” gravhøj er velplacerede og giver os ”stof til eftertanke</text:p>
          </table:table-cell>
        </table:table-row>
        <table:table-row table:style-name="Kinotek1.1">
          <table:table-cell table:style-name="Kinotek1.A2" office:value-type="string">
            <text:p text:style-name="P64">2020-106</text:p>
          </table:table-cell>
          <table:table-cell table:style-name="Kinotek1.A2" office:value-type="string">
            <text:p text:style-name="P30">Love Skulpturen</text:p>
          </table:table-cell>
          <table:table-cell table:style-name="Kinotek1.A2" office:value-type="string">
            <text:p text:style-name="P62">John P. Jensen</text:p>
          </table:table-cell>
          <table:table-cell table:style-name="Kinotek1.D27" office:value-type="time" office:time-value="PT00H02M30S">
            <text:p text:style-name="P62">00:02:30</text:p>
          </table:table-cell>
          <table:table-cell table:style-name="Kinotek1.E2" office:value-type="string">
            <text:p text:style-name="P71">Dommerkommentar:</text:p>
            <text:p text:style-name="P85">Fint eksempel på hvordan man kan levendegøre sine ”still-billeder” og <text:s/>samtidig et bevis på at en god fortælling godt kan gøres kort. Grafikken er godt afstemt efter filmens tema. Filmen scorer ikke så meget på kamerateknik, men vinder til gengæld point på sin redigering og sit grafiske udtryk</text:p>
          </table:table-cell>
        </table:table-row>
        <table:table-row table:style-name="Kinotek1.1">
          <table:table-cell table:style-name="Kinotek1.A2" office:value-type="string">
            <text:p text:style-name="P64">2020-107</text:p>
          </table:table-cell>
          <table:table-cell table:style-name="Kinotek1.A2" office:value-type="string">
            <text:p text:style-name="P21">Nybro Kro</text:p>
          </table:table-cell>
          <table:table-cell table:style-name="Kinotek1.A2" office:value-type="string">
            <text:p text:style-name="P62">Klubproduktion</text:p>
          </table:table-cell>
          <table:table-cell table:style-name="Kinotek1.D27" office:value-type="time" office:time-value="PT00H08M20S">
            <text:p text:style-name="P62">00:08:20</text:p>
          </table:table-cell>
          <table:table-cell table:style-name="Kinotek1.E2" office:value-type="string">
            <text:p text:style-name="P78">Videoteam 4 + SW:</text:p>
            <text:p text:style-name="P78">John Poul Jensen, Leif Juel, Leif Christiansen og Søren Wang.</text:p>
            <text:p text:style-name="P78">Historisk konsulent: Jørgen Olsen</text:p>
            <text:p text:style-name="P86"><text:span text:style-name="T2">Dommerkommentar</text:span>;</text:p>
            <text:p text:style-name="P75">Charmerende fortælling om ”NYBRO KRO”. Det fungerer fint med de 2 glas øl som indledning og afslutning. Der er lavet et godt arbejde med de gamle tegninger, dokumenter og fotos. Vi føres igennem kroens historie med en behagelig ”voice-over”. </text:p>
          </table:table-cell>
        </table:table-row>
        <table:table-row table:style-name="Kinotek1.1">
          <table:table-cell table:style-name="Kinotek1.A2" office:value-type="string">
            <text:p text:style-name="P64">2020-108</text:p>
          </table:table-cell>
          <table:table-cell table:style-name="Kinotek1.A2" office:value-type="string">
            <text:p text:style-name="P30">Kongshvileparken</text:p>
          </table:table-cell>
          <table:table-cell table:style-name="Kinotek1.A2" office:value-type="string">
            <text:p text:style-name="P62">Klubproduktion</text:p>
          </table:table-cell>
          <table:table-cell table:style-name="Kinotek1.D27" office:value-type="time" office:time-value="PT00H05M50S">
            <text:p text:style-name="P62">00:05:50</text:p>
          </table:table-cell>
          <table:table-cell table:style-name="Kinotek1.E2" office:value-type="string">
            <text:p text:style-name="P78">Videoteam 1: Lars F. Hansen, Ejvind Solberg og Søren Wang</text:p>
            <text:p text:style-name="P78">Historisk konsulent: Jørgen Olsen</text:p>
            <text:p text:style-name="P71">Dommerkommentar</text:p>
            <text:p text:style-name="P85">En film om et af de dejlige områder i klubbens nærhed. Jeg synes at interviewet med Disa Ryel er godt lavet, hvor I med de indklippede optagelser underbygger hendes glæde ved at bo tæt ved ”naturen”. </text:p>
          </table:table-cell>
        </table:table-row>
        <text:soft-page-break/>
        <table:table-row table:style-name="Kinotek1.1">
          <table:table-cell table:style-name="Kinotek1.A2" office:value-type="string">
            <text:p text:style-name="P64">2020-109</text:p>
          </table:table-cell>
          <table:table-cell table:style-name="Kinotek1.A2" office:value-type="string">
            <text:p text:style-name="P21">Azorerne</text:p>
          </table:table-cell>
          <table:table-cell table:style-name="Kinotek1.A2" office:value-type="string">
            <text:p text:style-name="P62">Leif Gredsted</text:p>
          </table:table-cell>
          <table:table-cell table:style-name="Kinotek1.D27" office:value-type="time" office:time-value="PT00H15M00S">
            <text:p text:style-name="P62">00:15:00</text:p>
          </table:table-cell>
          <table:table-cell table:style-name="Kinotek1.E2" office:value-type="string">
            <text:p text:style-name="P78">Klubmester og vinder af publikumsafstemningen.</text:p>
            <text:p text:style-name="P78"><text:span text:style-name="T2">Dommerkommentar</text:span>: <text:s/>Vi får et dejligt indblik i den naturskønne ø Sao Michel, Azorerne. Med dejlige nærbilleder af blomster og de fineste optagelser af bylivet, vulkansøerne og delfinerne til søs. <text:s/>Alt er klippet sammen i en behagelig rytme, der gør os nysgerrige på at se ”mere”. Jeg nyder dine postkort, som du bruger til at opdele og afslutte fortællingen med. ...</text:p>
          </table:table-cell>
        </table:table-row>
        <table:table-row table:style-name="Kinotek1.1">
          <table:table-cell table:style-name="Kinotek1.A2" office:value-type="string">
            <text:p text:style-name="P64">2020-110</text:p>
          </table:table-cell>
          <table:table-cell table:style-name="Kinotek1.A2" office:value-type="string">
            <text:p text:style-name="P21">Ols Kirke</text:p>
          </table:table-cell>
          <table:table-cell table:style-name="Kinotek1.A2" office:value-type="string">
            <text:p text:style-name="P62">Sven E. Ottosen</text:p>
          </table:table-cell>
          <table:table-cell table:style-name="Kinotek1.A2" office:value-type="string">
            <text:p text:style-name="P62">0_03:00</text:p>
          </table:table-cell>
          <table:table-cell table:style-name="Kinotek1.E2" office:value-type="string">
            <text:p text:style-name="P71">Dommerkommentar:</text:p>
            <text:p text:style-name="P75">Filmen har en god billedside med fine detaljer og en pompøs underlægningsmusik. Vi får en grundig indføring i kirkens indretning, <text:s/>men jeg savner en samlet fortælling i stedet for de indklippede tekster. </text:p>
            <text:p text:style-name="P75"><text:s/>...</text:p>
          </table:table-cell>
        </table:table-row>
        <table:table-row table:style-name="Kinotek1.1">
          <table:table-cell table:style-name="Kinotek1.A2" office:value-type="string">
            <text:p text:style-name="P64"/>
          </table:table-cell>
          <table:table-cell table:style-name="Kinotek1.A2" office:value-type="string">
            <text:p text:style-name="P42">Sommerkonkurrence 2020</text:p>
          </table:table-cell>
          <table:table-cell table:style-name="Kinotek1.A2" office:value-type="string">
            <text:p text:style-name="P62"/>
          </table:table-cell>
          <table:table-cell table:style-name="Kinotek1.D27">
            <text:p text:style-name="P62"/>
          </table:table-cell>
          <table:table-cell table:style-name="Kinotek1.E2" office:value-type="string">
            <text:p text:style-name="P58">Afholdt den 2. september 2020.</text:p>
            <text:p text:style-name="P58">3-minutters video optaget efter 1. august 2019.</text:p>
            <text:p text:style-name="P78">Bedømmelse ved publikumsafstemning.</text:p>
          </table:table-cell>
        </table:table-row>
        <table:table-row table:style-name="Kinotek1.1">
          <table:table-cell table:style-name="Kinotek1.A2" office:value-type="string">
            <text:p text:style-name="P64">2020-201</text:p>
          </table:table-cell>
          <table:table-cell table:style-name="Kinotek1.A2" office:value-type="string">
            <text:p text:style-name="P42">Ballonkamp</text:p>
          </table:table-cell>
          <table:table-cell table:style-name="Kinotek1.A2" office:value-type="string">
            <text:p text:style-name="P58">Leif Gredsted</text:p>
          </table:table-cell>
          <table:table-cell table:style-name="Kinotek1.D27" office:value-type="time" office:time-value="PT00H03M00S">
            <text:p text:style-name="P58">00:03:00</text:p>
          </table:table-cell>
          <table:table-cell table:style-name="Kinotek1.E2" office:value-type="string">
            <text:p text:style-name="P78">2. plads</text:p>
          </table:table-cell>
        </table:table-row>
        <table:table-row table:style-name="Kinotek1.1">
          <table:table-cell table:style-name="Kinotek1.A2" office:value-type="string">
            <text:p text:style-name="P64">2020-202</text:p>
          </table:table-cell>
          <table:table-cell table:style-name="Kinotek1.A2" office:value-type="string">
            <text:p text:style-name="P50">Fearless girl charging bull</text:p>
          </table:table-cell>
          <table:table-cell table:style-name="Kinotek1.A2" office:value-type="string">
            <text:p text:style-name="P58">John P Jensen</text:p>
          </table:table-cell>
          <table:table-cell table:style-name="Kinotek1.D27" office:value-type="time" office:time-value="PT00H03M00S">
            <text:p text:style-name="P58">00:03:00</text:p>
          </table:table-cell>
          <table:table-cell table:style-name="Kinotek1.E2" office:value-type="string">
            <text:p text:style-name="P78">1. lads</text:p>
          </table:table-cell>
        </table:table-row>
        <table:table-row table:style-name="Kinotek1.1">
          <table:table-cell table:style-name="Kinotek1.A2" office:value-type="string">
            <text:p text:style-name="P64">2020-203</text:p>
          </table:table-cell>
          <table:table-cell table:style-name="Kinotek1.A2" office:value-type="string">
            <text:p text:style-name="P42">Reykjanés</text:p>
          </table:table-cell>
          <table:table-cell table:style-name="Kinotek1.A2" office:value-type="string">
            <text:p text:style-name="P58">Leif Christiansen</text:p>
          </table:table-cell>
          <table:table-cell table:style-name="Kinotek1.D27" office:value-type="time" office:time-value="PT00H03M00S">
            <text:p text:style-name="P58">00:03:00</text:p>
          </table:table-cell>
          <table:table-cell table:style-name="Kinotek1.E2" office:value-type="string">
            <text:p text:style-name="P78">3. plads</text:p>
          </table:table-cell>
        </table:table-row>
        <table:table-row table:style-name="Kinotek1.1">
          <table:table-cell table:style-name="Kinotek1.A2" office:value-type="string">
            <text:p text:style-name="P64"/>
          </table:table-cell>
          <table:table-cell table:style-name="Kinotek1.A2" office:value-type="string">
            <text:p text:style-name="P42"/>
          </table:table-cell>
          <table:table-cell table:style-name="Kinotek1.A2" office:value-type="string">
            <text:p text:style-name="P58"/>
          </table:table-cell>
          <table:table-cell table:style-name="Kinotek1.D27">
            <text:p text:style-name="P58"/>
          </table:table-cell>
          <table:table-cell table:style-name="Kinotek1.E2" office:value-type="string">
            <text:p text:style-name="P78"/>
          </table:table-cell>
        </table:table-row>
        <table:table-row table:style-name="Kinotek1.1">
          <table:table-cell table:style-name="Kinotek1.A2" office:value-type="string">
            <text:p text:style-name="P64"/>
          </table:table-cell>
          <table:table-cell table:style-name="Kinotek1.A2" office:value-type="string">
            <text:p text:style-name="P42">Diverse</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78"/>
          </table:table-cell>
        </table:table-row>
        <table:table-row table:style-name="Kinotek1.1">
          <table:table-cell table:style-name="Kinotek1.A2" office:value-type="string">
            <text:p text:style-name="P64">2020-901</text:p>
          </table:table-cell>
          <table:table-cell table:style-name="Kinotek1.A2" office:value-type="string">
            <text:p text:style-name="P21">Holmens Kirke</text:p>
          </table:table-cell>
          <table:table-cell table:style-name="Kinotek1.A2" office:value-type="string">
            <text:p text:style-name="P58">Ove Nysom</text:p>
          </table:table-cell>
          <table:table-cell table:style-name="Kinotek1.D27" office:value-type="time" office:time-value="PT00H19M54S">
            <text:p text:style-name="P58">00:19:54</text:p>
          </table:table-cell>
          <table:table-cell table:style-name="Kinotek1.E2" office:value-type="string">
            <text:p text:style-name="P78">7. oktober 2020 Viste Ove Nysom en række eksempler på sine fornemme koncertoptagelser ved en klubaften.</text:p>
            <text:p text:style-name="P78">Blandt andet så vi den gudstjeneste Ove havde optaget for Holmens Kirke til Krtisti Himmelfartsdag 2020, hvor kirken var lukket af hensyn til coronakrisens forsamlingsforbud.</text:p>
          </table:table-cell>
        </table:table-row>
        <table:table-row table:style-name="Kinotek1.1">
          <table:table-cell table:style-name="Kinotek1.A2" office:value-type="string">
            <text:p text:style-name="P64"/>
          </table:table-cell>
          <table:table-cell table:style-name="Kinotek1.B35" office:value-type="float" office:value="2021">
            <text:p text:style-name="P47">2021</text:p>
          </table:table-cell>
          <table:table-cell table:style-name="Kinotek1.A2" office:value-type="string">
            <text:p text:style-name="P58"/>
          </table:table-cell>
          <table:table-cell table:style-name="Kinotek1.D27">
            <text:p text:style-name="P58"/>
          </table:table-cell>
          <table:table-cell table:style-name="Kinotek1.E2" office:value-type="string">
            <text:p text:style-name="P78"/>
          </table:table-cell>
        </table:table-row>
        <text:soft-page-break/>
        <table:table-row table:style-name="Kinotek1.1">
          <table:table-cell table:style-name="Kinotek1.A2" office:value-type="string">
            <text:p text:style-name="P59">2021-101</text:p>
          </table:table-cell>
          <table:table-cell table:style-name="Kinotek1.A2" office:value-type="string">
            <text:p text:style-name="P42">Sommerkonkurrence <text:s/>2021</text:p>
          </table:table-cell>
          <table:table-cell table:style-name="Kinotek1.A2" office:value-type="string">
            <text:p text:style-name="P83"/>
          </table:table-cell>
          <table:table-cell table:style-name="Kinotek1.A2" office:value-type="string">
            <text:p text:style-name="P62"/>
          </table:table-cell>
          <table:table-cell table:style-name="Kinotek1.E2" office:value-type="string">
            <text:p text:style-name="P78">Afholdt den: 1. september 2021</text:p>
            <text:p text:style-name="P58">3-minutters video optaget efter 1. august 2019.</text:p>
            <text:p text:style-name="P78">Bedømmelse ved publikumsafstemning.</text:p>
          </table:table-cell>
        </table:table-row>
        <table:table-row table:style-name="Kinotek1.1">
          <table:table-cell table:style-name="Kinotek1.A2" office:value-type="string">
            <text:p text:style-name="P8">12021-102</text:p>
          </table:table-cell>
          <table:table-cell table:style-name="Kinotek1.A2" office:value-type="string">
            <text:p text:style-name="P21">Kielerkanalen</text:p>
            <text:p text:style-name="P22">(HD og 4K version)</text:p>
          </table:table-cell>
          <table:table-cell table:style-name="Kinotek1.A2" office:value-type="string">
            <text:p text:style-name="P58">Viggo Buje</text:p>
          </table:table-cell>
          <table:table-cell table:style-name="Kinotek1.D27" office:value-type="time" office:time-value="PT00H03M00S">
            <text:p text:style-name="P58">00:03:00</text:p>
          </table:table-cell>
          <table:table-cell table:style-name="Kinotek1.E2" office:value-type="string">
            <text:p text:style-name="P78">1. plads</text:p>
          </table:table-cell>
        </table:table-row>
        <table:table-row table:style-name="Kinotek1.1">
          <table:table-cell table:style-name="Kinotek1.A2" office:value-type="string">
            <text:p text:style-name="P8">22021-103</text:p>
          </table:table-cell>
          <table:table-cell table:style-name="Kinotek1.A2" office:value-type="string">
            <text:p text:style-name="P25">Teleferico</text:p>
          </table:table-cell>
          <table:table-cell table:style-name="Kinotek1.A2" office:value-type="string">
            <text:p text:style-name="P58">Leif Gredsted</text:p>
          </table:table-cell>
          <table:table-cell table:style-name="Kinotek1.D27" office:value-type="time" office:time-value="PT00H03M00S">
            <text:p text:style-name="P58">00:03:00</text:p>
          </table:table-cell>
          <table:table-cell table:style-name="Kinotek1.E2" office:value-type="string">
            <text:p text:style-name="P78">3. plads</text:p>
          </table:table-cell>
        </table:table-row>
        <table:table-row table:style-name="Kinotek1.1">
          <table:table-cell table:style-name="Kinotek1.B35" office:value-type="float" office:value="3">
            <text:p text:style-name="P8">3</text:p>
          </table:table-cell>
          <table:table-cell table:style-name="Kinotek1.A2" office:value-type="string">
            <text:p text:style-name="P21">H. C. Andersen</text:p>
          </table:table-cell>
          <table:table-cell table:style-name="Kinotek1.A2" office:value-type="string">
            <text:p text:style-name="P58">John P. Jensen</text:p>
          </table:table-cell>
          <table:table-cell table:style-name="Kinotek1.D27" office:value-type="time" office:time-value="PT00H03M00S">
            <text:p text:style-name="P58">00:03:00</text:p>
          </table:table-cell>
          <table:table-cell table:style-name="Kinotek1.E2" office:value-type="string">
            <text:p text:style-name="P78">2. plads</text:p>
          </table:table-cell>
        </table:table-row>
        <table:table-row table:style-name="Kinotek1.1">
          <table:table-cell table:style-name="Kinotek1.A2" office:value-type="string">
            <text:p text:style-name="P8">2021-104</text:p>
          </table:table-cell>
          <table:table-cell table:style-name="Kinotek1.A2" office:value-type="string">
            <text:p text:style-name="P30">Lysets Engel</text:p>
          </table:table-cell>
          <table:table-cell table:style-name="Kinotek1.A2" office:value-type="string">
            <text:p text:style-name="P58">Ove Nysom</text:p>
          </table:table-cell>
          <table:table-cell table:style-name="Kinotek1.D27" office:value-type="time" office:time-value="PT00H03M00S">
            <text:p text:style-name="P58">00:03:00</text:p>
          </table:table-cell>
          <table:table-cell table:style-name="Kinotek1.E2" office:value-type="string">
            <text:p text:style-name="P78"/>
          </table:table-cell>
        </table:table-row>
        <table:table-row table:style-name="Kinotek1.1">
          <table:table-cell table:style-name="Kinotek1.A2" office:value-type="string">
            <text:p text:style-name="P59">2021-105</text:p>
          </table:table-cell>
          <table:table-cell table:style-name="Kinotek1.A2" office:value-type="string">
            <text:p text:style-name="P21">Prinsessen på Ærten</text:p>
          </table:table-cell>
          <table:table-cell table:style-name="Kinotek1.A2" office:value-type="string">
            <text:p text:style-name="P62">Peter Kjær</text:p>
            <text:p text:style-name="P62"/>
          </table:table-cell>
          <table:table-cell table:style-name="Kinotek1.D27" office:value-type="time" office:time-value="PT00H03M00S">
            <text:p text:style-name="P62">00:03:00</text:p>
          </table:table-cell>
          <table:table-cell table:style-name="Kinotek1.E2" office:value-type="string">
            <text:p text:style-name="P78">Dukkefilm</text:p>
          </table:table-cell>
        </table:table-row>
        <table:table-row table:style-name="Kinotek1.1">
          <table:table-cell table:style-name="Kinotek1.A2" office:value-type="string">
            <text:p text:style-name="P59"/>
          </table:table-cell>
          <table:table-cell table:style-name="Kinotek1.A2" office:value-type="string">
            <text:p text:style-name="P42"/>
          </table:table-cell>
          <table:table-cell table:style-name="Kinotek1.A2" office:value-type="string">
            <text:p text:style-name="P83"/>
          </table:table-cell>
          <table:table-cell table:style-name="Kinotek1.A2" office:value-type="string">
            <text:p text:style-name="P62"/>
          </table:table-cell>
          <table:table-cell table:style-name="Kinotek1.E2" office:value-type="string">
            <text:p text:style-name="P78"/>
          </table:table-cell>
        </table:table-row>
        <table:table-row table:style-name="Kinotek1.1">
          <table:table-cell table:style-name="Kinotek1.A2" office:value-type="string">
            <text:p text:style-name="P59"/>
          </table:table-cell>
          <table:table-cell table:style-name="Kinotek1.A2" office:value-type="string">
            <text:p text:style-name="P42">Sjællandsstævnet 2021</text:p>
            <text:p text:style-name="P42">- udvalgte produktioner</text:p>
          </table:table-cell>
          <table:table-cell table:style-name="Kinotek1.A2" office:value-type="string">
            <text:p text:style-name="P83"/>
          </table:table-cell>
          <table:table-cell table:style-name="Kinotek1.A2" office:value-type="string">
            <text:p text:style-name="P62"/>
          </table:table-cell>
          <table:table-cell table:style-name="Kinotek1.E2" office:value-type="string">
            <text:p text:style-name="P78">Afholdt lørdag den 6. november 2021 af </text:p>
            <text:p text:style-name="P78">Grønnegårdcentrets Videoklub, Hillerød.</text:p>
            <text:p text:style-name="P78">Filmbedømmelse: Dommere fra Fredericia Videoklub</text:p>
          </table:table-cell>
        </table:table-row>
        <table:table-row table:style-name="Kinotek1.1">
          <table:table-cell table:style-name="Kinotek1.A2" office:value-type="string">
            <text:p text:style-name="P59">2021-201</text:p>
          </table:table-cell>
          <table:table-cell table:style-name="Kinotek1.A2" office:value-type="string">
            <text:p text:style-name="P21">Covid-eo News</text:p>
          </table:table-cell>
          <table:table-cell table:style-name="Kinotek1.A2" office:value-type="string">
            <text:p text:style-name="P62">John Christensen</text:p>
          </table:table-cell>
          <table:table-cell table:style-name="Kinotek1.A2" office:value-type="string">
            <text:p text:style-name="P62"/>
          </table:table-cell>
          <table:table-cell table:style-name="Kinotek1.E2" office:value-type="string">
            <text:p text:style-name="P78">Amager Videoklub</text:p>
            <text:p text:style-name="P78">1. plads</text:p>
            <text:p text:style-name="P78">Guldmedalje</text:p>
            <text:p text:style-name="P77">Ingen kopiering</text:p>
          </table:table-cell>
        </table:table-row>
        <table:table-row table:style-name="Kinotek1.1">
          <table:table-cell table:style-name="Kinotek1.A2" office:value-type="string">
            <text:p text:style-name="P59">2021-202</text:p>
          </table:table-cell>
          <table:table-cell table:style-name="Kinotek1.A2" office:value-type="string">
            <text:p text:style-name="P30">Teleferico</text:p>
          </table:table-cell>
          <table:table-cell table:style-name="Kinotek1.A2" office:value-type="string">
            <text:p text:style-name="P62">Leif Gredsted</text:p>
          </table:table-cell>
          <table:table-cell table:style-name="Kinotek1.D27" office:value-type="time" office:time-value="PT00H03M00S">
            <text:p text:style-name="P62">00:03:00</text:p>
          </table:table-cell>
          <table:table-cell table:style-name="Kinotek1.E2" office:value-type="string">
            <text:p text:style-name="P78">Gladsaxe Film- og Videoklub</text:p>
            <text:p text:style-name="P78">2. plads</text:p>
            <text:p text:style-name="P78">Sølvmedalje</text:p>
          </table:table-cell>
        </table:table-row>
        <table:table-row table:style-name="Kinotek1.1">
          <table:table-cell table:style-name="Kinotek1.A2" office:value-type="string">
            <text:p text:style-name="P59">2021-203</text:p>
          </table:table-cell>
          <table:table-cell table:style-name="Kinotek1.A2" office:value-type="string">
            <text:p text:style-name="P21">H. C. Andersen</text:p>
          </table:table-cell>
          <table:table-cell table:style-name="Kinotek1.A2" office:value-type="string">
            <text:p text:style-name="P62">John P. Jensen</text:p>
          </table:table-cell>
          <table:table-cell table:style-name="Kinotek1.D27" office:value-type="time" office:time-value="PT00H03M00S">
            <text:p text:style-name="P62">00:03:00</text:p>
          </table:table-cell>
          <table:table-cell table:style-name="Kinotek1.E2" office:value-type="string">
            <text:p text:style-name="P78">Gladsaxe Film- og Videoklub</text:p>
            <text:p text:style-name="P78">3. plads</text:p>
            <text:p text:style-name="P78">Broncemedalje</text:p>
          </table:table-cell>
        </table:table-row>
        <text:soft-page-break/>
        <table:table-row table:style-name="Kinotek1.1">
          <table:table-cell table:style-name="Kinotek1.A2" office:value-type="string">
            <text:p text:style-name="P59">2021-204</text:p>
          </table:table-cell>
          <table:table-cell table:style-name="Kinotek1.A2" office:value-type="string">
            <text:p text:style-name="P21">Venø - <text:s/>Limfjordens Hjerte</text:p>
          </table:table-cell>
          <table:table-cell table:style-name="Kinotek1.A2" office:value-type="string">
            <text:p text:style-name="P62">Verner Sønderskov</text:p>
          </table:table-cell>
          <table:table-cell table:style-name="Kinotek1.A2" office:value-type="string">
            <text:p text:style-name="P62"/>
          </table:table-cell>
          <table:table-cell table:style-name="Kinotek1.E2" office:value-type="string">
            <text:p text:style-name="P78">Videoklubben ZOOM</text:p>
            <text:p text:style-name="P78">4. plads</text:p>
            <text:p text:style-name="P78">Diplom</text:p>
            <text:p text:style-name="P77">Ingen kopiering</text:p>
          </table:table-cell>
        </table:table-row>
        <table:table-row table:style-name="Kinotek1.1">
          <table:table-cell table:style-name="Kinotek1.A2" office:value-type="string">
            <text:p text:style-name="P59">2021-205</text:p>
          </table:table-cell>
          <table:table-cell table:style-name="Kinotek1.A2" office:value-type="string">
            <text:p text:style-name="P21">Pibe Mølle</text:p>
          </table:table-cell>
          <table:table-cell table:style-name="Kinotek1.A2" office:value-type="string">
            <text:p text:style-name="P62">Gruppeproduktion</text:p>
            <text:p text:style-name="P62"/>
          </table:table-cell>
          <table:table-cell table:style-name="Kinotek1.A2" office:value-type="string">
            <text:p text:style-name="P62"/>
          </table:table-cell>
          <table:table-cell table:style-name="Kinotek1.E2" office:value-type="string">
            <text:p text:style-name="P78">Grønnegårdcentrets Videoklub</text:p>
            <text:p text:style-name="P78">5. plads</text:p>
            <text:p text:style-name="P78">Diplom</text:p>
            <text:p text:style-name="P77">Ingen kopiering</text:p>
          </table:table-cell>
        </table:table-row>
        <table:table-row table:style-name="Kinotek1.1">
          <table:table-cell table:style-name="Kinotek1.A2" office:value-type="string">
            <text:p text:style-name="P59">2021-206</text:p>
          </table:table-cell>
          <table:table-cell table:style-name="Kinotek1.A2" office:value-type="string">
            <text:p text:style-name="P21">Kielerkanalen</text:p>
          </table:table-cell>
          <table:table-cell table:style-name="Kinotek1.A2" office:value-type="string">
            <text:p text:style-name="P62">Viggo Buje</text:p>
          </table:table-cell>
          <table:table-cell table:style-name="Kinotek1.D27" office:value-type="time" office:time-value="PT00H03M00S">
            <text:p text:style-name="P62">00:03:00</text:p>
          </table:table-cell>
          <table:table-cell table:style-name="Kinotek1.E2" office:value-type="string">
            <text:p text:style-name="P78">Gladsaxe Film- og Videoklub</text:p>
            <text:p text:style-name="P67">6. plads</text:p>
            <text:p text:style-name="P67">Diplom</text:p>
          </table:table-cell>
        </table:table-row>
        <table:table-row table:style-name="Kinotek1.1">
          <table:table-cell table:style-name="Kinotek1.A2" office:value-type="string">
            <text:p text:style-name="P59">2021-207</text:p>
          </table:table-cell>
          <table:table-cell table:style-name="Kinotek1.A2" office:value-type="string">
            <text:p text:style-name="P21">Skyen, Dronen og Frankenstein</text:p>
          </table:table-cell>
          <table:table-cell table:style-name="Kinotek1.A2" office:value-type="string">
            <text:p text:style-name="P62">Einar Ritsmer</text:p>
          </table:table-cell>
          <table:table-cell table:style-name="Kinotek1.A2" office:value-type="string">
            <text:p text:style-name="P62"/>
          </table:table-cell>
          <table:table-cell table:style-name="Kinotek1.E2" office:value-type="string">
            <text:p text:style-name="P78">Videoklubben ZOOM</text:p>
            <text:p text:style-name="P78">7. Plads</text:p>
            <text:p text:style-name="P77">Ingen Kopiering</text:p>
          </table:table-cell>
        </table:table-row>
        <table:table-row table:style-name="Kinotek1.1">
          <table:table-cell table:style-name="Kinotek1.A2" office:value-type="string">
            <text:p text:style-name="P59">2021-208</text:p>
          </table:table-cell>
          <table:table-cell table:style-name="Kinotek1.A2" office:value-type="string">
            <text:p text:style-name="P21">Min Salme – Lysets Engel</text:p>
          </table:table-cell>
          <table:table-cell table:style-name="Kinotek1.A2" office:value-type="string">
            <text:p text:style-name="P62">Ove Nysom</text:p>
          </table:table-cell>
          <table:table-cell table:style-name="Kinotek1.D27" office:value-type="time" office:time-value="PT00H06M00S">
            <text:p text:style-name="P62">00:06:00</text:p>
          </table:table-cell>
          <table:table-cell table:style-name="Kinotek1.E2" office:value-type="string">
            <text:p text:style-name="P78">Gladsaxe Film- og Videoklub</text:p>
            <text:p text:style-name="P67">10. plads</text:p>
          </table:table-cell>
        </table:table-row>
        <table:table-row table:style-name="Kinotek1.1">
          <table:table-cell table:style-name="Kinotek1.A2" office:value-type="string">
            <text:p text:style-name="P59">2021-209</text:p>
          </table:table-cell>
          <table:table-cell table:style-name="Kinotek1.A2" office:value-type="string">
            <text:p text:style-name="P21">Hesten og Løven</text:p>
          </table:table-cell>
          <table:table-cell table:style-name="Kinotek1.A2" office:value-type="string">
            <text:p text:style-name="P62">Leif Nielsen</text:p>
          </table:table-cell>
          <table:table-cell table:style-name="Kinotek1.A2" office:value-type="string">
            <text:p text:style-name="P62"/>
          </table:table-cell>
          <table:table-cell table:style-name="Kinotek1.E2" office:value-type="string">
            <text:p text:style-name="P78">Videoklubben ZOOM</text:p>
            <text:p text:style-name="P78">11. Plads</text:p>
            <text:p text:style-name="P77">Ingen kopiering</text:p>
          </table:table-cell>
        </table:table-row>
        <table:table-row table:style-name="Kinotek1.1">
          <table:table-cell table:style-name="Kinotek1.A2" office:value-type="string">
            <text:p text:style-name="P59">2021-210</text:p>
          </table:table-cell>
          <table:table-cell table:style-name="Kinotek1.A2" office:value-type="string">
            <text:p text:style-name="P21">Æbelholt Kloster</text:p>
          </table:table-cell>
          <table:table-cell table:style-name="Kinotek1.A2" office:value-type="string">
            <text:p text:style-name="P62">Gruppeproduktion</text:p>
            <text:p text:style-name="P62"/>
          </table:table-cell>
          <table:table-cell table:style-name="Kinotek1.A2" office:value-type="string">
            <text:p text:style-name="P62"/>
          </table:table-cell>
          <table:table-cell table:style-name="Kinotek1.E2" office:value-type="string">
            <text:p text:style-name="P78">Grønnegårdcentrets Videoklub</text:p>
            <text:p text:style-name="P78">12. plads</text:p>
            <text:p text:style-name="P77">Ingen kopiering</text:p>
          </table:table-cell>
        </table:table-row>
        <table:table-row table:style-name="Kinotek1.1">
          <table:table-cell table:style-name="Kinotek1.A2" office:value-type="string">
            <text:p text:style-name="P59">2021-211</text:p>
          </table:table-cell>
          <table:table-cell table:style-name="Kinotek1.A2" office:value-type="string">
            <text:p text:style-name="P21">Elbilen</text:p>
          </table:table-cell>
          <table:table-cell table:style-name="Kinotek1.A2" office:value-type="string">
            <text:p text:style-name="P62">Lars Tanggaard Lademann</text:p>
          </table:table-cell>
          <table:table-cell table:style-name="Kinotek1.A2" office:value-type="string">
            <text:p text:style-name="P62"/>
          </table:table-cell>
          <table:table-cell table:style-name="Kinotek1.E2" office:value-type="string">
            <text:p text:style-name="P78">Amager Videoklubben</text:p>
            <text:p text:style-name="P78">15. plads</text:p>
            <text:p text:style-name="P77">Ingen kopiering</text:p>
          </table:table-cell>
        </table:table-row>
        <table:table-row table:style-name="Kinotek1.1">
          <table:table-cell table:style-name="Kinotek1.A2" office:value-type="string">
            <text:p text:style-name="P59">2021-212</text:p>
          </table:table-cell>
          <table:table-cell table:style-name="Kinotek1.A2" office:value-type="string">
            <text:p text:style-name="P21">Prinsessen på Ærten</text:p>
          </table:table-cell>
          <table:table-cell table:style-name="Kinotek1.A2" office:value-type="string">
            <text:p text:style-name="P62">Peter Kjær</text:p>
          </table:table-cell>
          <table:table-cell table:style-name="Kinotek1.D27" office:value-type="time" office:time-value="PT00H03M00S">
            <text:p text:style-name="P62">00:03:00</text:p>
          </table:table-cell>
          <table:table-cell table:style-name="Kinotek1.E2" office:value-type="string">
            <text:p text:style-name="P78">Gladsaxe Film- og Videoklub</text:p>
            <text:p text:style-name="P67">17. plads</text:p>
          </table:table-cell>
        </table:table-row>
        <table:table-row table:style-name="Kinotek1.1">
          <table:table-cell table:style-name="Kinotek1.A2" office:value-type="string">
            <text:p text:style-name="P59"/>
          </table:table-cell>
          <table:table-cell table:style-name="Kinotek1.A2" office:value-type="string">
            <text:p text:style-name="P42"/>
          </table:table-cell>
          <table:table-cell table:style-name="Kinotek1.A2" office:value-type="string">
            <text:p text:style-name="P6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9">2021-901</text:p>
          </table:table-cell>
          <table:table-cell table:style-name="Kinotek1.A2" office:value-type="string">
            <text:p text:style-name="P42">Arlington Kirkegården</text:p>
          </table:table-cell>
          <table:table-cell table:style-name="Kinotek1.A2" office:value-type="string">
            <text:p text:style-name="P42">John P. Jensen</text:p>
          </table:table-cell>
          <table:table-cell table:style-name="Kinotek1.D27" office:value-type="time" office:time-value="PT00H17M00S">
            <text:p text:style-name="P62">00:17:00</text:p>
          </table:table-cell>
          <table:table-cell table:style-name="Kinotek1.E2" office:value-type="string">
            <text:p text:style-name="P78"/>
          </table:table-cell>
        </table:table-row>
        <text:soft-page-break/>
        <table:table-row table:style-name="Kinotek1.1">
          <table:table-cell table:style-name="Kinotek1.A2" office:value-type="string">
            <text:p text:style-name="P59"/>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9"/>
          </table:table-cell>
          <table:table-cell table:style-name="Kinotek1.B35" office:value-type="float" office:value="2022">
            <text:p text:style-name="P47">2022</text:p>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9"/>
          </table:table-cell>
          <table:table-cell table:style-name="Kinotek1.A2" office:value-type="string">
            <text:p text:style-name="P42">Sommerkonkurrence 2022</text:p>
          </table:table-cell>
          <table:table-cell table:style-name="Kinotek1.A2" office:value-type="string">
            <text:p text:style-name="P42"/>
          </table:table-cell>
          <table:table-cell table:style-name="Kinotek1.D27">
            <text:p text:style-name="P62"/>
          </table:table-cell>
          <table:table-cell table:style-name="Kinotek1.E2" office:value-type="string">
            <text:p text:style-name="P78">3-,timinutters konkurrence afholdt 7. september 2022</text:p>
            <text:p text:style-name="P58">3-minutters video optaget efter 1. august 2021.</text:p>
            <text:p text:style-name="P78">Bedømmelse ved publikumsafstemning.</text:p>
          </table:table-cell>
        </table:table-row>
        <table:table-row table:style-name="Kinotek1.1">
          <table:table-cell table:style-name="Kinotek1.A2" office:value-type="string">
            <text:p text:style-name="P59">2022-001</text:p>
          </table:table-cell>
          <table:table-cell table:style-name="Kinotek1.A2" office:value-type="string">
            <text:p text:style-name="P42">Ballon</text:p>
          </table:table-cell>
          <table:table-cell table:style-name="Kinotek1.A2" office:value-type="string">
            <text:p text:style-name="P58">Leif Gredsted</text:p>
          </table:table-cell>
          <table:table-cell table:style-name="Kinotek1.D27" office:value-type="time" office:time-value="PT00H03M00S">
            <text:p text:style-name="P62">00:03:00</text:p>
          </table:table-cell>
          <table:table-cell table:style-name="Kinotek1.E2" office:value-type="string">
            <text:p text:style-name="P78"/>
          </table:table-cell>
        </table:table-row>
        <table:table-row table:style-name="Kinotek1.1">
          <table:table-cell table:style-name="Kinotek1.A2" office:value-type="string">
            <text:p text:style-name="P59">2022-002</text:p>
          </table:table-cell>
          <table:table-cell table:style-name="Kinotek1.A2" office:value-type="string">
            <text:p text:style-name="P115"><text:span text:style-name="T10"><text:s/></text:span><text:span text:style-name="T11">Højlyngsstien</text:span></text:p>
            <text:p text:style-name="P116"><text:s/>Bornholm 2022</text:p>
          </table:table-cell>
          <table:table-cell table:style-name="Kinotek1.A2" office:value-type="string">
            <text:p text:style-name="P58">Lars Find Hansen</text:p>
          </table:table-cell>
          <table:table-cell table:style-name="Kinotek1.D27" office:value-type="time" office:time-value="PT00H03M00S">
            <text:p text:style-name="P62">00:03:00</text:p>
          </table:table-cell>
          <table:table-cell table:style-name="Kinotek1.E2" office:value-type="string">
            <text:p text:style-name="P78"/>
          </table:table-cell>
        </table:table-row>
        <table:table-row table:style-name="Kinotek1.1">
          <table:table-cell table:style-name="Kinotek1.A2" office:value-type="string">
            <text:p text:style-name="P59">2022-0022</text:p>
          </table:table-cell>
          <table:table-cell table:style-name="Kinotek1.A2" office:value-type="string">
            <text:p text:style-name="P115"><text:span text:style-name="T10"><text:s/></text:span><text:span text:style-name="T11">Højlyngsstien</text:span></text:p>
            <text:p text:style-name="P116"><text:s/>Bornholm 2022</text:p>
          </table:table-cell>
          <table:table-cell table:style-name="Kinotek1.A2" office:value-type="string">
            <text:p text:style-name="P58">Lars Find Hansen</text:p>
          </table:table-cell>
          <table:table-cell table:style-name="Kinotek1.D27" office:value-type="time" office:time-value="PT00H08M26S">
            <text:p text:style-name="P62">00:08:26</text:p>
          </table:table-cell>
          <table:table-cell table:style-name="Kinotek1.E2" office:value-type="string">
            <text:p text:style-name="P78">Ny, længere version produceret til Sjællandsstævnet 2022.</text:p>
          </table:table-cell>
        </table:table-row>
        <table:table-row table:style-name="Kinotek1.1">
          <table:table-cell table:style-name="Kinotek1.A2" office:value-type="string">
            <text:p text:style-name="P59">2022-003</text:p>
          </table:table-cell>
          <table:table-cell table:style-name="Kinotek1.A2" office:value-type="string">
            <text:p text:style-name="P42">Husets sidste dag</text:p>
          </table:table-cell>
          <table:table-cell table:style-name="Kinotek1.A2" office:value-type="string">
            <text:p text:style-name="P58">Ove Nysom</text:p>
          </table:table-cell>
          <table:table-cell table:style-name="Kinotek1.D27" office:value-type="time" office:time-value="PT00H03M00S">
            <text:p text:style-name="P62">00:03:00</text:p>
          </table:table-cell>
          <table:table-cell table:style-name="Kinotek1.E2" office:value-type="string">
            <text:p text:style-name="P78"/>
          </table:table-cell>
        </table:table-row>
        <table:table-row table:style-name="Kinotek1.1">
          <table:table-cell table:style-name="Kinotek1.A2" office:value-type="string">
            <text:p text:style-name="P59">2022-004</text:p>
          </table:table-cell>
          <table:table-cell table:style-name="Kinotek1.A2" office:value-type="string">
            <text:p text:style-name="P42">Vestskoven</text:p>
          </table:table-cell>
          <table:table-cell table:style-name="Kinotek1.A2" office:value-type="string">
            <text:p text:style-name="P58">Leif Christiansen</text:p>
          </table:table-cell>
          <table:table-cell table:style-name="Kinotek1.D27" office:value-type="time" office:time-value="PT00H03M00S">
            <text:p text:style-name="P62">00:03:00</text:p>
          </table:table-cell>
          <table:table-cell table:style-name="Kinotek1.E2" office:value-type="string">
            <text:p text:style-name="P78"/>
          </table:table-cell>
        </table:table-row>
        <table:table-row table:style-name="Kinotek1.1">
          <table:table-cell table:style-name="Kinotek1.A2" office:value-type="string">
            <text:p text:style-name="P59"/>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9">2022-1xx</text:p>
          </table:table-cell>
          <table:table-cell table:style-name="Kinotek1.A2" office:value-type="string">
            <text:p text:style-name="P42">Sjællandsstævnet 2022</text:p>
          </table:table-cell>
          <table:table-cell table:style-name="Kinotek1.A2" office:value-type="string">
            <text:p text:style-name="P42"/>
          </table:table-cell>
          <table:table-cell table:style-name="Kinotek1.D27">
            <text:p text:style-name="P62"/>
          </table:table-cell>
          <table:table-cell table:style-name="Kinotek1.E2" office:value-type="string">
            <text:p text:style-name="P78">Afhldt lørtdag den 5. novwmbwer 2022 af Frederiksberg Foto- og Videoklub ZOOM.</text:p>
            <text:p text:style-name="P78">Her et udvalg af de viste film.</text:p>
          </table:table-cell>
        </table:table-row>
        <table:table-row table:style-name="Kinotek1.1">
          <table:table-cell table:style-name="Kinotek1.A2" office:value-type="string">
            <text:p text:style-name="P59">2022-101</text:p>
          </table:table-cell>
          <table:table-cell table:style-name="Kinotek1.A2" office:value-type="string">
            <text:p text:style-name="P21">Haaning Collection</text:p>
          </table:table-cell>
          <table:table-cell table:style-name="Kinotek1.A2" office:value-type="string">
            <text:p text:style-name="P42">Klubproduktion GFV</text:p>
          </table:table-cell>
          <table:table-cell table:style-name="Kinotek1.D27" office:value-type="time" office:time-value="PT00H13M15S">
            <text:p text:style-name="P54">00:13:15</text:p>
          </table:table-cell>
          <table:table-cell table:style-name="Kinotek1.E2" office:value-type="string">
            <text:p text:style-name="P78">2. pladsog sølvmedalje.</text:p>
            <text:p text:style-name="P78">Dokumentarfilm om <text:s/>om <text:s/>”Haaning Collection”, bilmuseet i Gladsaxe: .</text:p>
            <text:p text:style-name="P78">Videoteam: <text:s/>Peter Kjær, Ove Nysom og Leif Gredsted.</text:p>
            <text:p text:style-name="P67">Produceret 2022.</text:p>
          </table:table-cell>
        </table:table-row>
        <text:soft-page-break/>
        <table:table-row table:style-name="Kinotek1.1">
          <table:table-cell table:style-name="Kinotek1.A2" office:value-type="string">
            <text:p text:style-name="P59">2022-102</text:p>
          </table:table-cell>
          <table:table-cell table:style-name="Kinotek1.A2" office:value-type="string">
            <text:p text:style-name="P21">Drabantgarden </text:p>
          </table:table-cell>
          <table:table-cell table:style-name="Kinotek1.A2" office:value-type="string">
            <text:p text:style-name="P42">Klubproduktion GCV<text:span text:style-name="T24">.</text:span> Grønnergård Centrets Videoklub, Hillerød</text:p>
          </table:table-cell>
          <table:table-cell table:style-name="Kinotek1.D27" office:value-type="time" office:time-value="PT00H06M17S">
            <text:p text:style-name="P62">00:06:17</text:p>
          </table:table-cell>
          <table:table-cell table:style-name="Kinotek1.E2" office:value-type="string">
            <text:p text:style-name="P78"/>
            <text:p text:style-name="P77">kopiering</text:p>
          </table:table-cell>
        </table:table-row>
        <table:table-row table:style-name="Kinotek1.1">
          <table:table-cell table:style-name="Kinotek1.A2" office:value-type="string">
            <text:p text:style-name="P59">2022-103</text:p>
          </table:table-cell>
          <table:table-cell table:style-name="Kinotek1.A2" office:value-type="string">
            <text:p text:style-name="P21">Højlyngsstien</text:p>
          </table:table-cell>
          <table:table-cell table:style-name="Kinotek1.A2" office:value-type="string">
            <text:p text:style-name="P42">Lars F. Hansen, GFV</text:p>
          </table:table-cell>
          <table:table-cell table:style-name="Kinotek1.D27" office:value-type="time" office:time-value="PT00H08M26S">
            <text:p text:style-name="P62">00:08:26</text:p>
          </table:table-cell>
          <table:table-cell table:style-name="Kinotek1.E2" office:value-type="string">
            <text:p text:style-name="P78"/>
          </table:table-cell>
        </table:table-row>
        <table:table-row table:style-name="Kinotek1.1">
          <table:table-cell table:style-name="Kinotek1.A2" office:value-type="string">
            <text:p text:style-name="P59">2022-104</text:p>
          </table:table-cell>
          <table:table-cell table:style-name="Kinotek1.A2" office:value-type="string">
            <text:p text:style-name="P21">Ny Carlsberg Glyptotek</text:p>
          </table:table-cell>
          <table:table-cell table:style-name="Kinotek1.A2" office:value-type="string">
            <text:p text:style-name="P42">Zoom</text:p>
          </table:table-cell>
          <table:table-cell table:style-name="Kinotek1.D27" office:value-type="time" office:time-value="PT00H08M12S">
            <text:p text:style-name="P62">00:08:12</text:p>
          </table:table-cell>
          <table:table-cell table:style-name="Kinotek1.E2" office:value-type="string">
            <text:p text:style-name="P78"/>
            <text:p text:style-name="P77">kopiering</text:p>
          </table:table-cell>
        </table:table-row>
        <table:table-row table:style-name="Kinotek1.1">
          <table:table-cell table:style-name="Kinotek1.A2" office:value-type="string">
            <text:p text:style-name="P59">2022-105</text:p>
          </table:table-cell>
          <table:table-cell table:style-name="Kinotek1.A2" office:value-type="string">
            <text:p text:style-name="P21">Ballon</text:p>
          </table:table-cell>
          <table:table-cell table:style-name="Kinotek1.A2" office:value-type="string">
            <text:p text:style-name="P42">:fif Gredsted, GFV</text:p>
          </table:table-cell>
          <table:table-cell table:style-name="Kinotek1.D27" office:value-type="time" office:time-value="PT00H03M10S">
            <text:p text:style-name="P62">00:03:10</text:p>
          </table:table-cell>
          <table:table-cell table:style-name="Kinotek1.E2" office:value-type="string">
            <text:p text:style-name="P78">4. plads og diplom.</text:p>
            <text:p text:style-name="P77"/>
          </table:table-cell>
        </table:table-row>
        <table:table-row table:style-name="Kinotek1.1">
          <table:table-cell table:style-name="Kinotek1.A2" office:value-type="string">
            <text:p text:style-name="P59">2022-106</text:p>
          </table:table-cell>
          <table:table-cell table:style-name="Kinotek1.A2" office:value-type="string">
            <text:p text:style-name="P21">Mellem Himmel og Jord</text:p>
          </table:table-cell>
          <table:table-cell table:style-name="Kinotek1.A2" office:value-type="string">
            <text:p text:style-name="P42">Einar Ritsmer, ZOOM</text:p>
          </table:table-cell>
          <table:table-cell table:style-name="Kinotek1.D27" office:value-type="time" office:time-value="PT00H11M45S">
            <text:p text:style-name="P62">00:11:45</text:p>
          </table:table-cell>
          <table:table-cell table:style-name="Kinotek1.E2" office:value-type="string">
            <text:p text:style-name="P78">Vinder og gtildmedalje</text:p>
            <text:p text:style-name="P77">kopiering</text:p>
          </table:table-cell>
        </table:table-row>
        <table:table-row table:style-name="Kinotek1.1">
          <table:table-cell table:style-name="Kinotek1.A2" office:value-type="string">
            <text:p text:style-name="P59">1022-107</text:p>
          </table:table-cell>
          <table:table-cell table:style-name="Kinotek1.A2" office:value-type="string">
            <text:p text:style-name="P21">Dagbogen</text:p>
          </table:table-cell>
          <table:table-cell table:style-name="Kinotek1.A2" office:value-type="string">
            <text:p text:style-name="P42">GCV Grønnegård Centrets Videoklub</text:p>
          </table:table-cell>
          <table:table-cell table:style-name="Kinotek1.D27" office:value-type="time" office:time-value="PT00H11M45S">
            <text:p text:style-name="P62">00:11:45</text:p>
          </table:table-cell>
          <table:table-cell table:style-name="Kinotek1.E2" office:value-type="string">
            <text:p text:style-name="P78">3. plads og bronze</text:p>
            <text:p text:style-name="P77">kopiering</text:p>
          </table:table-cell>
        </table:table-row>
        <table:table-row table:style-name="Kinotek1.1">
          <table:table-cell table:style-name="Kinotek1.A2" office:value-type="string">
            <text:p text:style-name="P59">2022-108</text:p>
          </table:table-cell>
          <table:table-cell table:style-name="Kinotek1.A2" office:value-type="string">
            <text:p text:style-name="P21">Arlington Kirkegård</text:p>
          </table:table-cell>
          <table:table-cell table:style-name="Kinotek1.A2" office:value-type="string">
            <text:p text:style-name="P42">John P. Jensen, GFV</text:p>
          </table:table-cell>
          <table:table-cell table:style-name="Kinotek1.D27" office:value-type="time" office:time-value="PT00H17M02S">
            <text:p text:style-name="P62">00:17:02</text:p>
          </table:table-cell>
          <table:table-cell table:style-name="Kinotek1.E2" office:value-type="string">
            <text:p text:style-name="P78">5. plads og diplom</text:p>
          </table:table-cell>
        </table:table-row>
        <table:table-row table:style-name="Kinotek1.1">
          <table:table-cell table:style-name="Kinotek1.A2" office:value-type="string">
            <text:p text:style-name="P59">2022-109</text:p>
          </table:table-cell>
          <table:table-cell table:style-name="Kinotek1.A2" office:value-type="string">
            <text:p text:style-name="P21">En Nostalgtur til B&amp;W</text:p>
          </table:table-cell>
          <table:table-cell table:style-name="Kinotek1.A2" office:value-type="string">
            <text:p text:style-name="P42">Zoom</text:p>
          </table:table-cell>
          <table:table-cell table:style-name="Kinotek1.D27" office:value-type="time" office:time-value="PT00H09M48S">
            <text:p text:style-name="P62">00:09:48</text:p>
          </table:table-cell>
          <table:table-cell table:style-name="Kinotek1.E2" office:value-type="string">
            <text:p text:style-name="P78"/>
            <text:p text:style-name="P77">kopiering</text:p>
          </table:table-cell>
        </table:table-row>
        <table:table-row table:style-name="Kinotek1.1">
          <table:table-cell table:style-name="Kinotek1.A2" office:value-type="string">
            <text:p text:style-name="P59"/>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2">2022-901</text:p>
          </table:table-cell>
          <table:table-cell table:style-name="Kinotek1.A2" office:value-type="string">
            <text:p text:style-name="P42">Haaning Collection</text:p>
          </table:table-cell>
          <table:table-cell table:style-name="Kinotek1.A2" office:value-type="string">
            <text:p text:style-name="P42">Klubproduktion</text:p>
          </table:table-cell>
          <table:table-cell table:style-name="Kinotek1.D27" office:value-type="time" office:time-value="PT00H13M15S">
            <text:p text:style-name="P62">00:13:15</text:p>
          </table:table-cell>
          <table:table-cell table:style-name="Kinotek1.E2" office:value-type="string">
            <text:p text:style-name="P78">Dokumentarfilm om <text:s/>om <text:s/>”Haaning Collection”, bilmuseet i Gladsaxe: .</text:p>
            <text:p text:style-name="P78">Videoteam: <text:s/>Peter Kjær, Ove Nysom og Leif Gredsted.</text:p>
            <text:p text:style-name="P78">Produceret 2022.</text:p>
          </table:table-cell>
        </table:table-row>
        <table:table-row table:style-name="Kinotek1.1">
          <table:table-cell table:style-name="Kinotek1.A2" office:value-type="string">
            <text:p text:style-name="P52"/>
          </table:table-cell>
          <table:table-cell table:style-name="Kinotek1.A2" office:value-type="string">
            <text:p text:style-name="P21"/>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9"/>
          </table:table-cell>
          <table:table-cell table:style-name="Kinotek1.B35" office:value-type="float" office:value="2023">
            <text:p text:style-name="P47">2023</text:p>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9">2023-10x</text:p>
          </table:table-cell>
          <table:table-cell table:style-name="Kinotek1.A2" office:value-type="string">
            <text:p text:style-name="P48">Klubmesterskab 2023</text:p>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ext:soft-page-break/>
        <table:table-row table:style-name="Kinotek1.1">
          <table:table-cell table:style-name="Kinotek1.A2" office:value-type="string">
            <text:p text:style-name="P59">2023-101</text:p>
          </table:table-cell>
          <table:table-cell table:style-name="Kinotek1.A2" office:value-type="string">
            <text:p text:style-name="P23">Mølleåen</text:p>
          </table:table-cell>
          <table:table-cell table:style-name="Kinotek1.A2" office:value-type="string">
            <text:p text:style-name="P89">Leif Gredsted</text:p>
          </table:table-cell>
          <table:table-cell table:style-name="Kinotek1.D27" office:value-type="time" office:time-value="PT00H17M35S">
            <text:p text:style-name="P89">00:17:35</text:p>
          </table:table-cell>
          <table:table-cell table:style-name="Kinotek1.E2" office:value-type="string">
            <text:p text:style-name="P78">UKlubmester 2023</text:p>
            <text:p text:style-name="P78">samt vinder af publikumafstemningen.</text:p>
          </table:table-cell>
        </table:table-row>
        <table:table-row table:style-name="Kinotek1.1">
          <table:table-cell table:style-name="Kinotek1.A2" office:value-type="string">
            <text:p text:style-name="P59">2023-02</text:p>
          </table:table-cell>
          <table:table-cell table:style-name="Kinotek1.A2" office:value-type="string">
            <text:p text:style-name="P36"><text:s/>Tove Schmidt - Trailer</text:p>
          </table:table-cell>
          <table:table-cell table:style-name="Kinotek1.A2" office:value-type="string">
            <text:p text:style-name="P89">Lars F. Hansen</text:p>
            <text:p text:style-name="P89"><text:s/>+ gruppe</text:p>
          </table:table-cell>
          <table:table-cell table:style-name="Kinotek1.D27" office:value-type="time" office:time-value="PT00H12M00S">
            <text:p text:style-name="P89">00:12:00</text:p>
          </table:table-cell>
          <table:table-cell table:style-name="Kinotek1.E2" office:value-type="string">
            <text:p text:style-name="P78">ddrag af en portrætfilm om Tove Schmidt om hendes vej fra kendt radiojournalist i Danmarks Radio til borgmester i Gladsaxe Kommune.</text:p>
            <text:p text:style-name="P78">Optaget 2008 i Tove Schmidts lejlighed på Søborg Torv.</text:p>
            <text:p text:style-name="P78">Ide og tilrettelæggelse: Jørgen Olsen</text:p>
            <text:p text:style-name="P78">Vicdoteam: Ove Nysom og Ejvind Solberg Hansen</text:p>
            <text:p text:style-name="P78">Supplerende optaghelser, redigering m.v. 2022/23: Søren Wang, John Jensen, Ove Nysom, Lars F. Hansen.</text:p>
            <text:p text:style-name="P78">Speak: Lis Smidsholm</text:p>
            <text:p text:style-name="P78">Redigeret og præsenteret i anledning af Tove Schmidts 100 års dag den 6. januar 2023. </text:p>
          </table:table-cell>
        </table:table-row>
        <table:table-row table:style-name="Kinotek1.1">
          <table:table-cell table:style-name="Kinotek1.A2" office:value-type="string">
            <text:p text:style-name="P59">2023-103</text:p>
          </table:table-cell>
          <table:table-cell table:style-name="Kinotek1.A2" office:value-type="string">
            <text:p text:style-name="P21">Et Kig På Vestskoven</text:p>
          </table:table-cell>
          <table:table-cell table:style-name="Kinotek1.A2" office:value-type="string">
            <text:p text:style-name="P62">Leif Christiansen</text:p>
          </table:table-cell>
          <table:table-cell table:style-name="Kinotek1.D27" office:value-type="time" office:time-value="PT00H03M00S">
            <text:p text:style-name="P62">00:03:00</text:p>
          </table:table-cell>
          <table:table-cell table:style-name="Kinotek1.E2" office:value-type="string">
            <text:p text:style-name="P78">Optaget med håndholdt gimbal kamera DJI Osmo Pocket 1, som forsøg.</text:p>
            <text:p text:style-name="P78"/>
          </table:table-cell>
        </table:table-row>
        <table:table-row table:style-name="Kinotek1.1">
          <table:table-cell table:style-name="Kinotek1.A2" office:value-type="string">
            <text:p text:style-name="P59">2023-104</text:p>
          </table:table-cell>
          <table:table-cell table:style-name="Kinotek1.A2" office:value-type="string">
            <text:p text:style-name="P21">Frihedsgudinden</text:p>
          </table:table-cell>
          <table:table-cell table:style-name="Kinotek1.A2" office:value-type="string">
            <text:p text:style-name="P62">John Jensern</text:p>
          </table:table-cell>
          <table:table-cell table:style-name="Kinotek1.D27" office:value-type="time" office:time-value="PT00H14M30S">
            <text:p text:style-name="P62">00:14:30</text:p>
          </table:table-cell>
          <table:table-cell table:style-name="Kinotek1.E2" office:value-type="string">
            <text:p text:style-name="P78"/>
          </table:table-cell>
        </table:table-row>
        <table:table-row table:style-name="Kinotek1.1">
          <table:table-cell table:style-name="Kinotek1.A2" office:value-type="string">
            <text:p text:style-name="P28"/>
          </table:table-cell>
          <table:table-cell table:style-name="Kinotek1.A2" office:value-type="string">
            <text:p text:style-name="P21"/>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3">2023-2xx</text:p>
          </table:table-cell>
          <table:table-cell table:style-name="Kinotek1.A2" office:value-type="string">
            <text:p text:style-name="P42">Greenscreen-projekt</text:p>
          </table:table-cell>
          <table:table-cell table:style-name="Kinotek1.A2" office:value-type="string">
            <text:p text:style-name="P42">Klubprojekt</text:p>
          </table:table-cell>
          <table:table-cell table:style-name="Kinotek1.D27">
            <text:p text:style-name="P62"/>
          </table:table-cell>
          <table:table-cell table:style-name="Kinotek1.E2" office:value-type="string">
            <text:p text:style-name="P78">I 2023 fik klubben afsluttet arbejdet med etablering af et greenscreen-studie i klublokalerne.</text:p>
            <text:p text:style-name="P78">Efter ide og manuskript fra LEIF juek Sørensen blev optagelserne lavet over en række klubaftner januar - marts 2023.</text:p>
            <text:p text:style-name="P78">Her er det optagne/fremskaffede biolledmateria</text:p>
          </table:table-cell>
        </table:table-row>
        <table:table-row table:style-name="Kinotek1.1">
          <table:table-cell table:style-name="Kinotek1.A2" office:value-type="string">
            <text:p text:style-name="P53"/>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969">
          <table:table-cell table:style-name="Kinotek1.A2" office:value-type="string">
            <text:p text:style-name="P53"/>
          </table:table-cell>
          <table:table-cell table:style-name="Kinotek1.A2" office:value-type="string">
            <text:p text:style-name="P45">Sommerkonkurrence 2023</text:p>
          </table:table-cell>
          <table:table-cell table:style-name="Kinotek1.A2" office:value-type="string">
            <text:p text:style-name="P42"/>
          </table:table-cell>
          <table:table-cell table:style-name="Kinotek1.D27">
            <text:p text:style-name="P62"/>
          </table:table-cell>
          <table:table-cell table:style-name="Kinotek1.E2" office:value-type="string">
            <text:p text:style-name="P58">Afholdt den 6. september 2024.</text:p>
            <text:p text:style-name="P58">3-minutters video fortrinsvis optaget efter 1. august 2022.</text:p>
            <text:p text:style-name="P78">Bedømmelse ved publikumafstemning.</text:p>
          </table:table-cell>
        </table:table-row>
        <table:table-row table:style-name="Kinotek1.1">
          <table:table-cell table:style-name="Kinotek1.A2" office:value-type="string">
            <text:p text:style-name="P53">2023-,01</text:p>
          </table:table-cell>
          <table:table-cell table:style-name="Kinotek1.A2" office:value-type="string">
            <text:p text:style-name="P21">Friedrichstadt</text:p>
          </table:table-cell>
          <table:table-cell table:style-name="Kinotek1.A2" office:value-type="string">
            <text:p text:style-name="P62">Leif Gredsted</text:p>
          </table:table-cell>
          <table:table-cell table:style-name="Kinotek1.D27" office:value-type="time" office:time-value="PT00H03M00S">
            <text:p text:style-name="P62">00:03:00</text:p>
          </table:table-cell>
          <table:table-cell table:style-name="Kinotek1.E2" office:value-type="string">
            <text:p text:style-name="P45"/>
          </table:table-cell>
        </table:table-row>
        <text:soft-page-break/>
        <table:table-row table:style-name="Kinotek1.1">
          <table:table-cell table:style-name="Kinotek1.A2" office:value-type="string">
            <text:p text:style-name="P53">2023-302</text:p>
          </table:table-cell>
          <table:table-cell table:style-name="Kinotek1.A2" office:value-type="string">
            <text:p text:style-name="P38">Dodekalitten</text:p>
          </table:table-cell>
          <table:table-cell table:style-name="Kinotek1.A2" office:value-type="string">
            <text:p text:style-name="P62">Leif Christiansen</text:p>
          </table:table-cell>
          <table:table-cell table:style-name="Kinotek1.D27" office:value-type="time" office:time-value="PT00H03M00S">
            <text:p text:style-name="P62">00:03:00</text:p>
          </table:table-cell>
          <table:table-cell table:style-name="Kinotek1.E2" office:value-type="string">
            <text:p text:style-name="P117"/>
          </table:table-cell>
        </table:table-row>
        <table:table-row table:style-name="Kinotek1.1">
          <table:table-cell table:style-name="Kinotek1.A2" office:value-type="string">
            <text:p text:style-name="P53">2023-303</text:p>
          </table:table-cell>
          <table:table-cell table:style-name="Kinotek1.A2" office:value-type="string">
            <text:p text:style-name="P21">Bethesda Fountain</text:p>
          </table:table-cell>
          <table:table-cell table:style-name="Kinotek1.A2" office:value-type="string">
            <text:p text:style-name="P62">John D. Jensen</text:p>
          </table:table-cell>
          <table:table-cell table:style-name="Kinotek1.D27" office:value-type="time" office:time-value="PT00H03M00S">
            <text:p text:style-name="P62">00:03:00</text:p>
          </table:table-cell>
          <table:table-cell table:style-name="Kinotek1.E2" office:value-type="string">
            <text:p text:style-name="P45"/>
          </table:table-cell>
        </table:table-row>
        <table:table-row table:style-name="Kinotek1.1">
          <table:table-cell table:style-name="Kinotek1.A2" office:value-type="string">
            <text:p text:style-name="P53"/>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3"/>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3"/>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3"/>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3"/>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3"/>
          </table:table-cell>
          <table:table-cell table:style-name="Kinotek1.A2" office:value-type="string">
            <text:p text:style-name="P42"/>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3"/>
          </table:table-cell>
          <table:table-cell table:style-name="Kinotek1.A2" office:value-type="string">
            <text:p text:style-name="P21"/>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row table:style-name="Kinotek1.1">
          <table:table-cell table:style-name="Kinotek1.A2" office:value-type="string">
            <text:p text:style-name="P59">2023-901</text:p>
          </table:table-cell>
          <table:table-cell table:style-name="Kinotek1.A2" office:value-type="string">
            <text:p text:style-name="P42">Tove Schmidt</text:p>
          </table:table-cell>
          <table:table-cell table:style-name="Kinotek1.A2" office:value-type="string">
            <text:p text:style-name="P42">Klubproduktion</text:p>
          </table:table-cell>
          <table:table-cell table:style-name="Kinotek1.D27" office:value-type="time" office:time-value="PT01H18M00S">
            <text:p text:style-name="P62">01:18:00</text:p>
          </table:table-cell>
          <table:table-cell table:style-name="Kinotek1.E2" office:value-type="string">
            <text:p text:style-name="P10">Portrætfilm om Tove Schmidt. </text:p>
            <text:p text:style-name="P10">Om hendes vej fra kendt radiojournalist i Danmarks Radio til borgmester i Gladsaxe Kommune.</text:p>
            <text:p text:style-name="P78">Optaget 2008 i Tove Schmidts lejlighed på Søbord Torv.</text:p>
            <text:p text:style-name="P78">Ide og tilrettelæggelse: Jørgen Olsen</text:p>
            <text:p text:style-name="P78">Videoteam 2008: Ove Nysom og Ejvind Solberg Hansen</text:p>
            <text:p text:style-name="P78">Supplerende optaghelser, redigering m.v. 2022/2023: </text:p>
            <text:p text:style-name="P78">Søren Wang John Jensen, Ove Nysom, Lars F. Hansen.</text:p>
            <text:p text:style-name="P78">Speak: </text:p>
            <text:p text:style-name="P78">Redigeret og præsenteret i anledning af Tove Schmidts 100 års dag den 7. januar 2023. </text:p>
          </table:table-cell>
        </table:table-row>
        <table:table-row table:style-name="Kinotek1.1">
          <table:table-cell table:style-name="Kinotek1.A2" office:value-type="string">
            <text:p text:style-name="P53">2023-902</text:p>
          </table:table-cell>
          <table:table-cell table:style-name="Kinotek1.A2" office:value-type="string">
            <text:p text:style-name="P37">Tove Schmidt - Trailer</text:p>
          </table:table-cell>
          <table:table-cell table:style-name="Kinotek1.A2" office:value-type="string">
            <text:p text:style-name="P42">Klubproduktion</text:p>
          </table:table-cell>
          <table:table-cell table:style-name="Kinotek1.D27" office:value-type="time" office:time-value="PT00H12M00S">
            <text:p text:style-name="P62">00:12:00</text:p>
          </table:table-cell>
          <table:table-cell table:style-name="Kinotek1.E2" office:value-type="string">
            <text:p text:style-name="P78">Se ovenfor</text:p>
          </table:table-cell>
        </table:table-row>
        <text:soft-page-break/>
        <table:table-row table:style-name="Kinotek1.1">
          <table:table-cell table:style-name="Kinotek1.A2" office:value-type="string">
            <text:p text:style-name="P53">2023-910</text:p>
          </table:table-cell>
          <table:table-cell table:style-name="Kinotek1.A2" office:value-type="string">
            <text:p text:style-name="P42">Søborg Kirke</text:p>
          </table:table-cell>
          <table:table-cell table:style-name="Kinotek1.A2" office:value-type="string">
            <text:p text:style-name="P42">Klubproduktion</text:p>
          </table:table-cell>
          <table:table-cell table:style-name="Kinotek1.D27" office:value-type="time" office:time-value="PT00H32M14S">
            <text:p text:style-name="P62">00:32:14</text:p>
          </table:table-cell>
          <table:table-cell table:style-name="Kinotek1.E2" office:value-type="string">
            <text:p text:style-name="P78">Medvirkende:</text:p>
            <text:p text:style-name="P78"><text:s text:c="4"/>Sognedpræst Merete Sølling</text:p>
            <text:p text:style-name="P78"><text:s text:c="3"/>Kordegn Martin Juhl</text:p>
            <text:p text:style-name="P78"><text:s text:c="3"/>Kirketjener Daniel Dipo</text:p>
            <text:p text:style-name="P78"><text:s text:c="3"/>Organist Peter Thorsen</text:p>
            <text:p text:style-name="P78">Manuskript:</text:p>
            <text:p text:style-name="P78"><text:s text:c="3"/>Leif Juel Sørenden og Leif Gredfsted</text:p>
            <text:p text:style-name="P78">Videoteam:</text:p>
            <text:p text:style-name="P78"><text:s text:c="3"/>Leif Juel Sørensen, Leif Gredsted, John P. Jensen, Søren Wang og</text:p>
            <text:p text:style-name="P78"><text:s text:c="3"/>Ove Nysom</text:p>
            <text:p text:style-name="P78">Konsulent; <text:s text:c="3"/>Jørgen Olsen</text:p>
            <text:p text:style-name="P78">Fortælling: <text:s/>Sognepræst Merete Sølling</text:p>
            <text:p text:style-name="P78"/>
            <text:p text:style-name="P78">Se ogsÅ:¨2014-320 <text:s/>3Søborg Kirke 100 år”.</text:p>
            <text:p text:style-name="P78"/>
          </table:table-cell>
        </table:table-row>
        <table:table-row table:style-name="Kinotek1.1">
          <table:table-cell table:style-name="Kinotek1.A2" office:value-type="string">
            <text:p text:style-name="P53"/>
          </table:table-cell>
          <table:table-cell table:style-name="Kinotek1.A2" office:value-type="string">
            <text:p text:style-name="P21"/>
          </table:table-cell>
          <table:table-cell table:style-name="Kinotek1.A2" office:value-type="string">
            <text:p text:style-name="P42"/>
          </table:table-cell>
          <table:table-cell table:style-name="Kinotek1.D27">
            <text:p text:style-name="P62"/>
          </table:table-cell>
          <table:table-cell table:style-name="Kinotek1.E2" office:value-type="string">
            <text:p text:style-name="P78"/>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Helvetica, sans-serif"/>
    <style:font-face style:name="Arial4" svg:font-family="Arial, sans-serif"/>
    <style:font-face style:name="Calibri1" svg:font-family="Calibri"/>
    <style:font-face style:name="Mangal1" svg:font-family="Mangal"/>
    <style:font-face style:name="OpenSymbol" svg:font-family="OpenSymbol"/>
    <style:font-face style:name="Times New Roman1" svg:font-family="'Times New Roman', serif"/>
    <style:font-face style:name="Trebuchet MS" svg:font-family="'Trebuchet MS'"/>
    <style:font-face style:name="ArialMT" svg:font-family="ArialMT"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font-size="11pt" fo:font-weight="normal" style:font-size-asian="11pt" style:font-weight-asian="normal" style:font-size-complex="11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Black" fo:font-size="16pt" style:font-size-asian="16pt" style:font-size-complex="16pt"/>
    </style:style>
    <style:style style:name="MP2" style:family="paragraph" style:parent-style-name="Text_20_body">
      <style:paragraph-properties fo:text-align="end" style:justify-single-word="false"/>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0.984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8">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grafik1" text:anchor-type="paragraph" svg:x="0.22cm" svg:y="-0.554cm" svg:width="3.657cm" svg:height="1.998cm" draw:z-index="86"><draw:image xlink:href="Pictures/100000000000015D000000B5224F956A.jpg" xlink:type="simple" xlink:show="embed" xlink:actuate="onLoad"/></draw:frame>GFV Videotek index </text:p>
        <text:p text:style-name="MP1"/>
        <text:p text:style-name="MP2">Ajourført pr. <text:date style:data-style-name="N38" text:date-value="2023-09-28T22:51:23.21">28. september 2023</text:dat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4T16:00:10.173000000</meta:creation-date>
    <meta:editing-duration>P4DT19H9M38S</meta:editing-duration>
    <meta:editing-cycles>567</meta:editing-cycles>
    <meta:generator>OpenOffice/4.1.14$Win32 OpenOffice.org_project/4114m1$Build-9811</meta:generator>
    <dc:date>2023-09-28T22:50:45.93</dc:date>
    <dc:creator>Leif Christiansen</dc:creator>
    <meta:printed-by>Leif Christiansen</meta:printed-by>
    <meta:print-date>2017-02-25T18:41:57.96</meta:print-date>
    <meta:document-statistic meta:table-count="1" meta:image-count="1" meta:object-count="0" meta:page-count="87" meta:paragraph-count="4715" meta:word-count="14662" meta:character-count="102107"/>
  </office:meta>
</office:document-meta>
</file>